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8.5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7" calcext:value-type="float">
            <text:p>2.7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5" calcext:value-type="float">
            <text:p>3.5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5" calcext:value-type="float">
            <text:p>2.5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3.8" calcext:value-type="float">
            <text:p>3.8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高階主管及總執行長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生產及專業服務經理人員</text:p>
          </table:table-cell>
          <table:table-cell table:number-columns-repeated="2"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number-columns-repeated="2" table:style-name="ce17" office:value-type="float" office:value="3.4" calcext:value-type="float">
            <text:p>3.4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7" calcext:value-type="float">
            <text:p>2.7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.8" calcext:value-type="float">
            <text:p>4.8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保護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9.7" calcext:value-type="float">
            <text:p>9.7</text:p>
          </table:table-cell>
          <table:table-cell table:number-columns-repeated="2" table:style-name="ce18" office:value-type="float" office:value="2.4" calcext:value-type="float">
            <text:p>2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float" office:value="2.2" calcext:value-type="float">
            <text:p>2.2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float" office:value="2.6" calcext:value-type="float">
            <text:p>2.6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number-columns-repeated="2" table:style-name="ce18" office:value-type="float" office:value="2.5" calcext:value-type="float">
            <text:p>2.5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.9" calcext:value-type="float">
            <text:p>1.9</text:p>
          </table:table-cell>
          <table:table-cell table:style-name="ce10" office:value-type="string" calcext:value-type="string">
            <text:p>技術員及助理專業人員</text:p>
          </table:table-cell>
          <table:table-cell table:number-columns-repeated="2" table:style-name="ce17" office:value-type="float" office:value="4" calcext:value-type="float">
            <text:p>4.0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.6" calcext:value-type="float">
            <text:p>4.6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5"/>
          <table:table-cell table:style-name="ce56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float" office:value="2.4" calcext:value-type="float">
            <text:p>2.4</text:p>
          </table:table-cell>
          <table:table-cell table:style-name="ce18" office:value-type="float" office:value="2.5" calcext:value-type="float">
            <text:p>2.5</text:p>
          </table:table-cell>
          <table:table-cell table:style-name="ce11" office:value-type="string" calcext:value-type="string">
            <text:p>工業及生產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number-columns-repeated="2"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10.3" calcext:value-type="float">
            <text:p>10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6" calcext:value-type="float">
            <text:p>1.6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5" calcext:value-type="float">
            <text:p>1.5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.3" calcext:value-type="float">
            <text:p>9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9" calcext:value-type="float">
            <text:p>1.9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7" calcext:value-type="float">
            <text:p>1.7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5" calcext:value-type="float">
            <text:p>1.5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float" office:value="1.4" calcext:value-type="float">
            <text:p>1.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9" calcext:value-type="float">
            <text:p>1.9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1.9" calcext:value-type="float">
            <text:p>1.9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.5" calcext:value-type="float">
            <text:p>11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6" calcext:value-type="float">
            <text:p>2.6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3" table:style-name="ta3" table:print-ranges="'表2-3'.A1:'表2-3'.Y55">
        <table:table-column table:style-name="co1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5"/>
          <table:table-cell table:style-name="ce56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8">
          <table:table-cell table:style-name="ce11" office:value-type="string" calcext:value-type="string">
            <text:p>廚師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1" office:value-type="string" calcext:value-type="string">
            <text:p>廚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8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7.3" calcext:value-type="float">
            <text:p>7.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.4" calcext:value-type="float">
            <text:p>2.4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1" calcext:value-type="float">
            <text:p>2.1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8">
          <table:table-cell table:style-name="ce10" office:value-type="string" calcext:value-type="string">
            <text:p>技藝有關工作人員、機械設備操作及組裝人員</text:p>
          </table:table-cell>
          <table:table-cell table:number-columns-repeated="2" table:style-name="ce17" office:value-type="float" office:value="4.5" calcext:value-type="float">
            <text:p>4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8" calcext:value-type="float">
            <text:p>6.8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印刷及有關工作人員</text:p>
          </table:table-cell>
          <table:table-cell table:number-columns-repeated="2"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食品製造及有關工作人員</text:p>
          </table:table-cell>
          <table:table-cell table:number-columns-repeated="2"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7" calcext:value-type="float">
            <text:p>11.7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0.8" calcext:value-type="float">
            <text:p>10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6.8" calcext:value-type="float">
            <text:p>6.8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3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2"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食品及有關產品機械操作人員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6.1" calcext:value-type="float">
            <text:p>6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組裝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8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9" calcext:value-type="float">
            <text:p>2.9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2" calcext:value-type="float">
            <text:p>12.0</text:p>
          </table:table-cell>
          <table:table-cell table:number-columns-repeated="2" table:style-name="ce17" office:value-type="float" office:value="1" calcext:value-type="float">
            <text:p>1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清潔工及幫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街頭服務工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街頭服務工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7.7" calcext:value-type="float">
            <text:p>7.7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11.5" calcext:value-type="float">
            <text:p>11.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/>
          <table:table-cell table:style-name="ce18" table:number-columns-repeated="11"/>
          <table:table-cell table:style-name="ce11"/>
          <table:table-cell table:style-name="ce18" table:number-columns-repeated="12"/>
          <table:table-cell table:number-columns-repeated="999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10" office:value-type="string" calcext:value-type="string">
            <text:p>按員工規模分</text:p>
          </table:table-cell>
          <table:table-cell table:style-name="ce18" table:number-columns-repeated="12"/>
          <table:table-cell table:number-columns-repeated="999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1.4" calcext:value-type="float">
            <text:p>1.4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float" office:value="3.7" calcext:value-type="float">
            <text:p>3.7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6" calcext:value-type="float">
            <text:p>3.6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2.4" calcext:value-type="float">
            <text:p>2.4</text:p>
          </table:table-cell>
          <table:table-cell table:style-name="ce54"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5" table:range-usable-as="print-range"/>
          <table:named-range table:name="Excel_BuiltIn__FilterDatabase" table:base-cell-address="$'表2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3:44:11</dc:date>
    <meta:print-date>2019-01-24T15:53:18</meta:print-date>
    <meta:document-statistic meta:table-count="3" meta:cell-count="3495" meta:object-count="0"/>
    <meta:generator>NDC_ODF_Application_Tools/1.0.3$Windows_X86_64 LibreOffice_project/8ad3e16aadc5e73175a2d44b1abec8638aa18880</meta:generator>
  </office:meta>
</office:document-meta>
</file>