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4.2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9" calcext:value-type="float">
            <text:p>8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630" calcext:value-type="float">
            <text:p><text:s/>7 63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.3" calcext:value-type="float">
            <text:p>3.3</text:p>
          </table:table-cell>
          <table:table-cell table:style-name="ce60" office:value-type="float" office:value="42.5" calcext:value-type="float">
            <text:p>42.5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5" calcext:value-type="float">
            <text:p>39.5</text:p>
          </table:table-cell>
          <table:table-cell table:style-name="ce60" office:value-type="float" office:value="2.4" calcext:value-type="float">
            <text:p>2.4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style-name="ce31" office:value-type="float" office:value="31.3" calcext:value-type="float">
            <text:p>31.3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92.5" calcext:value-type="float">
            <text:p>92.5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19" calcext:value-type="float">
            <text:p>19.0</text:p>
          </table:table-cell>
          <table:table-cell table:style-name="ce61" office:value-type="float" office:value="8.6" calcext:value-type="float">
            <text:p>8.6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1923" calcext:value-type="float">
            <text:p><text:s/>1 923</text:p>
          </table:table-cell>
          <table:table-cell table:style-name="ce30" office:value-type="float" office:value="25.2" calcext:value-type="float">
            <text:p>25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5.7" calcext:value-type="float">
            <text:p>5.7</text:p>
          </table:table-cell>
          <table:table-cell table:style-name="ce60" office:value-type="float" office:value="30.4" calcext:value-type="float">
            <text:p>30.4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98.3" calcext:value-type="float">
            <text:p>9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.9" calcext:value-type="float">
            <text:p>80.9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13.9" calcext:value-type="float">
            <text:p>13.9</text:p>
          </table:table-cell>
          <table:table-cell table:style-name="ce61" office:value-type="float" office:value="1.7" calcext:value-type="float">
            <text:p>1.7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設計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30" calcext:value-type="float">
            <text:p><text:s text:c="2"/>330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91.5" calcext:value-type="float">
            <text:p>9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2" calcext:value-type="float">
            <text:p>55.2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3.6" calcext:value-type="float">
            <text:p>3.6</text:p>
          </table:table-cell>
          <table:table-cell table:style-name="ce61" office:value-type="float" office:value="27.3" calcext:value-type="float">
            <text:p>27.3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467" calcext:value-type="float">
            <text:p><text:s text:c="2"/>467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97.4" calcext:value-type="float">
            <text:p>9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3.4" calcext:value-type="float">
            <text:p>3.4</text:p>
          </table:table-cell>
          <table:table-cell table:style-name="ce61" office:value-type="float" office:value="83.5" calcext:value-type="float">
            <text:p>83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6.1" calcext:value-type="float">
            <text:p>46.1</text:p>
          </table:table-cell>
          <table:table-cell table:style-name="ce31" office:value-type="float" office:value="53.9" calcext:value-type="float">
            <text:p>5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56.7" calcext:value-type="float">
            <text:p>56.7</text:p>
          </table:table-cell>
          <table:table-cell table:style-name="ce31" office:value-type="float" office:value="11.3" calcext:value-type="float">
            <text:p>11.3</text:p>
          </table:table-cell>
          <table:table-cell table:style-name="ce61" office:value-type="float" office:value="3.5" calcext:value-type="float">
            <text:p>3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97.9" calcext:value-type="float">
            <text:p>9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18.5" calcext:value-type="float">
            <text:p>18.5</text:p>
          </table:table-cell>
          <table:table-cell table:style-name="ce61" office:value-type="float" office:value="39" calcext:value-type="float">
            <text:p>39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94.6" calcext:value-type="float">
            <text:p>9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3.6" calcext:value-type="float">
            <text:p>3.6</text:p>
          </table:table-cell>
          <table:table-cell table:style-name="ce61" office:value-type="float" office:value="17.9" calcext:value-type="float">
            <text:p>17.9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9" calcext:value-type="float">
            <text:p>28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27.6" calcext:value-type="float">
            <text:p>27.6</text:p>
          </table:table-cell>
          <table:table-cell table:style-name="ce61" office:value-type="float" office:value="39.5" calcext:value-type="float">
            <text:p>39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587" calcext:value-type="float">
            <text:p><text:s text:c="2"/>587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358" calcext:value-type="float">
            <text:p><text:s/>3 358</text:p>
          </table:table-cell>
          <table:table-cell table:style-name="ce30" office:value-type="float" office:value="44" calcext:value-type="float">
            <text:p>4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.6" calcext:value-type="float">
            <text:p>1.6</text:p>
          </table:table-cell>
          <table:table-cell table:style-name="ce60" office:value-type="float" office:value="31.6" calcext:value-type="float">
            <text:p>31.6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office:value-type="float" office:value="12.8" calcext:value-type="float">
            <text:p>1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38.5" calcext:value-type="float">
            <text:p>38.5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1.9" calcext:value-type="float">
            <text:p>1.9</text:p>
          </table:table-cell>
          <table:table-cell table:style-name="ce61" office:value-type="float" office:value="34.5" calcext:value-type="float">
            <text:p>34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279" calcext:value-type="float">
            <text:p><text:s text:c="2"/>279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81.7" calcext:value-type="float">
            <text:p>8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.4" calcext:value-type="float">
            <text:p>6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32.3" calcext:value-type="float">
            <text:p>32.3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97.4" calcext:value-type="float">
            <text:p>9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21.8" calcext:value-type="float">
            <text:p>21.8</text:p>
          </table:table-cell>
          <table:table-cell table:style-name="ce61" office:value-type="float" office:value="19.2" calcext:value-type="float">
            <text:p>19.2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保險代理人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82.9" calcext:value-type="float">
            <text:p>82.9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21.9" calcext:value-type="float">
            <text:p>21.9</text:p>
          </table:table-cell>
          <table:table-cell table:style-name="ce31" office:value-type="float" office:value="2.1" calcext:value-type="float">
            <text:p>2.1</text:p>
          </table:table-cell>
          <table:table-cell table:style-name="ce61" office:value-type="float" office:value="63" calcext:value-type="float">
            <text:p>63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235" calcext:value-type="float">
            <text:p><text:s/>1 235</text:p>
          </table:table-cell>
          <table:table-cell table:style-name="ce31" office:value-type="float" office:value="16.2" calcext:value-type="float">
            <text:p>1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8.3" calcext:value-type="float">
            <text:p>68.3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75.5" calcext:value-type="float">
            <text:p>75.5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0.7" calcext:value-type="float">
            <text:p>0.7</text:p>
          </table:table-cell>
          <table:table-cell table:style-name="ce61" office:value-type="float" office:value="20.5" calcext:value-type="float">
            <text:p>20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8.8" calcext:value-type="float">
            <text:p>58.8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買賣經紀人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專業秘書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89.6" calcext:value-type="float">
            <text:p>8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6" calcext:value-type="float">
            <text:p>77.6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7.9" calcext:value-type="float">
            <text:p>17.9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18.2" calcext:value-type="float">
            <text:p>18.2</text:p>
          </table:table-cell>
          <table:table-cell table:style-name="ce61" office:value-type="float" office:value="13.6" calcext:value-type="float">
            <text:p>13.6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7" calcext:value-type="float">
            <text:p>37.7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" calcext:value-type="float">
            <text:p>34.0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56.4" calcext:value-type="float">
            <text:p>56.4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666" calcext:value-type="float">
            <text:p><text:s/>1 666</text:p>
          </table:table-cell>
          <table:table-cell table:style-name="ce30" office:value-type="float" office:value="21.8" calcext:value-type="float">
            <text:p>2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0.9" calcext:value-type="float">
            <text:p>70.9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521" calcext:value-type="float">
            <text:p><text:s text:c="2"/>521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8" calcext:value-type="float">
            <text:p>19.8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8.9" calcext:value-type="float">
            <text:p>78.9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790" calcext:value-type="float">
            <text:p><text:s text:c="2"/>790</text:p>
          </table:table-cell>
          <table:table-cell table:style-name="ce31" office:value-type="float" office:value="10.4" calcext:value-type="float">
            <text:p>1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9.2" calcext:value-type="float">
            <text:p>69.2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5" calcext:value-type="float">
            <text:p>71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68.2" calcext:value-type="float">
            <text:p>6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1" calcext:value-type="float">
            <text:p>35.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5" calcext:value-type="float">
            <text:p>61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24.9" calcext:value-type="float">
            <text:p>24.9</text:p>
          </table:table-cell>
          <table:table-cell table:style-name="ce31" office:value-type="float" office:value="69.5" calcext:value-type="float">
            <text:p>69.5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23.2" calcext:value-type="float">
            <text:p>23.2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" calcext:value-type="float">
            <text:p>65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443" calcext:value-type="float">
            <text:p><text:s text:c="2"/>443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6.5" calcext:value-type="float">
            <text:p>86.5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43" calcext:value-type="float">
            <text:p><text:s text:c="2"/>443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2" calcext:value-type="float">
            <text:p>77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5" calcext:value-type="float">
            <text:p>1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5" calcext:value-type="float">
            <text:p>86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3"/>
          <table:table-cell table:style-name="ce65"/>
          <table:table-cell table:style-name="ce67" table:number-columns-repeated="11"/>
          <table:table-cell table:style-name="ce63" table:number-columns-repeated="998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/>
          <table:table-cell table:style-name="ce65"/>
          <table:table-cell table:style-name="ce67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404" calcext:value-type="float">
            <text:p><text:s/>5 404</text:p>
          </table:table-cell>
          <table:table-cell table:style-name="ce31" office:value-type="float" office:value="70.8" calcext:value-type="float">
            <text:p>7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27" calcext:value-type="float">
            <text:p>27.0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49.8" calcext:value-type="float">
            <text:p>49.8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645" calcext:value-type="float">
            <text:p><text:s text:c="2"/>645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60.8" calcext:value-type="float">
            <text:p>60.8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01" calcext:value-type="float">
            <text:p><text:s text:c="2"/>301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72.1" calcext:value-type="float">
            <text:p>72.1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53.8" calcext:value-type="float">
            <text:p>53.8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280" calcext:value-type="float">
            <text:p><text:s/>1 280</text:p>
          </table:table-cell>
          <table:table-cell table:style-name="ce31" office:value-type="float" office:value="16.8" calcext:value-type="float">
            <text:p>16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4.9" calcext:value-type="float">
            <text:p>54.9</text:p>
          </table:table-cell>
          <table:table-cell table:style-name="ce31" office:value-type="float" office:value="45.1" calcext:value-type="float">
            <text:p>4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/>
          <table:table-cell table:style-name="ce66" table:number-columns-repeated="12"/>
          <table:table-cell table:number-columns-repeated="998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0:15</dc:date>
    <meta:print-date>2018-12-18T14:02:56</meta:print-date>
    <meta:document-statistic meta:table-count="1" meta:cell-count="664" meta:object-count="0"/>
    <meta:generator>NDC_ODF_Application_Tools/1.0.3$Windows_X86_64 LibreOffice_project/8ad3e16aadc5e73175a2d44b1abec8638aa18880</meta:generator>
  </office:meta>
</office:document-meta>
</file>