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1" calcext:value-type="float">
            <text:p>9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088" calcext:value-type="float">
            <text:p><text:s/>5 088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.3" calcext:value-type="float">
            <text:p>4.3</text:p>
          </table:table-cell>
          <table:table-cell table:style-name="ce60" office:value-type="float" office:value="82.2" calcext:value-type="float">
            <text:p>82.2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40" calcext:value-type="float">
            <text:p><text:s text:c="2"/>240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float" office:value="68.8" calcext:value-type="float">
            <text:p>6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85" calcext:value-type="float">
            <text:p><text:s text:c="2"/>185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2" table:style-name="ce31" office:value-type="float" office:value="89.2" calcext:value-type="float">
            <text:p>8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8" calcext:value-type="float">
            <text:p>10.8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40.6" calcext:value-type="float">
            <text:p>40.6</text:p>
          </table:table-cell>
          <table:table-cell table:style-name="ce60" office:value-type="float" office:value="12.5" calcext:value-type="float">
            <text:p>12.5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64.7" calcext:value-type="float">
            <text:p>6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2" calcext:value-type="float">
            <text:p>91.2</text:p>
          </table:table-cell>
          <table:table-cell table:style-name="ce61" office:value-type="float" office:value="8.8" calcext:value-type="float">
            <text:p>8.8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5.4" calcext:value-type="float">
            <text:p>65.4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88.0</text:p>
          </table:table-cell>
          <table:table-cell table:style-name="ce31" office:value-type="float" office:value="12" calcext:value-type="float">
            <text:p>1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88.0</text:p>
          </table:table-cell>
          <table:table-cell table:style-name="ce61" office:value-type="float" office:value="12" calcext:value-type="float">
            <text:p>12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21.4" calcext:value-type="float">
            <text:p>2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21.4" calcext:value-type="float">
            <text:p>21.4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18.3" calcext:value-type="float">
            <text:p>18.3</text:p>
          </table:table-cell>
          <table:table-cell table:style-name="ce31" office:value-type="float" office:value="36.7" calcext:value-type="float">
            <text:p>36.7</text:p>
          </table:table-cell>
          <table:table-cell table:style-name="ce61" office:value-type="float" office:value="11.7" calcext:value-type="float">
            <text:p>11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268" calcext:value-type="float">
            <text:p><text:s/>4 268</text:p>
          </table:table-cell>
          <table:table-cell table:style-name="ce30" office:value-type="float" office:value="83.9" calcext:value-type="float">
            <text:p>8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8" calcext:value-type="float">
            <text:p>0.8</text:p>
          </table:table-cell>
          <table:table-cell table:style-name="ce60" office:value-type="float" office:value="92.7" calcext:value-type="float">
            <text:p>92.7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7" calcext:value-type="float">
            <text:p>40.7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float" office:value="33.3" calcext:value-type="float">
            <text:p>33.3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4146" calcext:value-type="float">
            <text:p><text:s/>4 146</text:p>
          </table:table-cell>
          <table:table-cell table:style-name="ce31" office:value-type="float" office:value="81.5" calcext:value-type="float">
            <text:p>8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5" calcext:value-type="float">
            <text:p>65.5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19.9" calcext:value-type="float">
            <text:p>19.9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94.9" calcext:value-type="float">
            <text:p>94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205" calcext:value-type="float">
            <text:p><text:s text:c="2"/>205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8.3" calcext:value-type="float">
            <text:p>68.3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9" calcext:value-type="float">
            <text:p>9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9" calcext:value-type="float">
            <text:p>93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84.6" calcext:value-type="float">
            <text:p>84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4.6" calcext:value-type="float">
            <text:p>84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5.4" calcext:value-type="float">
            <text:p>15.4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14" calcext:value-type="float">
            <text:p>14.0</text:p>
          </table:table-cell>
          <table:table-cell table:style-name="ce60" office:value-type="float" office:value="41.3" calcext:value-type="float">
            <text:p>41.3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float" office:value="50" calcext:value-type="float">
            <text:p>5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3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8" calcext:value-type="float">
            <text:p>38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50.4" calcext:value-type="float">
            <text:p>50.4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19.8" calcext:value-type="float">
            <text:p>19.8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811" calcext:value-type="float">
            <text:p><text:s text:c="2"/>811</text:p>
          </table:table-cell>
          <table:table-cell table:style-name="ce31" office:value-type="float" office:value="15.9" calcext:value-type="float">
            <text:p>15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.3" calcext:value-type="float">
            <text:p>50.3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19.9" calcext:value-type="float">
            <text:p>19.9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55" calcext:value-type="float">
            <text:p>55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006" calcext:value-type="float">
            <text:p><text:s/>4 006</text:p>
          </table:table-cell>
          <table:table-cell table:style-name="ce31" office:value-type="float" office:value="78.7" calcext:value-type="float">
            <text:p>7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6" calcext:value-type="float">
            <text:p>69.6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88.9" calcext:value-type="float">
            <text:p>88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1:37</dc:date>
    <meta:print-date>2018-12-18T14:19:39</meta:print-date>
    <meta:document-statistic meta:table-count="1" meta:cell-count="508" meta:object-count="0"/>
    <meta:generator>NDC_ODF_Application_Tools/1.0.3$Windows_X86_64 LibreOffice_project/8ad3e16aadc5e73175a2d44b1abec8638aa18880</meta:generator>
  </office:meta>
</office:document-meta>
</file>