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1" calcext:value-type="float">
            <text:p>10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４　教育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715" calcext:value-type="float">
            <text:p><text:s/>1 715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4" calcext:value-type="float">
            <text:p>49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50.4" calcext:value-type="float">
            <text:p>50.4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3"/>
          <table:table-cell table:style-name="ce31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056" calcext:value-type="float">
            <text:p><text:s/>1 056</text:p>
          </table:table-cell>
          <table:table-cell table:style-name="ce30" office:value-type="float" office:value="61.6" calcext:value-type="float">
            <text:p>61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2" calcext:value-type="float">
            <text:p>6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38.8" calcext:value-type="float">
            <text:p>38.8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其他教學專業人員</text:p>
          </table:table-cell>
          <table:table-cell table:style-name="ce22" office:value-type="float" office:value="1026" calcext:value-type="float">
            <text:p><text:s/>1 026</text:p>
          </table:table-cell>
          <table:table-cell table:style-name="ce31" office:value-type="float" office:value="59.8" calcext:value-type="float">
            <text:p>59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4" calcext:value-type="float">
            <text:p>6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38.6" calcext:value-type="float">
            <text:p>38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" calcext:value-type="float">
            <text:p>56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4" calcext:value-type="float">
            <text:p>44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96" calcext:value-type="float">
            <text:p><text:s text:c="2"/>196</text:p>
          </table:table-cell>
          <table:table-cell table:style-name="ce30" office:value-type="float" office:value="11.4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43.4" calcext:value-type="float">
            <text:p>43.4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88" calcext:value-type="float">
            <text:p><text:s text:c="2"/>188</text:p>
          </table:table-cell>
          <table:table-cell table:style-name="ce31" office:value-type="float" office:value="11" calcext:value-type="float">
            <text:p>11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94.7" calcext:value-type="float">
            <text:p>94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8" calcext:value-type="float">
            <text:p>5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5.2" calcext:value-type="float">
            <text:p>45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04" calcext:value-type="float">
            <text:p><text:s text:c="2"/>304</text:p>
          </table:table-cell>
          <table:table-cell table:style-name="ce30" office:value-type="float" office:value="17.7" calcext:value-type="float">
            <text:p>1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76.3" calcext:value-type="float">
            <text:p>7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6" calcext:value-type="float">
            <text:p>3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69.4" calcext:value-type="float">
            <text:p>69.4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8.3" calcext:value-type="float">
            <text:p>78.3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2.6" calcext:value-type="float">
            <text:p>82.6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3.4" calcext:value-type="float">
            <text:p>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31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9" calcext:value-type="float">
            <text:p>69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31" office:value-type="float" office:value="10.3" calcext:value-type="float">
            <text:p>1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8" calcext:value-type="float">
            <text:p>4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4.2" calcext:value-type="float">
            <text:p>54.2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9.3" calcext:value-type="float">
            <text:p>9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4" calcext:value-type="float">
            <text:p>60.4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個人照顧工作人員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31" office:value-type="float" office:value="8.7" calcext:value-type="float">
            <text:p>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4" calcext:value-type="float">
            <text:p>64.0</text:p>
          </table:table-cell>
          <table:table-cell table:style-name="ce31" office:value-type="float" office:value="36" calcext:value-type="float">
            <text:p>36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/>
          <table:table-cell table:style-name="ce64"/>
          <table:table-cell table:style-name="ce30" table:number-columns-repeated="11"/>
          <table:table-cell table:style-name="ce62" table:number-columns-repeated="998"/>
        </table:table-row>
        <table:table-row table:style-name="ro4">
          <table:table-cell table:style-name="ce11"/>
          <table:table-cell table:style-name="ce21"/>
          <table:table-cell table:style-name="ce30" table:number-columns-repeated="10"/>
          <table:table-cell table:style-name="ce60"/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string" calcext:value-type="string">
            <text:p>-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80" calcext:value-type="float">
            <text:p><text:s text:c="2"/>80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12.5" calcext:value-type="float">
            <text:p>12.5</text:p>
          </table:table-cell>
          <table:table-cell table:style-name="ce31" office:value-type="float" office:value="85" calcext:value-type="float">
            <text:p>8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7.5" calcext:value-type="float">
            <text:p>57.5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7" calcext:value-type="float">
            <text:p>1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3.3" calcext:value-type="float">
            <text:p>83.3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581" calcext:value-type="float">
            <text:p><text:s/>1 581</text:p>
          </table:table-cell>
          <table:table-cell table:style-name="ce31" office:value-type="float" office:value="92.2" calcext:value-type="float">
            <text:p>9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87.1" calcext:value-type="float">
            <text:p>8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.0</text:p>
          </table:table-cell>
          <table:table-cell/>
          <table:table-cell table:style-name="ce63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43:31</dc:date>
    <meta:print-date>2019-01-25T15:43:28</meta:print-date>
    <meta:document-statistic meta:table-count="1" meta:cell-count="352" meta:object-count="0"/>
    <meta:generator>NDC_ODF_Application_Tools/1.0.3$Windows_X86_64 LibreOffice_project/8ad3e16aadc5e73175a2d44b1abec8638aa18880</meta:generator>
  </office:meta>
</office:document-meta>
</file>