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7" calcext:value-type="float">
            <text:p>10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６　藝術、娛樂及休閒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７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2098" calcext:value-type="float">
            <text:p><text:s/>2 098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9.3" calcext:value-type="float">
            <text:p>89.3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5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1" office:value-type="string" calcext:value-type="string">
            <text:p>專業人員</text:p>
          </table:table-cell>
          <table:table-cell table:style-name="ce21" office:value-type="float" office:value="55" calcext:value-type="float">
            <text:p><text:s text:c="2"/>55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94.5" calcext:value-type="float">
            <text:p>9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.2" calcext:value-type="float">
            <text:p>78.2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5.5" calcext:value-type="float">
            <text:p>5.5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設計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3.3" calcext:value-type="float">
            <text:p>33.3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1.8" calcext:value-type="float">
            <text:p>81.8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5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522" calcext:value-type="float">
            <text:p><text:s text:c="2"/>522</text:p>
          </table:table-cell>
          <table:table-cell table:style-name="ce30" office:value-type="float" office:value="24.9" calcext:value-type="float">
            <text:p>2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1.4" calcext:value-type="float">
            <text:p>91.4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5.7" calcext:value-type="float">
            <text:p>85.7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未分類其他醫療保健助理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77.3" calcext:value-type="float">
            <text:p>77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2.7" calcext:value-type="float">
            <text:p>22.7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38.9" calcext:value-type="float">
            <text:p>3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1.1" calcext:value-type="float">
            <text:p>61.1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採購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117" calcext:value-type="float">
            <text:p><text:s text:c="2"/>117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95.7" calcext:value-type="float">
            <text:p>95.7</text:p>
          </table:table-cell>
          <table:table-cell table:style-name="ce31" office:value-type="float" office:value="4.3" calcext:value-type="float">
            <text:p>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5.7" calcext:value-type="float">
            <text:p>95.7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運動及健身工作人員</text:p>
          </table:table-cell>
          <table:table-cell table:style-name="ce22" office:value-type="float" office:value="131" calcext:value-type="float">
            <text:p><text:s text:c="2"/>131</text:p>
          </table:table-cell>
          <table:table-cell table:style-name="ce31" office:value-type="float" office:value="6.2" calcext:value-type="float">
            <text:p>6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1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4" calcext:value-type="float">
            <text:p>84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89" calcext:value-type="float">
            <text:p><text:s text:c="2"/>89</text:p>
          </table:table-cell>
          <table:table-cell table:style-name="ce31" office:value-type="float" office:value="4.2" calcext:value-type="float">
            <text:p>4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96.6" calcext:value-type="float">
            <text:p>96.6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6.6" calcext:value-type="float">
            <text:p>96.6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361" calcext:value-type="float">
            <text:p><text:s text:c="2"/>361</text:p>
          </table:table-cell>
          <table:table-cell table:style-name="ce30" office:value-type="float" office:value="17.2" calcext:value-type="float">
            <text:p>1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2.8" calcext:value-type="float">
            <text:p>92.8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31" office:value-type="float" office:value="4.9" calcext:value-type="float">
            <text:p>4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92.2" calcext:value-type="float">
            <text:p>92.2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2.2" calcext:value-type="float">
            <text:p>92.2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252" calcext:value-type="float">
            <text:p><text:s text:c="2"/>252</text:p>
          </table:table-cell>
          <table:table-cell table:style-name="ce31" office:value-type="float" office:value="12" calcext:value-type="float">
            <text:p>1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7" calcext:value-type="float">
            <text:p>31.7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12.7" calcext:value-type="float">
            <text:p>12.7</text:p>
          </table:table-cell>
          <table:table-cell table:style-name="ce31" office:value-type="float" office:value="50.4" calcext:value-type="float">
            <text:p>50.4</text:p>
          </table:table-cell>
          <table:table-cell table:style-name="ce31" office:value-type="float" office:value="4.8" calcext:value-type="float">
            <text:p>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5.2" calcext:value-type="float">
            <text:p>95.2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905" calcext:value-type="float">
            <text:p><text:s text:c="2"/>905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9.9" calcext:value-type="float">
            <text:p>89.9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旅運服務及有關工作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float" office:value="27.3" calcext:value-type="float">
            <text:p>27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2.7" calcext:value-type="float">
            <text:p>72.7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廚師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75.8" calcext:value-type="float">
            <text:p>75.8</text:p>
          </table:table-cell>
          <table:table-cell table:style-name="ce31" office:value-type="float" office:value="15.2" calcext:value-type="float">
            <text:p>1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15.2" calcext:value-type="float">
            <text:p>15.2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8.8" calcext:value-type="float">
            <text:p>78.8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450" calcext:value-type="float">
            <text:p><text:s text:c="2"/>450</text:p>
          </table:table-cell>
          <table:table-cell table:style-name="ce31" office:value-type="float" office:value="21.4" calcext:value-type="float">
            <text:p>2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1.1" calcext:value-type="float">
            <text:p>91.1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8" calcext:value-type="float">
            <text:p>99.8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其他個人服務工作人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5.7" calcext:value-type="float">
            <text:p>4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37.1" calcext:value-type="float">
            <text:p>37.1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5.7" calcext:value-type="float">
            <text:p>85.7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307" calcext:value-type="float">
            <text:p><text:s text:c="2"/>307</text:p>
          </table:table-cell>
          <table:table-cell table:style-name="ce31" office:value-type="float" office:value="14.6" calcext:value-type="float">
            <text:p>14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7.8" calcext:value-type="float">
            <text:p>37.8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16.6" calcext:value-type="float">
            <text:p>16.6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21.5" calcext:value-type="float">
            <text:p>21.5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7.9" calcext:value-type="float">
            <text:p>77.9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5" calcext:value-type="float">
            <text:p>5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.5" calcext:value-type="float">
            <text:p>94.5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2" calcext:value-type="float">
            <text:p>98.2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57" calcext:value-type="float">
            <text:p><text:s text:c="2"/>57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2" calcext:value-type="float">
            <text:p>98.2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8.2" calcext:value-type="float">
            <text:p>98.2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95" calcext:value-type="float">
            <text:p><text:s text:c="2"/>195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5" calcext:value-type="float">
            <text:p>81.5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6.9" calcext:value-type="float">
            <text:p>96.9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8.4" calcext:value-type="float">
            <text:p>28.4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11.9" calcext:value-type="float">
            <text:p>1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.7" calcext:value-type="float">
            <text:p>50.7</text:p>
          </table:table-cell>
          <table:table-cell table:style-name="ce31" office:value-type="float" office:value="9" calcext:value-type="float">
            <text:p>9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1" calcext:value-type="float">
            <text:p>91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128" calcext:value-type="float">
            <text:p><text:s text:c="2"/>128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7.7" calcext:value-type="float">
            <text:p>97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5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6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491" calcext:value-type="float">
            <text:p><text:s text:c="2"/>491</text:p>
          </table:table-cell>
          <table:table-cell table:style-name="ce31" office:value-type="float" office:value="23.4" calcext:value-type="float">
            <text:p>23.4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83.5" calcext:value-type="float">
            <text:p>83.5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5.9" calcext:value-type="float">
            <text:p>95.9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57" calcext:value-type="float">
            <text:p><text:s text:c="2"/>157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8" calcext:value-type="float">
            <text:p>28.0</text:p>
          </table:table-cell>
          <table:table-cell table:style-name="ce31" office:value-type="float" office:value="13.4" calcext:value-type="float">
            <text:p>13.4</text:p>
          </table:table-cell>
          <table:table-cell table:style-name="ce31" office:value-type="float" office:value="19.7" calcext:value-type="float">
            <text:p>19.7</text:p>
          </table:table-cell>
          <table:table-cell table:style-name="ce31" office:value-type="float" office:value="33.1" calcext:value-type="float">
            <text:p>33.1</text:p>
          </table:table-cell>
          <table:table-cell table:style-name="ce31" office:value-type="float" office:value="34.4" calcext:value-type="float">
            <text:p>34.4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1.8" calcext:value-type="float">
            <text:p>61.8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61" calcext:value-type="float">
            <text:p><text:s text:c="2"/>361</text:p>
          </table:table-cell>
          <table:table-cell table:style-name="ce31" office:value-type="float" office:value="17.2" calcext:value-type="float">
            <text:p>17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7" calcext:value-type="float">
            <text:p>42.7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18" calcext:value-type="float">
            <text:p>18.0</text:p>
          </table:table-cell>
          <table:table-cell table:style-name="ce31" office:value-type="float" office:value="31" calcext:value-type="float">
            <text:p>31.0</text:p>
          </table:table-cell>
          <table:table-cell table:style-name="ce31" office:value-type="float" office:value="17.5" calcext:value-type="float">
            <text:p>17.5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1.2" calcext:value-type="float">
            <text:p>81.2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6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089" calcext:value-type="float">
            <text:p><text:s/>1 089</text:p>
          </table:table-cell>
          <table:table-cell table:style-name="ce31" office:value-type="float" office:value="51.9" calcext:value-type="float">
            <text:p>5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73.7" calcext:value-type="float">
            <text:p>73.7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3" calcext:value-type="float">
            <text:p>93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7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8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9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9" table:number-rows-repeated="120">
          <table:table-cell table:number-columns-repeated="1024"/>
        </table:table-row>
        <table:table-row table:style-name="ro4" table:number-rows-repeated="10483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5:42:53</dc:date>
    <meta:print-date>2019-01-25T15:42:50</meta:print-date>
    <meta:document-statistic meta:table-count="1" meta:cell-count="612" meta:object-count="0"/>
    <meta:generator>NDC_ODF_Application_Tools/1.0.3$Windows_X86_64 LibreOffice_project/8ad3e16aadc5e73175a2d44b1abec8638aa18880</meta:generator>
  </office:meta>
</office:document-meta>
</file>