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9" calcext:value-type="float">
            <text:p>10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７　其他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７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4012" calcext:value-type="float">
            <text:p><text:s/>4 01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" calcext:value-type="float">
            <text:p>1.0</text:p>
          </table:table-cell>
          <table:table-cell table:style-name="ce60" office:value-type="float" office:value="57.3" calcext:value-type="float">
            <text:p>57.3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0" office:value-type="string" calcext:value-type="string">
            <text:p>-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42" calcext:value-type="float">
            <text:p><text:s text:c="2"/>42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7.6" calcext:value-type="float">
            <text:p>97.6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2.4" calcext:value-type="float">
            <text:p>2.4</text:p>
          </table:table-cell>
          <table:table-cell table:style-name="ce60" office:value-type="float" office:value="7.1" calcext:value-type="float">
            <text:p>7.1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91.9" calcext:value-type="float">
            <text:p>91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5" calcext:value-type="float">
            <text:p>75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56" calcext:value-type="float">
            <text:p><text:s text:c="2"/>156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50.6" calcext:value-type="float">
            <text:p>50.6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36.5" calcext:value-type="float">
            <text:p>36.5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35" calcext:value-type="float">
            <text:p><text:s text:c="2"/>135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.7" calcext:value-type="float">
            <text:p>8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.3" calcext:value-type="float">
            <text:p>19.3</text:p>
          </table:table-cell>
          <table:table-cell table:style-name="ce31" office:value-type="float" office:value="44.4" calcext:value-type="float">
            <text:p>44.4</text:p>
          </table:table-cell>
          <table:table-cell table:style-name="ce31" office:value-type="float" office:value="14.8" calcext:value-type="float">
            <text:p>14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0.7" calcext:value-type="float">
            <text:p>40.7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337" calcext:value-type="float">
            <text:p><text:s text:c="2"/>337</text:p>
          </table:table-cell>
          <table:table-cell table:style-name="ce30" office:value-type="float" office:value="8.4" calcext:value-type="float">
            <text:p>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41.5" calcext:value-type="float">
            <text:p>41.5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99" calcext:value-type="float">
            <text:p><text:s text:c="2"/>99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93.9" calcext:value-type="float">
            <text:p>93.9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63" calcext:value-type="float">
            <text:p><text:s text:c="2"/>163</text:p>
          </table:table-cell>
          <table:table-cell table:style-name="ce31" office:value-type="float" office:value="4.1" calcext:value-type="float">
            <text:p>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3.4" calcext:value-type="float">
            <text:p>53.4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37.4" calcext:value-type="float">
            <text:p>37.4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53.4" calcext:value-type="float">
            <text:p>53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6.6" calcext:value-type="float">
            <text:p>46.6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9" calcext:value-type="float">
            <text:p>8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1" calcext:value-type="float">
            <text:p>1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1" calcext:value-type="float">
            <text:p>16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3.9" calcext:value-type="float">
            <text:p>83.9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.6" calcext:value-type="float">
            <text:p>8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4" calcext:value-type="float">
            <text:p>1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4" calcext:value-type="float">
            <text:p>19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0.6" calcext:value-type="float">
            <text:p>80.6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753" calcext:value-type="float">
            <text:p><text:s/>1 753</text:p>
          </table:table-cell>
          <table:table-cell table:style-name="ce30" office:value-type="float" office:value="43.7" calcext:value-type="float">
            <text:p>4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60" office:value-type="float" office:value="44.7" calcext:value-type="float">
            <text:p>44.7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1170" calcext:value-type="float">
            <text:p><text:s/>1 170</text:p>
          </table:table-cell>
          <table:table-cell table:style-name="ce31" office:value-type="float" office:value="29.2" calcext:value-type="float">
            <text:p>29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.5" calcext:value-type="float">
            <text:p>3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9.5" calcext:value-type="float">
            <text:p>69.5</text:p>
          </table:table-cell>
          <table:table-cell table:style-name="ce31" office:value-type="float" office:value="50.5" calcext:value-type="float">
            <text:p>5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2" calcext:value-type="float">
            <text:p>3.2</text:p>
          </table:table-cell>
          <table:table-cell table:style-name="ce61" office:value-type="float" office:value="46.2" calcext:value-type="float">
            <text:p>46.2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其他個人服務工作人員</text:p>
          </table:table-cell>
          <table:table-cell table:style-name="ce22" office:value-type="float" office:value="529" calcext:value-type="float">
            <text:p><text:s text:c="2"/>529</text:p>
          </table:table-cell>
          <table:table-cell table:style-name="ce31" office:value-type="float" office:value="13.2" calcext:value-type="float">
            <text:p>1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2" calcext:value-type="float">
            <text:p>1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4.1" calcext:value-type="float">
            <text:p>54.1</text:p>
          </table:table-cell>
          <table:table-cell table:style-name="ce31" office:value-type="float" office:value="34.8" calcext:value-type="float">
            <text:p>34.8</text:p>
          </table:table-cell>
          <table:table-cell table:style-name="ce31" office:value-type="float" office:value="58" calcext:value-type="float">
            <text:p>58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2" calcext:value-type="float">
            <text:p>42.0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2.3" calcext:value-type="float">
            <text:p>7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7.7" calcext:value-type="float">
            <text:p>27.7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270" calcext:value-type="float">
            <text:p><text:s/>1 270</text:p>
          </table:table-cell>
          <table:table-cell table:style-name="ce30" office:value-type="float" office:value="31.7" calcext:value-type="float">
            <text:p>3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68" calcext:value-type="float">
            <text:p>68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6.2" calcext:value-type="float">
            <text:p>96.2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6.2" calcext:value-type="float">
            <text:p>96.2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111" calcext:value-type="float">
            <text:p><text:s/>1 111</text:p>
          </table:table-cell>
          <table:table-cell table:style-name="ce31" office:value-type="float" office:value="27.7" calcext:value-type="float">
            <text:p>2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39.1" calcext:value-type="float">
            <text:p>3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23.2" calcext:value-type="float">
            <text:p>23.2</text:p>
          </table:table-cell>
          <table:table-cell table:style-name="ce31" office:value-type="float" office:value="11.5" calcext:value-type="float">
            <text:p>11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5.3" calcext:value-type="float">
            <text:p>65.3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組裝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.3" calcext:value-type="float">
            <text:p>58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2.7" calcext:value-type="float">
            <text:p>7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7.3" calcext:value-type="float">
            <text:p>2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2.7" calcext:value-type="float">
            <text:p>72.7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452" calcext:value-type="float">
            <text:p><text:s text:c="2"/>452</text:p>
          </table:table-cell>
          <table:table-cell table:style-name="ce30" office:value-type="float" office:value="11.3" calcext:value-type="float">
            <text:p>1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1" calcext:value-type="float">
            <text:p>97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33" calcext:value-type="float">
            <text:p><text:s text:c="2"/>133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廢棄物服務工及環境清掃工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259" calcext:value-type="float">
            <text:p><text:s text:c="2"/>259</text:p>
          </table:table-cell>
          <table:table-cell table:style-name="ce31" office:value-type="float" office:value="6.5" calcext:value-type="float">
            <text:p>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5" calcext:value-type="float">
            <text:p>95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58" calcext:value-type="float">
            <text:p><text:s text:c="2"/>158</text:p>
          </table:table-cell>
          <table:table-cell table:style-name="ce31" office:value-type="float" office:value="3.9" calcext:value-type="float">
            <text:p>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2.8" calcext:value-type="float">
            <text:p>7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2" calcext:value-type="float">
            <text:p>27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1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8" calcext:value-type="float">
            <text:p>88.0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30" calcext:value-type="float">
            <text:p><text:s text:c="2"/>130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43.1" calcext:value-type="float">
            <text:p>43.1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2.3" calcext:value-type="float">
            <text:p>2.3</text:p>
          </table:table-cell>
          <table:table-cell table:style-name="ce61" office:value-type="float" office:value="24.6" calcext:value-type="float">
            <text:p>24.6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60" calcext:value-type="float">
            <text:p><text:s text:c="2"/>160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.6" calcext:value-type="float">
            <text:p>55.6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32.5" calcext:value-type="float">
            <text:p>32.5</text:p>
          </table:table-cell>
          <table:table-cell table:style-name="ce31" office:value-type="float" office:value="11.9" calcext:value-type="float">
            <text:p>11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5.6" calcext:value-type="float">
            <text:p>55.6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564" calcext:value-type="float">
            <text:p><text:s/>3 564</text:p>
          </table:table-cell>
          <table:table-cell table:style-name="ce31" office:value-type="float" office:value="88.8" calcext:value-type="float">
            <text:p>8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38" calcext:value-type="float">
            <text:p>38.0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1.1" calcext:value-type="float">
            <text:p>1.1</text:p>
          </table:table-cell>
          <table:table-cell table:style-name="ce61" office:value-type="float" office:value="57.2" calcext:value-type="float">
            <text:p>57.2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4" table:number-rows-repeated="10484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5:42:43</dc:date>
    <meta:print-date>2019-01-25T15:42:41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