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07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9" calcext:value-type="float">
            <text:p>10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工業園區</text:p>
          </table:table-cell>
          <table:table-cell table:style-name="ce20" office:value-type="float" office:value="4137" calcext:value-type="float">
            <text:p>4 13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76.9" calcext:value-type="float">
            <text:p>76.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7.4" calcext:value-type="float">
            <text:p>7.4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17.5" calcext:value-type="float">
            <text:p>17.5</text:p>
          </table:table-cell>
          <table:table-cell table:style-name="ce54" office:value-type="float" office:value="82.5" calcext:value-type="float">
            <text:p>82.5</text:p>
          </table:table-cell>
          <table:table-cell table:style-name="ce54" office:value-type="float" office:value="32.8" calcext:value-type="float">
            <text:p>32.8</text:p>
          </table:table-cell>
          <table:table-cell table:style-name="ce54" office:value-type="float" office:value="67.2" calcext:value-type="float">
            <text:p>67.2</text:p>
          </table:table-cell>
          <table:table-cell table:style-name="ce54" office:value-type="float" office:value="22.4" calcext:value-type="float">
            <text:p>22.4</text:p>
          </table:table-cell>
          <table:table-cell table:style-name="ce54" office:value-type="float" office:value="77.6" calcext:value-type="float">
            <text:p>77.6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9" office:value-type="float" office:value="3.4" calcext:value-type="float">
            <text:p>3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97.1" calcext:value-type="float">
            <text:p>9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77.9" calcext:value-type="float">
            <text:p>77.9</text:p>
          </table:table-cell>
          <table:table-cell table:style-name="ce54" office:value-type="float" office:value="9.3" calcext:value-type="float">
            <text:p>9.3</text:p>
          </table:table-cell>
          <table:table-cell table:style-name="ce54" office:value-type="float" office:value="5.7" calcext:value-type="float">
            <text:p>5.7</text:p>
          </table:table-cell>
          <table:table-cell table:style-name="ce54" office:value-type="float" office:value="94.3" calcext:value-type="float">
            <text:p>94.3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92.9" calcext:value-type="float">
            <text:p>92.9</text:p>
          </table:table-cell>
          <table:table-cell table:style-name="ce54" office:value-type="float" office:value="1.4" calcext:value-type="float">
            <text:p>1.4</text:p>
          </table:table-cell>
          <table:table-cell table:style-name="ce54" office:value-type="float" office:value="98.6" calcext:value-type="float">
            <text:p>98.6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5" calcext:value-type="float">
            <text:p>95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float" office:value="35" calcext:value-type="float">
            <text:p>3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786" calcext:value-type="float">
            <text:p>2 786</text:p>
          </table:table-cell>
          <table:table-cell table:style-name="ce29" office:value-type="float" office:value="67.3" calcext:value-type="float">
            <text:p>67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98" calcext:value-type="float">
            <text:p>98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6.1" calcext:value-type="float">
            <text:p>6.1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3.8" calcext:value-type="float">
            <text:p>3.8</text:p>
          </table:table-cell>
          <table:table-cell table:style-name="ce54" office:value-type="float" office:value="96.2" calcext:value-type="float">
            <text:p>96.2</text:p>
          </table:table-cell>
          <table:table-cell table:style-name="ce54" office:value-type="float" office:value="24.1" calcext:value-type="float">
            <text:p>24.1</text:p>
          </table:table-cell>
          <table:table-cell table:style-name="ce54" office:value-type="float" office:value="75.9" calcext:value-type="float">
            <text:p>75.9</text:p>
          </table:table-cell>
          <table:table-cell table:style-name="ce54" office:value-type="float" office:value="12.8" calcext:value-type="float">
            <text:p>12.8</text:p>
          </table:table-cell>
          <table:table-cell table:style-name="ce54" office:value-type="float" office:value="87.2" calcext:value-type="float">
            <text:p>87.2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10.5" calcext:value-type="float">
            <text:p>10.5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60.9" calcext:value-type="float">
            <text:p>60.9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3.3" calcext:value-type="float">
            <text:p>23.3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4.1" calcext:value-type="float">
            <text:p>4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23.7" calcext:value-type="float">
            <text:p>23.7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1480" calcext:value-type="float">
            <text:p>1 480</text:p>
          </table:table-cell>
          <table:table-cell table:style-name="ce30" office:value-type="float" office:value="35.8" calcext:value-type="float">
            <text:p>35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2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3.3" calcext:value-type="float">
            <text:p>13.3</text:p>
          </table:table-cell>
          <table:table-cell table:style-name="ce30" office:value-type="float" office:value="6.7" calcext:value-type="float">
            <text:p>6.7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14.6" calcext:value-type="float">
            <text:p>14.6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30.9" calcext:value-type="float">
            <text:p>30.9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98.8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7.2" calcext:value-type="float">
            <text:p>7.2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float" office:value="3.2" calcext:value-type="float">
            <text:p>3.2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9" office:value-type="float" office:value="14.1" calcext:value-type="float">
            <text:p>1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1" calcext:value-type="float">
            <text:p>38.1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45.6" calcext:value-type="float">
            <text:p>45.6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4.8" calcext:value-type="float">
            <text:p>4.8</text:p>
          </table:table-cell>
          <table:table-cell table:style-name="ce54" office:value-type="float" office:value="66.6" calcext:value-type="float">
            <text:p>66.6</text:p>
          </table:table-cell>
          <table:table-cell table:style-name="ce54" office:value-type="float" office:value="33.1" calcext:value-type="float">
            <text:p>33.1</text:p>
          </table:table-cell>
          <table:table-cell table:style-name="ce54" office:value-type="float" office:value="66.9" calcext:value-type="float">
            <text:p>66.9</text:p>
          </table:table-cell>
          <table:table-cell table:style-name="ce54" office:value-type="float" office:value="52.7" calcext:value-type="float">
            <text:p>52.7</text:p>
          </table:table-cell>
          <table:table-cell table:style-name="ce54" office:value-type="float" office:value="47.3" calcext:value-type="float">
            <text:p>47.3</text:p>
          </table:table-cell>
          <table:table-cell table:style-name="ce54" office:value-type="float" office:value="29.5" calcext:value-type="float">
            <text:p>29.5</text:p>
          </table:table-cell>
          <table:table-cell table:style-name="ce54" office:value-type="float" office:value="70.5" calcext:value-type="float">
            <text:p>70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float" office:value="11.3" calcext:value-type="float">
            <text:p>11.3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3" calcext:value-type="float">
            <text:p>66.3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float" office:value="73.8" calcext:value-type="float">
            <text:p>73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5" calcext:value-type="float">
            <text:p>91.5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float" office:value="1.7" calcext:value-type="float">
            <text:p>1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3"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1.4" calcext:value-type="float">
            <text:p>21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4.8" calcext:value-type="float">
            <text:p>4.8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8.3" calcext:value-type="float">
            <text:p>9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79.7" calcext:value-type="float">
            <text:p>79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float" office:value="27.8" calcext:value-type="float">
            <text:p>27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41" calcext:value-type="float">
            <text:p><text:s/>41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2.4" calcext:value-type="float">
            <text:p>2.4</text:p>
          </table:table-cell>
          <table:table-cell table:style-name="ce54" office:value-type="float" office:value="58.5" calcext:value-type="float">
            <text:p>58.5</text:p>
          </table:table-cell>
          <table:table-cell table:style-name="ce54" office:value-type="float" office:value="2.4" calcext:value-type="float">
            <text:p>2.4</text:p>
          </table:table-cell>
          <table:table-cell table:style-name="ce54" office:value-type="float" office:value="97.6" calcext:value-type="float">
            <text:p>97.6</text:p>
          </table:table-cell>
          <table:table-cell table:style-name="ce54" office:value-type="float" office:value="43.9" calcext:value-type="float">
            <text:p>43.9</text:p>
          </table:table-cell>
          <table:table-cell table:style-name="ce54" office:value-type="float" office:value="56.1" calcext:value-type="float">
            <text:p>56.1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87.8" calcext:value-type="float">
            <text:p>87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10" table:number-rows-repeated="10483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1" calcext:value-type="float">
            <text:p>11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9.6" calcext:value-type="float">
            <text:p>29.6</text:p>
          </table:table-cell>
          <table:table-cell table:number-columns-repeated="2" table:style-name="ce30" office:value-type="float" office:value="3.7" calcext:value-type="float">
            <text:p>3.7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85.2" calcext:value-type="float">
            <text:p>8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88.3" calcext:value-type="float">
            <text:p>88.3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4.8" calcext:value-type="float">
            <text:p>64.8</text:p>
          </table:table-cell>
          <table:table-cell table:style-name="ce54" office:value-type="float" office:value="71.1" calcext:value-type="float">
            <text:p>71.1</text:p>
          </table:table-cell>
          <table:table-cell table:style-name="ce54" office:value-type="float" office:value="28.9" calcext:value-type="float">
            <text:p>28.9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39.7" calcext:value-type="float">
            <text:p>39.7</text:p>
          </table:table-cell>
          <table:table-cell table:style-name="ce54" office:value-type="float" office:value="67.2" calcext:value-type="float">
            <text:p>67.2</text:p>
          </table:table-cell>
          <table:table-cell table:style-name="ce54" office:value-type="float" office:value="32.8" calcext:value-type="float">
            <text:p>32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1.5" calcext:value-type="float">
            <text:p>51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8" calcext:value-type="float">
            <text:p>81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4" calcext:value-type="float">
            <text:p>4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11.8" calcext:value-type="float">
            <text:p>11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3.5" calcext:value-type="float">
            <text:p>43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180" calcext:value-type="float">
            <text:p>3 180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79.9" calcext:value-type="float">
            <text:p>79.9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74.2" calcext:value-type="float">
            <text:p>74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88.7" calcext:value-type="float">
            <text:p>88.7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83.5" calcext:value-type="float">
            <text:p>83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5.2" calcext:value-type="float">
            <text:p>9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6.1" calcext:value-type="float">
            <text:p>96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2">
          <table:table-cell table:style-name="ce11"/>
          <table:table-cell table:style-name="ce21"/>
          <table:table-cell table:style-name="ce30" table:number-columns-repeated="17"/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9" office:value-type="string" calcext:value-type="string">
            <text:p>中部科學工業園區</text:p>
          </table:table-cell>
          <table:table-cell table:style-name="ce20" office:value-type="float" office:value="1283" calcext:value-type="float">
            <text:p>1 2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16.1" calcext:value-type="float">
            <text:p>16.1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46.4" calcext:value-type="float">
            <text:p>46.4</text:p>
          </table:table-cell>
          <table:table-cell table:style-name="ce29" office:value-type="float" office:value="26.8" calcext:value-type="float">
            <text:p>26.8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73.9" calcext:value-type="float">
            <text:p>73.9</text:p>
          </table:table-cell>
          <table:table-cell table:style-name="ce54" office:value-type="float" office:value="60.4" calcext:value-type="float">
            <text:p>60.4</text:p>
          </table:table-cell>
          <table:table-cell table:style-name="ce54" office:value-type="float" office:value="39.6" calcext:value-type="float">
            <text:p>39.6</text:p>
          </table:table-cell>
          <table:table-cell table:style-name="ce54" office:value-type="float" office:value="70.4" calcext:value-type="float">
            <text:p>70.4</text:p>
          </table:table-cell>
          <table:table-cell table:style-name="ce54" office:value-type="float" office:value="29.6" calcext:value-type="float">
            <text:p>29.6</text:p>
          </table:table-cell>
          <table:table-cell table:style-name="ce54" office:value-type="float" office:value="77.8" calcext:value-type="float">
            <text:p>77.8</text:p>
          </table:table-cell>
          <table:table-cell table:style-name="ce54" office:value-type="float" office:value="22.2" calcext:value-type="float">
            <text:p>22.2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6.7" calcext:value-type="float">
            <text:p>16.7</text:p>
          </table:table-cell>
          <table:table-cell table:style-name="ce29" office:value-type="float" office:value="66.7" calcext:value-type="float">
            <text:p>66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6.7" calcext:value-type="float">
            <text:p>16.7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16.7" calcext:value-type="float">
            <text:p>16.7</text:p>
          </table:table-cell>
          <table:table-cell table:style-name="ce54" office:value-type="float" office:value="83.3" calcext:value-type="float">
            <text:p>8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0" office:value-type="string" calcext:value-type="string">
            <text:p>專業人員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9" office:value-type="float" office:value="40.9" calcext:value-type="float">
            <text:p>4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96.2" calcext:value-type="float">
            <text:p>9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1.1" calcext:value-type="float">
            <text:p>1.1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57.1" calcext:value-type="float">
            <text:p>57.1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62.7" calcext:value-type="float">
            <text:p>62.7</text:p>
          </table:table-cell>
          <table:table-cell table:style-name="ce54" office:value-type="float" office:value="37.3" calcext:value-type="float">
            <text:p>37.3</text:p>
          </table:table-cell>
          <table:table-cell table:style-name="ce54" office:value-type="float" office:value="79" calcext:value-type="float">
            <text:p>79.0</text:p>
          </table:table-cell>
          <table:table-cell table:style-name="ce54" office:value-type="float" office:value="21" calcext:value-type="float">
            <text:p>21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69.4" calcext:value-type="float">
            <text:p>69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機械工程師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26.5" calcext:value-type="float">
            <text:p>26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電子工程師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30" office:value-type="float" office:value="28.4" calcext:value-type="float">
            <text:p>28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9.9" calcext:value-type="float">
            <text:p>89.9</text:p>
          </table:table-cell>
          <table:table-cell table:style-name="ce30" office:value-type="float" office:value="82.2" calcext:value-type="float">
            <text:p>82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float" office:value="7.9" calcext:value-type="float">
            <text:p>7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營養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68.8" calcext:value-type="float">
            <text:p>68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9" office:value-type="float" office:value="27.7" calcext:value-type="float">
            <text:p>2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float" office:value="19.7" calcext:value-type="float">
            <text:p>19.7</text:p>
          </table:table-cell>
          <table:table-cell table:style-name="ce29" office:value-type="float" office:value="32.3" calcext:value-type="float">
            <text:p>32.3</text:p>
          </table:table-cell>
          <table:table-cell table:style-name="ce29" office:value-type="float" office:value="28.4" calcext:value-type="float">
            <text:p>28.4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0.3" calcext:value-type="float">
            <text:p>0.3</text:p>
          </table:table-cell>
          <table:table-cell table:style-name="ce54" office:value-type="float" office:value="66.6" calcext:value-type="float">
            <text:p>66.6</text:p>
          </table:table-cell>
          <table:table-cell table:style-name="ce54" office:value-type="float" office:value="69.7" calcext:value-type="float">
            <text:p>69.7</text:p>
          </table:table-cell>
          <table:table-cell table:style-name="ce54" office:value-type="float" office:value="30.3" calcext:value-type="float">
            <text:p>30.3</text:p>
          </table:table-cell>
          <table:table-cell table:style-name="ce54" office:value-type="float" office:value="71.3" calcext:value-type="float">
            <text:p>71.3</text:p>
          </table:table-cell>
          <table:table-cell table:style-name="ce54" office:value-type="float" office:value="28.7" calcext:value-type="float">
            <text:p>28.7</text:p>
          </table:table-cell>
          <table:table-cell table:style-name="ce54" office:value-type="float" office:value="67.7" calcext:value-type="float">
            <text:p>67.7</text:p>
          </table:table-cell>
          <table:table-cell table:style-name="ce54" office:value-type="float" office:value="32.3" calcext:value-type="float">
            <text:p>32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27.6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72.4" calcext:value-type="float">
            <text:p>72.4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72.4" calcext:value-type="float">
            <text:p>72.4</text:p>
          </table:table-cell>
          <table:table-cell table:style-name="ce55" office:value-type="float" office:value="27.6" calcext:value-type="float">
            <text:p>27.6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17.2" calcext:value-type="float">
            <text:p>17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4.5" calcext:value-type="float">
            <text:p>4.5</text:p>
          </table:table-cell>
          <table:table-cell table:number-columns-repeated="2" table:style-name="ce30" office:value-type="float" office:value="90.9" calcext:value-type="float">
            <text:p>90.9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30" office:value-type="float" office:value="11.9" calcext:value-type="float">
            <text:p>1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4.1" calcext:value-type="float">
            <text:p>94.1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3.3" calcext:value-type="float">
            <text:p>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10" table:number-rows-repeated="10484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3" calcext:value-type="float">
            <text:p>11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36.4" calcext:value-type="float">
            <text:p>36.4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3.9" calcext:value-type="float">
            <text:p>83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採購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專業秘書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5" calcext:value-type="float">
            <text:p>37.5</text:p>
          </table:table-cell>
          <table:table-cell table:number-columns-repeated="2" table:style-name="ce29" office:value-type="float" office:value="31.3" calcext:value-type="float">
            <text:p>3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31.3" calcext:value-type="float">
            <text:p>31.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2.5" calcext:value-type="float">
            <text:p>12.5</text:p>
          </table:table-cell>
          <table:table-cell table:style-name="ce54" office:value-type="float" office:value="87.5" calcext:value-type="float">
            <text:p>87.5</text:p>
          </table:table-cell>
          <table:table-cell table:style-name="ce54" office:value-type="float" office:value="43.8" calcext:value-type="float">
            <text:p>43.8</text:p>
          </table:table-cell>
          <table:table-cell table:style-name="ce54" office:value-type="float" office:value="56.3" calcext:value-type="float">
            <text:p>56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2.1" calcext:value-type="float">
            <text:p>32.1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3" calcext:value-type="float">
            <text:p>0.3</text:p>
          </table:table-cell>
          <table:table-cell table:style-name="ce54" office:value-type="float" office:value="92" calcext:value-type="float">
            <text:p>92.0</text:p>
          </table:table-cell>
          <table:table-cell table:style-name="ce54" office:value-type="float" office:value="60.2" calcext:value-type="float">
            <text:p>60.2</text:p>
          </table:table-cell>
          <table:table-cell table:style-name="ce54" office:value-type="float" office:value="39.8" calcext:value-type="float">
            <text:p>39.8</text:p>
          </table:table-cell>
          <table:table-cell table:style-name="ce54" office:value-type="float" office:value="84.1" calcext:value-type="float">
            <text:p>84.1</text:p>
          </table:table-cell>
          <table:table-cell table:style-name="ce54" office:value-type="float" office:value="15.9" calcext:value-type="float">
            <text:p>15.9</text:p>
          </table:table-cell>
          <table:table-cell table:style-name="ce54" office:value-type="float" office:value="88.6" calcext:value-type="float">
            <text:p>88.6</text:p>
          </table:table-cell>
          <table:table-cell table:style-name="ce54" office:value-type="float" office:value="11.4" calcext:value-type="float">
            <text:p>11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3.2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4" calcext:value-type="float">
            <text:p>93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90.1" calcext:value-type="float">
            <text:p>90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float" office:value="5.8" calcext:value-type="float">
            <text:p>5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8" calcext:value-type="float">
            <text:p>4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7.6" calcext:value-type="float">
            <text:p>17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064" calcext:value-type="float">
            <text:p>1 064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12.9" calcext:value-type="float">
            <text:p>12.9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3.6" calcext:value-type="float">
            <text:p>43.6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79.6" calcext:value-type="float">
            <text:p>79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84.8" calcext:value-type="float">
            <text:p>84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4">
          <table:table-cell table:style-name="ce11"/>
          <table:table-cell table:style-name="ce21"/>
          <table:table-cell table:style-name="ce30" table:number-columns-repeated="1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9" office:value-type="string" calcext:value-type="string">
            <text:p>南部科學工業園區</text:p>
          </table:table-cell>
          <table:table-cell table:style-name="ce20" office:value-type="float" office:value="1116" calcext:value-type="float">
            <text:p>1 116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44.7" calcext:value-type="float">
            <text:p>44.7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9.6" calcext:value-type="float">
            <text:p>29.6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1.8" calcext:value-type="float">
            <text:p>1.8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28.9" calcext:value-type="float">
            <text:p>28.9</text:p>
          </table:table-cell>
          <table:table-cell table:style-name="ce54" office:value-type="float" office:value="71.1" calcext:value-type="float">
            <text:p>71.1</text:p>
          </table:table-cell>
          <table:table-cell table:style-name="ce54" office:value-type="float" office:value="36.6" calcext:value-type="float">
            <text:p>36.6</text:p>
          </table:table-cell>
          <table:table-cell table:style-name="ce54" office:value-type="float" office:value="63.4" calcext:value-type="float">
            <text:p>63.4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40.5" calcext:value-type="float">
            <text:p>40.5</text:p>
          </table:table-cell>
          <table:table-cell table:style-name="ce61"/>
          <table:table-cell table:style-name="ce62"/>
          <table:table-cell table:style-name="ce30" table:number-columns-repeated="17"/>
          <table:table-cell table:style-name="ce61" table:number-columns-repeated="986"/>
        </table:table-row>
        <table:table-row table:style-name="ro9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8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60" calcext:value-type="float">
            <text:p>6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0" office:value-type="string" calcext:value-type="string">
            <text:p>專業人員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9" office:value-type="float" office:value="31.8" calcext:value-type="float">
            <text:p>3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96.6" calcext:value-type="float">
            <text:p>96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2" calcext:value-type="float">
            <text:p>2.0</text:p>
          </table:table-cell>
          <table:table-cell table:style-name="ce54" office:value-type="float" office:value="28.7" calcext:value-type="float">
            <text:p>28.7</text:p>
          </table:table-cell>
          <table:table-cell table:style-name="ce54" office:value-type="float" office:value="20.6" calcext:value-type="float">
            <text:p>20.6</text:p>
          </table:table-cell>
          <table:table-cell table:style-name="ce54" office:value-type="float" office:value="79.4" calcext:value-type="float">
            <text:p>79.4</text:p>
          </table:table-cell>
          <table:table-cell table:style-name="ce54" office:value-type="float" office:value="23.9" calcext:value-type="float">
            <text:p>23.9</text:p>
          </table:table-cell>
          <table:table-cell table:style-name="ce54" office:value-type="float" office:value="76.1" calcext:value-type="float">
            <text:p>76.1</text:p>
          </table:table-cell>
          <table:table-cell table:style-name="ce54" office:value-type="float" office:value="44.8" calcext:value-type="float">
            <text:p>44.8</text:p>
          </table:table-cell>
          <table:table-cell table:style-name="ce54" office:value-type="float" office:value="55.2" calcext:value-type="float">
            <text:p>5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65.2" calcext:value-type="float">
            <text:p>65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機械工程師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23.1" calcext:value-type="float">
            <text:p>23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化學工程師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20" calcext:value-type="float">
            <text:p>2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9">
          <table:table-cell table:style-name="ce11" office:value-type="string" calcext:value-type="string">
            <text:p>電子工程師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94" calcext:value-type="float">
            <text:p>94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5" calcext:value-type="float">
            <text:p>11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21.4" calcext:value-type="float">
            <text:p>21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9" office:value-type="float" office:value="48.3" calcext:value-type="float">
            <text:p>4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24.7" calcext:value-type="float">
            <text:p>24.7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.5" calcext:value-type="float">
            <text:p>1.5</text:p>
          </table:table-cell>
          <table:table-cell table:style-name="ce54" office:value-type="float" office:value="84.4" calcext:value-type="float">
            <text:p>84.4</text:p>
          </table:table-cell>
          <table:table-cell table:style-name="ce54" office:value-type="float" office:value="31.7" calcext:value-type="float">
            <text:p>31.7</text:p>
          </table:table-cell>
          <table:table-cell table:style-name="ce54" office:value-type="float" office:value="68.3" calcext:value-type="float">
            <text:p>68.3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65.3" calcext:value-type="float">
            <text:p>65.3</text:p>
          </table:table-cell>
          <table:table-cell table:style-name="ce54" office:value-type="float" office:value="69.4" calcext:value-type="float">
            <text:p>69.4</text:p>
          </table:table-cell>
          <table:table-cell table:style-name="ce54" office:value-type="float" office:value="30.6" calcext:value-type="float">
            <text:p>30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30" office:value-type="float" office:value="21.7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float" office:value="4.5" calcext:value-type="float">
            <text:p>4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37.8" calcext:value-type="float">
            <text:p>37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7.1" calcext:value-type="float">
            <text:p>47.1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6" calcext:value-type="float">
            <text:p>9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5.6" calcext:value-type="float">
            <text:p>95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6.9" calcext:value-type="float">
            <text:p>76.9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26.9" calcext:value-type="float">
            <text:p>26.9</text:p>
          </table:table-cell>
          <table:table-cell table:style-name="ce54" office:value-type="float" office:value="19.2" calcext:value-type="float">
            <text:p>19.2</text:p>
          </table:table-cell>
          <table:table-cell table:style-name="ce54" office:value-type="float" office:value="80.8" calcext:value-type="float">
            <text:p>80.8</text:p>
          </table:table-cell>
          <table:table-cell table:style-name="ce54" office:value-type="float" office:value="30.8" calcext:value-type="float">
            <text:p>30.8</text:p>
          </table:table-cell>
          <table:table-cell table:style-name="ce54" office:value-type="float" office:value="69.2" calcext:value-type="float">
            <text:p>69.2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61.5" calcext:value-type="float">
            <text:p>61.5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9" office:value-type="float" office:value="17.1" calcext:value-type="float">
            <text:p>1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80.6" calcext:value-type="float">
            <text:p>80.6</text:p>
          </table:table-cell>
          <table:table-cell table:style-name="ce54" office:value-type="float" office:value="38.7" calcext:value-type="float">
            <text:p>38.7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67" calcext:value-type="float">
            <text:p>67.0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62.3" calcext:value-type="float">
            <text:p>62.3</text:p>
          </table:table-cell>
          <table:table-cell table:style-name="ce54" office:value-type="float" office:value="37.7" calcext:value-type="float">
            <text:p>37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5" calcext:value-type="float">
            <text:p>9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4" calcext:value-type="float">
            <text:p>7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7" calcext:value-type="float">
            <text:p>6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79.4" calcext:value-type="float">
            <text:p>79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8.8" calcext:value-type="float">
            <text:p>8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80" calcext:value-type="float">
            <text:p><text:s/>780</text:p>
          </table:table-cell>
          <table:table-cell table:style-name="ce30" office:value-type="float" office:value="69.9" calcext:value-type="float">
            <text:p>6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32.7" calcext:value-type="float">
            <text:p>32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30" office:value-type="float" office:value="14.2" calcext:value-type="float">
            <text:p>1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41.8" calcext:value-type="float">
            <text:p>41.8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67.7" calcext:value-type="float">
            <text:p>67.7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7" calcext:value-type="float">
            <text:p>87.0</text:p>
          </table:table-cell>
          <table:table-cell/>
          <table:table-cell table:style-name="ce62"/>
          <table:table-cell table:style-name="ce30" table:number-columns-repeated="17"/>
          <table:table-cell table:number-columns-repeated="986"/>
        </table:table-row>
        <table:table-row table:style-name="ro1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2:31</dc:date>
    <meta:print-date>2019-01-25T15:42:27</meta:print-date>
    <meta:document-statistic meta:table-count="4" meta:cell-count="3814" meta:object-count="0"/>
    <meta:generator>NDC_ODF_Application_Tools/1.0.3$Windows_X86_64 LibreOffice_project/8ad3e16aadc5e73175a2d44b1abec8638aa18880</meta:generator>
  </office:meta>
</office:document-meta>
</file>