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1615" calcext:value-type="float">
            <text:p><text:s/>31 615</text:p>
          </table:table-cell>
          <table:table-cell table:style-name="ce17" office:value-type="float" office:value="31258" calcext:value-type="float">
            <text:p><text:s/>31 258</text:p>
          </table:table-cell>
          <table:table-cell table:style-name="ce17" office:value-type="float" office:value="26646" calcext:value-type="float">
            <text:p><text:s/>26 646</text:p>
          </table:table-cell>
          <table:table-cell table:style-name="ce17" office:value-type="float" office:value="31162" calcext:value-type="float">
            <text:p><text:s/>31 162</text:p>
          </table:table-cell>
          <table:table-cell table:style-name="ce17" office:value-type="float" office:value="33586" calcext:value-type="float">
            <text:p><text:s/>33 586</text:p>
          </table:table-cell>
          <table:table-cell table:style-name="ce17" office:value-type="float" office:value="29185" calcext:value-type="float">
            <text:p><text:s/>29 185</text:p>
          </table:table-cell>
          <table:table-cell table:style-name="ce17" office:value-type="float" office:value="31755" calcext:value-type="float">
            <text:p><text:s/>31 755</text:p>
          </table:table-cell>
          <table:table-cell table:style-name="ce17" office:value-type="float" office:value="31939" calcext:value-type="float">
            <text:p><text:s/>31 939</text:p>
          </table:table-cell>
          <table:table-cell table:style-name="ce17" office:value-type="float" office:value="29545" calcext:value-type="float">
            <text:p><text:s/>29 545</text:p>
          </table:table-cell>
          <table:table-cell table:style-name="ce17" office:value-type="float" office:value="34990" calcext:value-type="float">
            <text:p><text:s/>34 990</text:p>
          </table:table-cell>
          <table:table-cell table:style-name="ce17" office:value-type="float" office:value="27819" calcext:value-type="float">
            <text:p><text:s/>27 819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26643" calcext:value-type="float">
            <text:p><text:s/>26 643</text:p>
          </table:table-cell>
          <table:table-cell table:style-name="ce17" office:value-type="float" office:value="36055" calcext:value-type="float">
            <text:p><text:s/>36 055</text:p>
          </table:table-cell>
          <table:table-cell table:style-name="ce17" office:value-type="float" office:value="29066" calcext:value-type="float">
            <text:p><text:s/>29 066</text:p>
          </table:table-cell>
          <table:table-cell table:style-name="ce17" office:value-type="float" office:value="29243" calcext:value-type="float">
            <text:p><text:s/>29 243</text:p>
          </table:table-cell>
          <table:table-cell table:style-name="ce17" office:value-type="float" office:value="40596" calcext:value-type="float">
            <text:p><text:s/>40 596</text:p>
          </table:table-cell>
          <table:table-cell table:style-name="ce17" office:value-type="float" office:value="26924" calcext:value-type="float">
            <text:p><text:s/>26 924</text:p>
          </table:table-cell>
          <table:table-cell table:style-name="ce17" office:value-type="float" office:value="25671" calcext:value-type="float">
            <text:p><text:s/>25 671</text:p>
          </table:table-cell>
          <table:table-cell table:style-name="ce17" office:value-type="float" office:value="43391" calcext:value-type="float">
            <text:p><text:s/>43 391</text:p>
          </table:table-cell>
          <table:table-cell table:style-name="ce17" office:value-type="float" office:value="35287" calcext:value-type="float">
            <text:p><text:s/>35 287</text:p>
          </table:table-cell>
          <table:table-cell table:style-name="ce17" office:value-type="float" office:value="30573" calcext:value-type="float">
            <text:p><text:s/>30 573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5558" calcext:value-type="float">
            <text:p><text:s/>55 558</text:p>
          </table:table-cell>
          <table:table-cell table:style-name="ce17" office:value-type="float" office:value="57000" calcext:value-type="float">
            <text:p><text:s/>57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429" calcext:value-type="float">
            <text:p><text:s/>59 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948" calcext:value-type="float">
            <text:p><text:s/>54 948</text:p>
          </table:table-cell>
          <table:table-cell table:style-name="ce17" office:value-type="float" office:value="47140" calcext:value-type="float">
            <text:p><text:s/>47 140</text:p>
          </table:table-cell>
          <table:table-cell table:style-name="ce17" office:value-type="float" office:value="54230" calcext:value-type="float">
            <text:p><text:s/>54 230</text:p>
          </table:table-cell>
          <table:table-cell table:style-name="ce17" office:value-type="float" office:value="52341" calcext:value-type="float">
            <text:p><text:s/>52 341</text:p>
          </table:table-cell>
          <table:table-cell table:style-name="ce17" office:value-type="float" office:value="47988" calcext:value-type="float">
            <text:p><text:s/>47 988</text:p>
          </table:table-cell>
          <table:table-cell table:style-name="ce17" office:value-type="float" office:value="45714" calcext:value-type="float">
            <text:p><text:s/>45 714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1363" calcext:value-type="float">
            <text:p><text:s/>61 363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38317" calcext:value-type="float">
            <text:p><text:s/>38 317</text:p>
          </table:table-cell>
          <table:table-cell table:style-name="ce17" office:value-type="float" office:value="53276" calcext:value-type="float">
            <text:p><text:s/>53 276</text:p>
          </table:table-cell>
          <table:table-cell table:style-name="ce17" office:value-type="float" office:value="60538" calcext:value-type="float">
            <text:p><text:s/>60 5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443" calcext:value-type="float">
            <text:p><text:s/>124 443</text:p>
          </table:table-cell>
          <table:table-cell table:style-name="ce17" office:value-type="float" office:value="41667" calcext:value-type="float">
            <text:p><text:s/>41 667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69079" calcext:value-type="float">
            <text:p><text:s/>69 079</text:p>
          </table:table-cell>
          <table:table-cell table:style-name="ce17" office:value-type="float" office:value="69165" calcext:value-type="float">
            <text:p><text:s/>69 165</text:p>
          </table:table-cell>
          <table:table-cell table:style-name="ce17" office:value-type="float" office:value="59600" calcext:value-type="float">
            <text:p><text:s/>59 6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52855" calcext:value-type="float">
            <text:p><text:s/>52 855</text:p>
          </table:table-cell>
          <table:table-cell table:style-name="ce18" office:value-type="float" office:value="79202" calcext:value-type="float">
            <text:p><text:s/>79 2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202" calcext:value-type="float">
            <text:p><text:s/>79 2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973" calcext:value-type="float">
            <text:p><text:s/>50 973</text:p>
          </table:table-cell>
          <table:table-cell table:style-name="ce18" office:value-type="float" office:value="120000" calcext:value-type="float">
            <text:p><text:s/>120 000</text:p>
          </table:table-cell>
          <table:table-cell table:style-name="ce18" office:value-type="float" office:value="68930" calcext:value-type="float">
            <text:p><text:s/>68 930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000" calcext:value-type="float">
            <text:p><text:s/>48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67115" calcext:value-type="float">
            <text:p><text:s/>67 115</text:p>
          </table:table-cell>
          <table:table-cell table:style-name="ce18" office:value-type="float" office:value="71706" calcext:value-type="float">
            <text:p><text:s/>71 7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630" calcext:value-type="float">
            <text:p><text:s/>71 6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160" calcext:value-type="float">
            <text:p><text:s/>82 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724" calcext:value-type="float">
            <text:p><text:s/>64 724</text:p>
          </table:table-cell>
          <table:table-cell table:style-name="ce18" office:value-type="float" office:value="74350" calcext:value-type="float">
            <text:p><text:s/>74 350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57500" calcext:value-type="float">
            <text:p><text:s/>57 50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83107" calcext:value-type="float">
            <text:p><text:s/>83 107</text:p>
          </table:table-cell>
          <table:table-cell table:style-name="ce18" office:value-type="float" office:value="71473" calcext:value-type="float">
            <text:p><text:s/>71 4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64091" calcext:value-type="float">
            <text:p><text:s/>64 09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6444" calcext:value-type="float">
            <text:p><text:s/>76 444</text:p>
          </table:table-cell>
          <table:table-cell table:number-columns-repeated="2" table:style-name="ce18" office:value-type="float" office:value="60000" calcext:value-type="float">
            <text:p><text:s/>6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70887" calcext:value-type="float">
            <text:p><text:s/>70 887</text:p>
          </table:table-cell>
          <table:table-cell table:style-name="ce18" office:value-type="float" office:value="68179" calcext:value-type="float">
            <text:p><text:s/>68 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236" calcext:value-type="float">
            <text:p><text:s/>68 2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667" calcext:value-type="float">
            <text:p><text:s/>66 667</text:p>
          </table:table-cell>
          <table:table-cell table:style-name="ce18" office:value-type="float" office:value="80526" calcext:value-type="float">
            <text:p><text:s/>80 526</text:p>
          </table:table-cell>
          <table:table-cell table:style-name="ce18" office:value-type="float" office:value="52692" calcext:value-type="float">
            <text:p><text:s/>52 692</text:p>
          </table:table-cell>
          <table:table-cell table:style-name="ce18" office:value-type="float" office:value="53705" calcext:value-type="float">
            <text:p><text:s/>53 705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2500" calcext:value-type="float">
            <text:p><text:s/>52 500</text:p>
          </table:table-cell>
          <table:table-cell table:style-name="ce18" office:value-type="float" office:value="78325" calcext:value-type="float">
            <text:p><text:s/>78 3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000" calcext:value-type="float">
            <text:p><text:s/>10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0" calcext:value-type="float">
            <text:p><text:s/>3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78263" calcext:value-type="float">
            <text:p><text:s/>78 263</text:p>
          </table:table-cell>
          <table:table-cell table:style-name="ce18" office:value-type="float" office:value="100994" calcext:value-type="float">
            <text:p><text:s/>100 994</text:p>
          </table:table-cell>
          <table:table-cell table:style-name="ce18" office:value-type="float" office:value="64000" calcext:value-type="float">
            <text:p><text:s/>6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1501" calcext:value-type="float">
            <text:p><text:s/>41 501</text:p>
          </table:table-cell>
          <table:table-cell table:style-name="ce18" office:value-type="float" office:value="44993" calcext:value-type="float">
            <text:p><text:s/>44 9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344" calcext:value-type="float">
            <text:p><text:s/>43 3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236" calcext:value-type="float">
            <text:p><text:s/>46 236</text:p>
          </table:table-cell>
          <table:table-cell table:style-name="ce18" office:value-type="float" office:value="33021" calcext:value-type="float">
            <text:p><text:s/>33 021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750" calcext:value-type="float">
            <text:p><text:s/>47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8386" calcext:value-type="float">
            <text:p><text:s/>48 386</text:p>
          </table:table-cell>
          <table:table-cell table:style-name="ce18" office:value-type="float" office:value="49236" calcext:value-type="float">
            <text:p><text:s/>49 2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210" calcext:value-type="float">
            <text:p><text:s/>49 2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918" calcext:value-type="float">
            <text:p><text:s/>47 918</text:p>
          </table:table-cell>
          <table:table-cell table:style-name="ce18" office:value-type="float" office:value="39354" calcext:value-type="float">
            <text:p><text:s/>39 354</text:p>
          </table:table-cell>
          <table:table-cell table:style-name="ce18" office:value-type="float" office:value="44311" calcext:value-type="float">
            <text:p><text:s/>44 311</text:p>
          </table:table-cell>
          <table:table-cell table:style-name="ce18" office:value-type="float" office:value="39444" calcext:value-type="float">
            <text:p><text:s/>39 444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51072" calcext:value-type="float">
            <text:p><text:s/>51 072</text:p>
          </table:table-cell>
          <table:table-cell table:style-name="ce18" office:value-type="float" office:value="44177" calcext:value-type="float">
            <text:p><text:s/>44 177</text:p>
          </table:table-cell>
          <table:table-cell table:style-name="ce18" office:value-type="float" office:value="56200" calcext:value-type="float">
            <text:p><text:s/>56 200</text:p>
          </table:table-cell>
          <table:table-cell table:style-name="ce18" office:value-type="float" office:value="55633" calcext:value-type="float">
            <text:p><text:s/>55 633</text:p>
          </table:table-cell>
          <table:table-cell table:style-name="ce18" office:value-type="float" office:value="57933" calcext:value-type="float">
            <text:p><text:s/>57 9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87" calcext:value-type="float">
            <text:p><text:s/>43 887</text:p>
          </table:table-cell>
          <table:table-cell table:style-name="ce18" office:value-type="float" office:value="41667" calcext:value-type="float">
            <text:p><text:s/>41 66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9045" calcext:value-type="float">
            <text:p><text:s/>49 045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2444" calcext:value-type="float">
            <text:p><text:s/>42 444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8423" calcext:value-type="float">
            <text:p><text:s/>38 423</text:p>
          </table:table-cell>
          <table:table-cell table:style-name="ce17" office:value-type="float" office:value="42193" calcext:value-type="float">
            <text:p><text:s/>42 193</text:p>
          </table:table-cell>
          <table:table-cell table:style-name="ce17" office:value-type="float" office:value="38454" calcext:value-type="float">
            <text:p><text:s/>38 454</text:p>
          </table:table-cell>
          <table:table-cell table:style-name="ce17" office:value-type="float" office:value="36685" calcext:value-type="float">
            <text:p><text:s/>36 685</text:p>
          </table:table-cell>
          <table:table-cell table:style-name="ce17" office:value-type="float" office:value="39387" calcext:value-type="float">
            <text:p><text:s/>39 387</text:p>
          </table:table-cell>
          <table:table-cell table:style-name="ce17" office:value-type="float" office:value="42985" calcext:value-type="float">
            <text:p><text:s/>42 985</text:p>
          </table:table-cell>
          <table:table-cell table:style-name="ce17" office:value-type="float" office:value="41609" calcext:value-type="float">
            <text:p><text:s/>41 609</text:p>
          </table:table-cell>
          <table:table-cell table:style-name="ce17" office:value-type="float" office:value="39627" calcext:value-type="float">
            <text:p><text:s/>39 627</text:p>
          </table:table-cell>
          <table:table-cell table:style-name="ce17" office:value-type="float" office:value="38676" calcext:value-type="float">
            <text:p><text:s/>38 676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40592" calcext:value-type="float">
            <text:p><text:s/>40 592</text:p>
          </table:table-cell>
          <table:table-cell table:style-name="ce17" office:value-type="float" office:value="39812" calcext:value-type="float">
            <text:p><text:s/>39 812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17" office:value-type="float" office:value="44274" calcext:value-type="float">
            <text:p><text:s/>44 274</text:p>
          </table:table-cell>
          <table:table-cell table:style-name="ce17" office:value-type="float" office:value="41848" calcext:value-type="float">
            <text:p><text:s/>41 848</text:p>
          </table:table-cell>
          <table:table-cell table:style-name="ce17" office:value-type="float" office:value="30491" calcext:value-type="float">
            <text:p><text:s/>30 491</text:p>
          </table:table-cell>
          <table:table-cell table:style-name="ce17" office:value-type="float" office:value="47607" calcext:value-type="float">
            <text:p><text:s/>47 607</text:p>
          </table:table-cell>
          <table:table-cell table:style-name="ce17" office:value-type="float" office:value="32909" calcext:value-type="float">
            <text:p><text:s/>32 909</text:p>
          </table:table-cell>
          <table:table-cell table:style-name="ce17" office:value-type="float" office:value="31048" calcext:value-type="float">
            <text:p><text:s/>31 048</text:p>
          </table:table-cell>
          <table:table-cell table:style-name="ce17" office:value-type="float" office:value="48481" calcext:value-type="float">
            <text:p><text:s/>48 481</text:p>
          </table:table-cell>
          <table:table-cell table:style-name="ce17" office:value-type="float" office:value="44557" calcext:value-type="float">
            <text:p><text:s/>44 557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48214" calcext:value-type="float">
            <text:p><text:s/>48 214</text:p>
          </table:table-cell>
          <table:table-cell table:style-name="ce18" office:value-type="float" office:value="46886" calcext:value-type="float">
            <text:p><text:s/>46 8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886" calcext:value-type="float">
            <text:p><text:s/>46 8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430" calcext:value-type="float">
            <text:p><text:s/>54 4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859" calcext:value-type="float">
            <text:p><text:s/>55 8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222" calcext:value-type="float">
            <text:p><text:s/>42 222</text:p>
          </table:table-cell>
          <table:table-cell table:style-name="ce18" office:value-type="float" office:value="47072" calcext:value-type="float">
            <text:p><text:s/>47 072</text:p>
          </table:table-cell>
          <table:table-cell table:style-name="ce18" office:value-type="float" office:value="43600" calcext:value-type="float">
            <text:p><text:s/>43 6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1576" calcext:value-type="float">
            <text:p><text:s/>41 576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791" calcext:value-type="float">
            <text:p><text:s/>41 7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91" calcext:value-type="float">
            <text:p><text:s/>41 79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1760" calcext:value-type="float">
            <text:p><text:s/>41 760</text:p>
          </table:table-cell>
          <table:table-cell table:style-name="ce18" office:value-type="float" office:value="42227" calcext:value-type="float">
            <text:p><text:s/>42 2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27" calcext:value-type="float">
            <text:p><text:s/>42 2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615" calcext:value-type="float">
            <text:p><text:s/>41 615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069" calcext:value-type="float">
            <text:p><text:s/>50 0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7516" calcext:value-type="float">
            <text:p><text:s/>47 5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0805" calcext:value-type="float">
            <text:p><text:s/>40 805</text:p>
          </table:table-cell>
          <table:table-cell table:style-name="ce18" office:value-type="float" office:value="39804" calcext:value-type="float">
            <text:p><text:s/>39 8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43" calcext:value-type="float">
            <text:p><text:s/>39 3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000" calcext:value-type="float">
            <text:p><text:s/>67 000</text:p>
          </table:table-cell>
          <table:table-cell table:style-name="ce18" office:value-type="float" office:value="47066" calcext:value-type="float">
            <text:p><text:s/>47 066</text:p>
          </table:table-cell>
          <table:table-cell table:style-name="ce18" office:value-type="float" office:value="43503" calcext:value-type="float">
            <text:p><text:s/>43 5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2714" calcext:value-type="float">
            <text:p><text:s/>42 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325" calcext:value-type="float">
            <text:p><text:s/>51 32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765" calcext:value-type="float">
            <text:p><text:s/>39 765</text:p>
          </table:table-cell>
          <table:table-cell table:style-name="ce18" office:value-type="float" office:value="50678" calcext:value-type="float">
            <text:p><text:s/>50 678</text:p>
          </table:table-cell>
          <table:table-cell table:style-name="ce18" office:value-type="float" office:value="36754" calcext:value-type="float">
            <text:p><text:s/>36 75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7608" calcext:value-type="float">
            <text:p><text:s/>37 608</text:p>
          </table:table-cell>
          <table:table-cell table:style-name="ce18" office:value-type="float" office:value="37542" calcext:value-type="float">
            <text:p><text:s/>37 5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77" calcext:value-type="float">
            <text:p><text:s/>30 877</text:p>
          </table:table-cell>
          <table:table-cell table:style-name="ce18" office:value-type="float" office:value="38452" calcext:value-type="float">
            <text:p><text:s/>38 452</text:p>
          </table:table-cell>
          <table:table-cell table:style-name="ce18" office:value-type="float" office:value="61150" calcext:value-type="float">
            <text:p><text:s/>61 150</text:p>
          </table:table-cell>
          <table:table-cell table:style-name="ce18" office:value-type="float" office:value="38327" calcext:value-type="float">
            <text:p><text:s/>38 327</text:p>
          </table:table-cell>
          <table:table-cell table:style-name="ce18" office:value-type="float" office:value="38109" calcext:value-type="float">
            <text:p><text:s/>38 1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9086" calcext:value-type="float">
            <text:p><text:s/>39 086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7504" calcext:value-type="float">
            <text:p><text:s/>37 504</text:p>
          </table:table-cell>
          <table:table-cell table:style-name="ce18" office:value-type="float" office:value="38006" calcext:value-type="float">
            <text:p><text:s/>38 0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43" calcext:value-type="float">
            <text:p><text:s/>40 043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6762" calcext:value-type="float">
            <text:p><text:s/>36 762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21" calcext:value-type="float">
            <text:p><text:s/>36 42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250" calcext:value-type="float">
            <text:p><text:s/>34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37906" calcext:value-type="float">
            <text:p><text:s/>37 906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37696" calcext:value-type="float">
            <text:p><text:s/>37 696</text:p>
          </table:table-cell>
          <table:table-cell table:style-name="ce18" office:value-type="float" office:value="38447" calcext:value-type="float">
            <text:p><text:s/>38 44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0506" calcext:value-type="float">
            <text:p><text:s/>40 506</text:p>
          </table:table-cell>
          <table:table-cell table:style-name="ce18" office:value-type="float" office:value="40126" calcext:value-type="float">
            <text:p><text:s/>40 126</text:p>
          </table:table-cell>
          <table:table-cell table:style-name="ce18" office:value-type="float" office:value="40012" calcext:value-type="float">
            <text:p><text:s/>40 012</text:p>
          </table:table-cell>
          <table:table-cell table:style-name="ce18" office:value-type="float" office:value="43522" calcext:value-type="float">
            <text:p><text:s/>43 52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500" calcext:value-type="float">
            <text:p><text:s/>43 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883" calcext:value-type="float">
            <text:p><text:s/>44 883</text:p>
          </table:table-cell>
          <table:table-cell table:style-name="ce18" office:value-type="float" office:value="43671" calcext:value-type="float">
            <text:p><text:s/>43 671</text:p>
          </table:table-cell>
          <table:table-cell table:style-name="ce18" office:value-type="float" office:value="35539" calcext:value-type="float">
            <text:p><text:s/>35 53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9804" calcext:value-type="float">
            <text:p><text:s/>39 804</text:p>
          </table:table-cell>
          <table:table-cell table:style-name="ce18" office:value-type="float" office:value="39358" calcext:value-type="float">
            <text:p><text:s/>39 3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80" calcext:value-type="float">
            <text:p><text:s/>39 380</text:p>
          </table:table-cell>
          <table:table-cell table:style-name="ce18" office:value-type="float" office:value="37799" calcext:value-type="float">
            <text:p><text:s/>37 799</text:p>
          </table:table-cell>
          <table:table-cell table:style-name="ce18" office:value-type="float" office:value="37788" calcext:value-type="float">
            <text:p><text:s/>37 7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38" calcext:value-type="float">
            <text:p><text:s/>43 538</text:p>
          </table:table-cell>
          <table:table-cell table:style-name="ce18" office:value-type="float" office:value="38667" calcext:value-type="float">
            <text:p><text:s/>38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000" calcext:value-type="float">
            <text:p><text:s/>44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407" calcext:value-type="float">
            <text:p><text:s/>43 407</text:p>
          </table:table-cell>
          <table:table-cell table:style-name="ce18" office:value-type="float" office:value="33200" calcext:value-type="float">
            <text:p><text:s/>33 200</text:p>
          </table:table-cell>
          <table:table-cell table:style-name="ce18" office:value-type="float" office:value="44327" calcext:value-type="float">
            <text:p><text:s/>44 32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40921" calcext:value-type="float">
            <text:p><text:s/>40 9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42" calcext:value-type="float">
            <text:p><text:s/>41 142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39573" calcext:value-type="float">
            <text:p><text:s/>39 573</text:p>
          </table:table-cell>
          <table:table-cell table:style-name="ce18" office:value-type="float" office:value="39233" calcext:value-type="float">
            <text:p><text:s/>39 2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564" calcext:value-type="float">
            <text:p><text:s/>41 5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180" calcext:value-type="float">
            <text:p><text:s/>33 180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3842" calcext:value-type="float">
            <text:p><text:s/>43 842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39486" calcext:value-type="float">
            <text:p><text:s/>39 48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0339" calcext:value-type="float">
            <text:p><text:s/>40 339</text:p>
          </table:table-cell>
          <table:table-cell table:style-name="ce18" office:value-type="float" office:value="39772" calcext:value-type="float">
            <text:p><text:s/>39 7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724" calcext:value-type="float">
            <text:p><text:s/>40 724</text:p>
          </table:table-cell>
          <table:table-cell table:style-name="ce18" office:value-type="float" office:value="38450" calcext:value-type="float">
            <text:p><text:s/>38 450</text:p>
          </table:table-cell>
          <table:table-cell table:style-name="ce18" office:value-type="float" office:value="50383" calcext:value-type="float">
            <text:p><text:s/>50 383</text:p>
          </table:table-cell>
          <table:table-cell table:style-name="ce18" office:value-type="float" office:value="39736" calcext:value-type="float">
            <text:p><text:s/>39 736</text:p>
          </table:table-cell>
          <table:table-cell table:style-name="ce18" office:value-type="float" office:value="44165" calcext:value-type="float">
            <text:p><text:s/>44 165</text:p>
          </table:table-cell>
          <table:table-cell table:style-name="ce18" office:value-type="float" office:value="39425" calcext:value-type="float">
            <text:p><text:s/>39 425</text:p>
          </table:table-cell>
          <table:table-cell table:style-name="ce18" office:value-type="float" office:value="43321" calcext:value-type="float">
            <text:p><text:s/>43 32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675" calcext:value-type="float">
            <text:p><text:s/>52 675</text:p>
          </table:table-cell>
          <table:table-cell table:style-name="ce18" office:value-type="float" office:value="46556" calcext:value-type="float">
            <text:p><text:s/>46 55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1886" calcext:value-type="float">
            <text:p><text:s/>51 886</text:p>
          </table:table-cell>
          <table:table-cell table:style-name="ce18" office:value-type="float" office:value="41654" calcext:value-type="float">
            <text:p><text:s/>41 654</text:p>
          </table:table-cell>
          <table:table-cell table:style-name="ce18" office:value-type="float" office:value="44210" calcext:value-type="float">
            <text:p><text:s/>44 21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4743" calcext:value-type="float">
            <text:p><text:s/>44 743</text:p>
          </table:table-cell>
          <table:table-cell table:style-name="ce18" office:value-type="float" office:value="44319" calcext:value-type="float">
            <text:p><text:s/>44 3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493" calcext:value-type="float">
            <text:p><text:s/>44 493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7345" calcext:value-type="float">
            <text:p><text:s/>37 345</text:p>
          </table:table-cell>
          <table:table-cell table:style-name="ce18" office:value-type="float" office:value="46694" calcext:value-type="float">
            <text:p><text:s/>46 694</text:p>
          </table:table-cell>
          <table:table-cell table:style-name="ce18" office:value-type="float" office:value="44286" calcext:value-type="float">
            <text:p><text:s/>44 286</text:p>
          </table:table-cell>
          <table:table-cell table:style-name="ce18" office:value-type="float" office:value="35034" calcext:value-type="float">
            <text:p><text:s/>35 03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40469" calcext:value-type="float">
            <text:p><text:s/>40 4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955" calcext:value-type="float">
            <text:p><text:s/>52 955</text:p>
          </table:table-cell>
          <table:table-cell table:style-name="ce18" office:value-type="float" office:value="44912" calcext:value-type="float">
            <text:p><text:s/>44 9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44790" calcext:value-type="float">
            <text:p><text:s/>44 790</text:p>
          </table:table-cell>
          <table:table-cell table:style-name="ce18" office:value-type="float" office:value="39120" calcext:value-type="float">
            <text:p><text:s/>39 12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6450" calcext:value-type="float">
            <text:p><text:s/>36 450</text:p>
          </table:table-cell>
          <table:table-cell table:style-name="ce18" office:value-type="float" office:value="36565" calcext:value-type="float">
            <text:p><text:s/>36 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565" calcext:value-type="float">
            <text:p><text:s/>36 5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8467" calcext:value-type="float">
            <text:p><text:s/>38 4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3056" calcext:value-type="float">
            <text:p><text:s/>33 05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056" calcext:value-type="float">
            <text:p><text:s/>33 0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577" calcext:value-type="float">
            <text:p><text:s/>40 577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float" office:value="55000" calcext:value-type="float">
            <text:p><text:s/>5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35605" calcext:value-type="float">
            <text:p><text:s/>35 6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571" calcext:value-type="float">
            <text:p><text:s/>35 5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5150" calcext:value-type="float">
            <text:p><text:s/>35 150</text:p>
          </table:table-cell>
          <table:table-cell table:style-name="ce18" office:value-type="float" office:value="36251" calcext:value-type="float">
            <text:p><text:s/>36 2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364" calcext:value-type="float">
            <text:p><text:s/>36 3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4854" calcext:value-type="float">
            <text:p><text:s/>34 854</text:p>
          </table:table-cell>
          <table:table-cell table:style-name="ce18" office:value-type="float" office:value="36116" calcext:value-type="float">
            <text:p><text:s/>36 1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9493" calcext:value-type="float">
            <text:p><text:s/>39 493</text:p>
          </table:table-cell>
          <table:table-cell table:style-name="ce18" office:value-type="float" office:value="30969" calcext:value-type="float">
            <text:p><text:s/>30 969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3412" calcext:value-type="float">
            <text:p><text:s/>33 412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667" calcext:value-type="float">
            <text:p><text:s/>28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143" calcext:value-type="float">
            <text:p><text:s/>73 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138136" calcext:value-type="float">
            <text:p><text:s/>138 13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38136" calcext:value-type="float">
            <text:p><text:s/>138 136</text:p>
          </table:table-cell>
          <table:table-cell table:style-name="ce18" office:value-type="float" office:value="200000" calcext:value-type="float">
            <text:p><text:s/>20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37663" calcext:value-type="float">
            <text:p><text:s/>137 66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7536" calcext:value-type="float">
            <text:p><text:s/>37 536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539" calcext:value-type="float">
            <text:p><text:s/>37 5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377" calcext:value-type="float">
            <text:p><text:s/>44 377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7534" calcext:value-type="float">
            <text:p><text:s/>37 5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8198" calcext:value-type="float">
            <text:p><text:s/>58 198</text:p>
          </table:table-cell>
          <table:table-cell table:style-name="ce18" office:value-type="float" office:value="50400" calcext:value-type="float">
            <text:p><text:s/>50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400" calcext:value-type="float">
            <text:p><text:s/>50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8296" calcext:value-type="float">
            <text:p><text:s/>58 296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8157" calcext:value-type="float">
            <text:p><text:s/>58 1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8738" calcext:value-type="float">
            <text:p><text:s/>38 738</text:p>
          </table:table-cell>
          <table:table-cell table:style-name="ce18" office:value-type="float" office:value="39139" calcext:value-type="float">
            <text:p><text:s/>39 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3326" calcext:value-type="float">
            <text:p><text:s/>43 326</text:p>
          </table:table-cell>
          <table:table-cell table:style-name="ce18" office:value-type="float" office:value="36276" calcext:value-type="float">
            <text:p><text:s/>36 276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25" calcext:value-type="float">
            <text:p><text:s/>33 8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429" calcext:value-type="float">
            <text:p><text:s/>41 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7764" calcext:value-type="float">
            <text:p><text:s/>37 764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343" calcext:value-type="float">
            <text:p><text:s/>35 343</text:p>
          </table:table-cell>
          <table:table-cell table:style-name="ce18" office:value-type="float" office:value="48090" calcext:value-type="float">
            <text:p><text:s/>48 0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436" calcext:value-type="float">
            <text:p><text:s/>31 4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9335" calcext:value-type="float">
            <text:p><text:s/>39 33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335" calcext:value-type="float">
            <text:p><text:s/>39 3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335" calcext:value-type="float">
            <text:p><text:s/>39 33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0244" calcext:value-type="float">
            <text:p><text:s/>30 2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244" calcext:value-type="float">
            <text:p><text:s/>30 2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244" calcext:value-type="float">
            <text:p><text:s/>30 244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1106" calcext:value-type="float">
            <text:p><text:s/>41 106</text:p>
          </table:table-cell>
          <table:table-cell table:style-name="ce18" office:value-type="float" office:value="41757" calcext:value-type="float">
            <text:p><text:s/>41 7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13" calcext:value-type="float">
            <text:p><text:s/>42 513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1042" calcext:value-type="float">
            <text:p><text:s/>41 042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3385" calcext:value-type="float">
            <text:p><text:s/>33 385</text:p>
          </table:table-cell>
          <table:table-cell table:style-name="ce18" office:value-type="float" office:value="42138" calcext:value-type="float">
            <text:p><text:s/>42 138</text:p>
          </table:table-cell>
          <table:table-cell table:style-name="ce18" office:value-type="float" office:value="44038" calcext:value-type="float">
            <text:p><text:s/>44 038</text:p>
          </table:table-cell>
          <table:table-cell table:style-name="ce18" office:value-type="float" office:value="35763" calcext:value-type="float">
            <text:p><text:s/>35 763</text:p>
          </table:table-cell>
          <table:table-cell table:style-name="ce18" office:value-type="float" office:value="43636" calcext:value-type="float">
            <text:p><text:s/>43 6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9249" calcext:value-type="float">
            <text:p><text:s/>39 249</text:p>
          </table:table-cell>
          <table:table-cell table:style-name="ce18" office:value-type="float" office:value="38938" calcext:value-type="float">
            <text:p><text:s/>38 9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91" calcext:value-type="float">
            <text:p><text:s/>39 091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52440" calcext:value-type="float">
            <text:p><text:s/>52 440</text:p>
          </table:table-cell>
          <table:table-cell table:style-name="ce18" office:value-type="float" office:value="36063" calcext:value-type="float">
            <text:p><text:s/>36 063</text:p>
          </table:table-cell>
          <table:table-cell table:style-name="ce18" office:value-type="float" office:value="39401" calcext:value-type="float">
            <text:p><text:s/>39 401</text:p>
          </table:table-cell>
          <table:table-cell table:style-name="ce18" office:value-type="float" office:value="51042" calcext:value-type="float">
            <text:p><text:s/>51 042</text:p>
          </table:table-cell>
          <table:table-cell table:style-name="ce18" office:value-type="float" office:value="39214" calcext:value-type="float">
            <text:p><text:s/>39 214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5595" calcext:value-type="float">
            <text:p><text:s/>35 595</text:p>
          </table:table-cell>
          <table:table-cell table:style-name="ce18" office:value-type="float" office:value="37875" calcext:value-type="float">
            <text:p><text:s/>37 875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8621" calcext:value-type="float">
            <text:p><text:s/>38 621</text:p>
          </table:table-cell>
          <table:table-cell table:style-name="ce18" office:value-type="float" office:value="34743" calcext:value-type="float">
            <text:p><text:s/>34 7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41317" calcext:value-type="float">
            <text:p><text:s/>41 317</text:p>
          </table:table-cell>
          <table:table-cell table:style-name="ce18" office:value-type="float" office:value="46340" calcext:value-type="float">
            <text:p><text:s/>46 340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41360" calcext:value-type="float">
            <text:p><text:s/>41 360</text:p>
          </table:table-cell>
          <table:table-cell table:style-name="ce18" office:value-type="float" office:value="41457" calcext:value-type="float">
            <text:p><text:s/>41 4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87" calcext:value-type="float">
            <text:p><text:s/>41 787</text:p>
          </table:table-cell>
          <table:table-cell table:style-name="ce18" office:value-type="float" office:value="38498" calcext:value-type="float">
            <text:p><text:s/>38 498</text:p>
          </table:table-cell>
          <table:table-cell table:style-name="ce18" office:value-type="float" office:value="35964" calcext:value-type="float">
            <text:p><text:s/>35 964</text:p>
          </table:table-cell>
          <table:table-cell table:style-name="ce18" office:value-type="float" office:value="41490" calcext:value-type="float">
            <text:p><text:s/>41 490</text:p>
          </table:table-cell>
          <table:table-cell table:style-name="ce18" office:value-type="float" office:value="41289" calcext:value-type="float">
            <text:p><text:s/>41 289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37345" calcext:value-type="float">
            <text:p><text:s/>37 345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5257" calcext:value-type="float">
            <text:p><text:s/>35 257</text:p>
          </table:table-cell>
          <table:table-cell table:style-name="ce18" office:value-type="float" office:value="45407" calcext:value-type="float">
            <text:p><text:s/>45 407</text:p>
          </table:table-cell>
          <table:table-cell table:style-name="ce18" office:value-type="float" office:value="35588" calcext:value-type="float">
            <text:p><text:s/>35 588</text:p>
          </table:table-cell>
          <table:table-cell table:style-name="ce18" office:value-type="float" office:value="45264" calcext:value-type="float">
            <text:p><text:s/>45 264</text:p>
          </table:table-cell>
          <table:table-cell table:style-name="ce18" office:value-type="float" office:value="41882" calcext:value-type="float">
            <text:p><text:s/>41 882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42266" calcext:value-type="float">
            <text:p><text:s/>42 266</text:p>
          </table:table-cell>
          <table:table-cell table:style-name="ce18" office:value-type="float" office:value="33545" calcext:value-type="float">
            <text:p><text:s/>33 545</text:p>
          </table:table-cell>
          <table:table-cell table:style-name="ce18" office:value-type="float" office:value="30649" calcext:value-type="float">
            <text:p><text:s/>30 649</text:p>
          </table:table-cell>
          <table:table-cell table:style-name="ce18" office:value-type="float" office:value="49485" calcext:value-type="float">
            <text:p><text:s/>49 485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8138" calcext:value-type="float">
            <text:p><text:s/>38 13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46807" calcext:value-type="float">
            <text:p><text:s/>46 8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925" calcext:value-type="float">
            <text:p><text:s/>46 925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8" calcext:value-type="float">
            <text:p><text:s/>34 498</text:p>
          </table:table-cell>
          <table:table-cell table:style-name="ce18" office:value-type="float" office:value="41037" calcext:value-type="float">
            <text:p><text:s/>41 037</text:p>
          </table:table-cell>
          <table:table-cell table:style-name="ce18" office:value-type="float" office:value="38410" calcext:value-type="float">
            <text:p><text:s/>38 410</text:p>
          </table:table-cell>
          <table:table-cell table:style-name="ce18" office:value-type="float" office:value="38802" calcext:value-type="float">
            <text:p><text:s/>38 802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41400" calcext:value-type="float">
            <text:p><text:s/>41 4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2311" calcext:value-type="float">
            <text:p><text:s/>42 311</text:p>
          </table:table-cell>
          <table:table-cell table:style-name="ce18" office:value-type="float" office:value="36444" calcext:value-type="float">
            <text:p><text:s/>36 444</text:p>
          </table:table-cell>
          <table:table-cell table:style-name="ce18" office:value-type="float" office:value="38040" calcext:value-type="float">
            <text:p><text:s/>38 040</text:p>
          </table:table-cell>
          <table:table-cell table:style-name="ce18" office:value-type="float" office:value="44611" calcext:value-type="float">
            <text:p><text:s/>44 611</text:p>
          </table:table-cell>
          <table:table-cell table:style-name="ce18" office:value-type="float" office:value="32333" calcext:value-type="float">
            <text:p><text:s/>32 333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54520" calcext:value-type="float">
            <text:p><text:s/>54 520</text:p>
          </table:table-cell>
          <table:table-cell table:style-name="ce18" office:value-type="float" office:value="37750" calcext:value-type="float">
            <text:p><text:s/>37 750</text:p>
          </table:table-cell>
          <table:table-cell table:style-name="ce18" office:value-type="float" office:value="36583" calcext:value-type="float">
            <text:p><text:s/>36 58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1501" calcext:value-type="float">
            <text:p><text:s/>41 501</text:p>
          </table:table-cell>
          <table:table-cell table:style-name="ce18" office:value-type="float" office:value="36728" calcext:value-type="float">
            <text:p><text:s/>36 7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28" calcext:value-type="float">
            <text:p><text:s/>36 7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40939" calcext:value-type="float">
            <text:p><text:s/>40 939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0664" calcext:value-type="float">
            <text:p><text:s/>40 664</text:p>
          </table:table-cell>
          <table:table-cell table:style-name="ce18" office:value-type="float" office:value="59698" calcext:value-type="float">
            <text:p><text:s/>59 6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40714" calcext:value-type="float">
            <text:p><text:s/>40 714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8740" calcext:value-type="float">
            <text:p><text:s/>38 7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903" calcext:value-type="float">
            <text:p><text:s/>39 903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8928" calcext:value-type="float">
            <text:p><text:s/>48 928</text:p>
          </table:table-cell>
          <table:table-cell table:style-name="ce18" office:value-type="float" office:value="40302" calcext:value-type="float">
            <text:p><text:s/>40 3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265" calcext:value-type="float">
            <text:p><text:s/>41 265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571" calcext:value-type="float">
            <text:p><text:s/>50 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283" calcext:value-type="float">
            <text:p><text:s/>48 28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7950" calcext:value-type="float">
            <text:p><text:s/>47 950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702" calcext:value-type="float">
            <text:p><text:s/>51 70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333" calcext:value-type="float">
            <text:p><text:s/>43 333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44662" calcext:value-type="float">
            <text:p><text:s/>44 6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4662" calcext:value-type="float">
            <text:p><text:s/>44 6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4662" calcext:value-type="float">
            <text:p><text:s/>44 66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744" calcext:value-type="float">
            <text:p><text:s/>34 7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3310" calcext:value-type="float">
            <text:p><text:s/>33 31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44307" calcext:value-type="float">
            <text:p><text:s/>44 3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4307" calcext:value-type="float">
            <text:p><text:s/>44 307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49194" calcext:value-type="float">
            <text:p><text:s/>49 19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0064" calcext:value-type="float">
            <text:p><text:s/>30 064</text:p>
          </table:table-cell>
          <table:table-cell table:style-name="ce17" office:value-type="float" office:value="30772" calcext:value-type="float">
            <text:p><text:s/>30 772</text:p>
          </table:table-cell>
          <table:table-cell table:style-name="ce17" office:value-type="float" office:value="24451" calcext:value-type="float">
            <text:p><text:s/>24 451</text:p>
          </table:table-cell>
          <table:table-cell table:style-name="ce17" office:value-type="float" office:value="30197" calcext:value-type="float">
            <text:p><text:s/>30 197</text:p>
          </table:table-cell>
          <table:table-cell table:style-name="ce17" office:value-type="float" office:value="32012" calcext:value-type="float">
            <text:p><text:s/>32 012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5780" calcext:value-type="float">
            <text:p><text:s/>35 780</text:p>
          </table:table-cell>
          <table:table-cell table:style-name="ce17" office:value-type="float" office:value="29563" calcext:value-type="float">
            <text:p><text:s/>29 563</text:p>
          </table:table-cell>
          <table:table-cell table:style-name="ce17" office:value-type="float" office:value="28926" calcext:value-type="float">
            <text:p><text:s/>28 926</text:p>
          </table:table-cell>
          <table:table-cell table:style-name="ce17" office:value-type="float" office:value="33436" calcext:value-type="float">
            <text:p><text:s/>33 436</text:p>
          </table:table-cell>
          <table:table-cell table:style-name="ce17" office:value-type="float" office:value="29791" calcext:value-type="float">
            <text:p><text:s/>29 791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0525" calcext:value-type="float">
            <text:p><text:s/>30 525</text:p>
          </table:table-cell>
          <table:table-cell table:style-name="ce17" office:value-type="float" office:value="33219" calcext:value-type="float">
            <text:p><text:s/>33 219</text:p>
          </table:table-cell>
          <table:table-cell table:style-name="ce17" office:value-type="float" office:value="25092" calcext:value-type="float">
            <text:p><text:s/>25 092</text:p>
          </table:table-cell>
          <table:table-cell table:style-name="ce17" office:value-type="float" office:value="31915" calcext:value-type="float">
            <text:p><text:s/>31 915</text:p>
          </table:table-cell>
          <table:table-cell table:style-name="ce17" office:value-type="float" office:value="28512" calcext:value-type="float">
            <text:p><text:s/>28 512</text:p>
          </table:table-cell>
          <table:table-cell table:style-name="ce17" office:value-type="float" office:value="29397" calcext:value-type="float">
            <text:p><text:s/>29 397</text:p>
          </table:table-cell>
          <table:table-cell table:style-name="ce17" office:value-type="float" office:value="28944" calcext:value-type="float">
            <text:p><text:s/>28 944</text:p>
          </table:table-cell>
          <table:table-cell table:style-name="ce17" office:value-type="float" office:value="28708" calcext:value-type="float">
            <text:p><text:s/>28 708</text:p>
          </table:table-cell>
          <table:table-cell table:style-name="ce17" office:value-type="float" office:value="25436" calcext:value-type="float">
            <text:p><text:s/>25 436</text:p>
          </table:table-cell>
          <table:table-cell table:style-name="ce17" office:value-type="float" office:value="31238" calcext:value-type="float">
            <text:p><text:s/>31 238</text:p>
          </table:table-cell>
          <table:table-cell table:style-name="ce17" office:value-type="float" office:value="29301" calcext:value-type="float">
            <text:p><text:s/>29 301</text:p>
          </table:table-cell>
          <table:table-cell table:style-name="ce17" office:value-type="float" office:value="27961" calcext:value-type="float">
            <text:p><text:s/>27 961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9833" calcext:value-type="float">
            <text:p><text:s/>39 833</text:p>
          </table:table-cell>
          <table:table-cell table:style-name="ce18" office:value-type="float" office:value="29625" calcext:value-type="float">
            <text:p><text:s/>29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25" calcext:value-type="float">
            <text:p><text:s/>29 6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235" calcext:value-type="float">
            <text:p><text:s/>42 2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235" calcext:value-type="float">
            <text:p><text:s/>42 23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2643" calcext:value-type="float">
            <text:p><text:s/>42 643</text:p>
          </table:table-cell>
          <table:table-cell table:style-name="ce18" office:value-type="float" office:value="45634" calcext:value-type="float">
            <text:p><text:s/>45 6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89" calcext:value-type="float">
            <text:p><text:s/>31 5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20" calcext:value-type="float">
            <text:p><text:s/>39 820</text:p>
          </table:table-cell>
          <table:table-cell table:style-name="ce18" office:value-type="float" office:value="46172" calcext:value-type="float">
            <text:p><text:s/>46 172</text:p>
          </table:table-cell>
          <table:table-cell table:style-name="ce18" office:value-type="float" office:value="30030" calcext:value-type="float">
            <text:p><text:s/>30 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403" calcext:value-type="float">
            <text:p><text:s/>39 40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465" calcext:value-type="float">
            <text:p><text:s/>52 465</text:p>
          </table:table-cell>
          <table:table-cell table:style-name="ce18" office:value-type="float" office:value="36982" calcext:value-type="float">
            <text:p><text:s/>36 982</text:p>
          </table:table-cell>
          <table:table-cell table:style-name="ce18" office:value-type="float" office:value="29670" calcext:value-type="float">
            <text:p><text:s/>29 6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518" calcext:value-type="float">
            <text:p><text:s/>31 51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3931" calcext:value-type="float">
            <text:p><text:s/>33 931</text:p>
          </table:table-cell>
          <table:table-cell table:style-name="ce18" office:value-type="float" office:value="33128" calcext:value-type="float">
            <text:p><text:s/>33 1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87" calcext:value-type="float">
            <text:p><text:s/>31 587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8" office:value-type="float" office:value="38801" calcext:value-type="float">
            <text:p><text:s/>38 801</text:p>
          </table:table-cell>
          <table:table-cell table:style-name="ce18" office:value-type="float" office:value="42400" calcext:value-type="float">
            <text:p><text:s/>42 400</text:p>
          </table:table-cell>
          <table:table-cell table:style-name="ce18" office:value-type="float" office:value="34397" calcext:value-type="float">
            <text:p><text:s/>34 397</text:p>
          </table:table-cell>
          <table:table-cell table:style-name="ce18" office:value-type="float" office:value="32693" calcext:value-type="float">
            <text:p><text:s/>32 693</text:p>
          </table:table-cell>
          <table:table-cell table:style-name="ce18" office:value-type="float" office:value="34679" calcext:value-type="float">
            <text:p><text:s/>34 679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30244" calcext:value-type="float">
            <text:p><text:s/>30 2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02" calcext:value-type="float">
            <text:p><text:s/>39 902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1767" calcext:value-type="float">
            <text:p><text:s/>31 767</text:p>
          </table:table-cell>
          <table:table-cell table:style-name="ce18" office:value-type="float" office:value="26400" calcext:value-type="float">
            <text:p><text:s/>26 400</text:p>
          </table:table-cell>
          <table:table-cell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0797" calcext:value-type="float">
            <text:p><text:s/>30 797</text:p>
          </table:table-cell>
          <table:table-cell table:style-name="ce18" office:value-type="float" office:value="30226" calcext:value-type="float">
            <text:p><text:s/>30 2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26" calcext:value-type="float">
            <text:p><text:s/>30 2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71" calcext:value-type="float">
            <text:p><text:s/>33 071</text:p>
          </table:table-cell>
          <table:table-cell table:style-name="ce18" office:value-type="float" office:value="32769" calcext:value-type="float">
            <text:p><text:s/>32 7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3851" calcext:value-type="float">
            <text:p><text:s/>33 851</text:p>
          </table:table-cell>
          <table:table-cell table:style-name="ce18" office:value-type="float" office:value="36400" calcext:value-type="float">
            <text:p><text:s/>36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872" calcext:value-type="float">
            <text:p><text:s/>32 8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754" calcext:value-type="float">
            <text:p><text:s/>34 754</text:p>
          </table:table-cell>
          <table:table-cell table:style-name="ce18" office:value-type="float" office:value="31882" calcext:value-type="float">
            <text:p><text:s/>31 882</text:p>
          </table:table-cell>
          <table:table-cell table:style-name="ce18" office:value-type="float" office:value="26775" calcext:value-type="float">
            <text:p><text:s/>26 775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0558" calcext:value-type="float">
            <text:p><text:s/>30 558</text:p>
          </table:table-cell>
          <table:table-cell table:style-name="ce18" office:value-type="float" office:value="30346" calcext:value-type="float">
            <text:p><text:s/>30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04" calcext:value-type="float">
            <text:p><text:s/>30 604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8" office:value-type="float" office:value="27417" calcext:value-type="float">
            <text:p><text:s/>27 417</text:p>
          </table:table-cell>
          <table:table-cell table:style-name="ce18" office:value-type="float" office:value="26973" calcext:value-type="float">
            <text:p><text:s/>26 973</text:p>
          </table:table-cell>
          <table:table-cell table:style-name="ce18" office:value-type="float" office:value="31048" calcext:value-type="float">
            <text:p><text:s/>31 048</text:p>
          </table:table-cell>
          <table:table-cell table:style-name="ce18" office:value-type="float" office:value="30941" calcext:value-type="float">
            <text:p><text:s/>30 941</text:p>
          </table:table-cell>
          <table:table-cell table:style-name="ce18" office:value-type="float" office:value="30346" calcext:value-type="float">
            <text:p><text:s/>30 34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4412" calcext:value-type="float">
            <text:p><text:s/>34 4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1889" calcext:value-type="float">
            <text:p><text:s/>31 889</text:p>
          </table:table-cell>
          <table:table-cell table:style-name="ce18" office:value-type="float" office:value="30736" calcext:value-type="float">
            <text:p><text:s/>30 736</text:p>
          </table:table-cell>
          <table:table-cell table:style-name="ce18" office:value-type="float" office:value="29669" calcext:value-type="float">
            <text:p><text:s/>29 66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32160" calcext:value-type="float">
            <text:p><text:s/>32 160</text:p>
          </table:table-cell>
          <table:table-cell table:style-name="ce18" office:value-type="float" office:value="31410" calcext:value-type="float">
            <text:p><text:s/>31 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01" calcext:value-type="float">
            <text:p><text:s/>31 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50" calcext:value-type="float">
            <text:p><text:s/>27 750</text:p>
          </table:table-cell>
          <table:table-cell table:style-name="ce18" office:value-type="float" office:value="32051" calcext:value-type="float">
            <text:p><text:s/>32 051</text:p>
          </table:table-cell>
          <table:table-cell table:style-name="ce18" office:value-type="float" office:value="34730" calcext:value-type="float">
            <text:p><text:s/>34 730</text:p>
          </table:table-cell>
          <table:table-cell table:style-name="ce18" office:value-type="float" office:value="36955" calcext:value-type="float">
            <text:p><text:s/>36 9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422" calcext:value-type="float">
            <text:p><text:s/>31 422</text:p>
          </table:table-cell>
          <table:table-cell table:style-name="ce18" office:value-type="float" office:value="33200" calcext:value-type="float">
            <text:p><text:s/>33 2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857" calcext:value-type="float">
            <text:p><text:s/>28 857</text:p>
          </table:table-cell>
          <table:table-cell table:style-name="ce18" office:value-type="float" office:value="31364" calcext:value-type="float">
            <text:p><text:s/>31 364</text:p>
          </table:table-cell>
          <table:table-cell table:style-name="ce18" office:value-type="float" office:value="27627" calcext:value-type="float">
            <text:p><text:s/>27 62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8833" calcext:value-type="float">
            <text:p><text:s/>28 833</text:p>
          </table:table-cell>
          <table:table-cell table:style-name="ce18" office:value-type="float" office:value="28741" calcext:value-type="float">
            <text:p><text:s/>28 7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34" calcext:value-type="float">
            <text:p><text:s/>28 734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8" office:value-type="float" office:value="27056" calcext:value-type="float">
            <text:p><text:s/>27 05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9805" calcext:value-type="float">
            <text:p><text:s/>29 805</text:p>
          </table:table-cell>
          <table:table-cell table:style-name="ce18" office:value-type="float" office:value="28962" calcext:value-type="float">
            <text:p><text:s/>28 962</text:p>
          </table:table-cell>
          <table:table-cell table:style-name="ce18" office:value-type="float" office:value="26100" calcext:value-type="float">
            <text:p><text:s/>26 100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570" calcext:value-type="float">
            <text:p><text:s/>42 570</text:p>
          </table:table-cell>
          <table:table-cell table:style-name="ce18" office:value-type="float" office:value="27057" calcext:value-type="float">
            <text:p><text:s/>27 05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509" calcext:value-type="float">
            <text:p><text:s/>31 509</text:p>
          </table:table-cell>
          <table:table-cell table:style-name="ce18" office:value-type="float" office:value="28010" calcext:value-type="float">
            <text:p><text:s/>28 010</text:p>
          </table:table-cell>
          <table:table-cell table:style-name="ce18" office:value-type="float" office:value="28310" calcext:value-type="float">
            <text:p><text:s/>28 31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30023" calcext:value-type="float">
            <text:p><text:s/>30 023</text:p>
          </table:table-cell>
          <table:table-cell table:style-name="ce18" office:value-type="float" office:value="30492" calcext:value-type="float">
            <text:p><text:s/>30 4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73" calcext:value-type="float">
            <text:p><text:s/>30 8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956" calcext:value-type="float">
            <text:p><text:s/>29 956</text:p>
          </table:table-cell>
          <table:table-cell table:style-name="ce18" office:value-type="float" office:value="29315" calcext:value-type="float">
            <text:p><text:s/>29 315</text:p>
          </table:table-cell>
          <table:table-cell table:style-name="ce18" office:value-type="float" office:value="23137" calcext:value-type="float">
            <text:p><text:s/>23 1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187" calcext:value-type="float">
            <text:p><text:s/>34 187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875" calcext:value-type="float">
            <text:p><text:s/>29 875</text:p>
          </table:table-cell>
          <table:table-cell table:number-columns-repeated="2" table:style-name="ce18" office:value-type="float" office:value="32000" calcext:value-type="float">
            <text:p><text:s/>32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9017" calcext:value-type="float">
            <text:p><text:s/>29 017</text:p>
          </table:table-cell>
          <table:table-cell table:style-name="ce18" office:value-type="float" office:value="29060" calcext:value-type="float">
            <text:p><text:s/>29 060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9078" calcext:value-type="float">
            <text:p><text:s/>29 078</text:p>
          </table:table-cell>
          <table:table-cell table:style-name="ce18" office:value-type="float" office:value="29149" calcext:value-type="float">
            <text:p><text:s/>29 149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68" calcext:value-type="float">
            <text:p><text:s/>28 5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560" calcext:value-type="float">
            <text:p><text:s/>26 560</text:p>
          </table:table-cell>
          <table:table-cell table:style-name="ce18" office:value-type="float" office:value="29042" calcext:value-type="float">
            <text:p><text:s/>29 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630" calcext:value-type="float">
            <text:p><text:s/>51 630</text:p>
          </table:table-cell>
          <table:table-cell table:style-name="ce18" office:value-type="float" office:value="29143" calcext:value-type="float">
            <text:p><text:s/>29 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74" calcext:value-type="float">
            <text:p><text:s/>26 374</text:p>
          </table:table-cell>
          <table:table-cell table:style-name="ce18" office:value-type="float" office:value="27527" calcext:value-type="float">
            <text:p><text:s/>27 527</text:p>
          </table:table-cell>
          <table:table-cell table:style-name="ce18" office:value-type="float" office:value="26820" calcext:value-type="float">
            <text:p><text:s/>26 82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34265" calcext:value-type="float">
            <text:p><text:s/>34 265</text:p>
          </table:table-cell>
          <table:table-cell table:style-name="ce18" office:value-type="float" office:value="32976" calcext:value-type="float">
            <text:p><text:s/>32 9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97" calcext:value-type="float">
            <text:p><text:s/>31 997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36667" calcext:value-type="float">
            <text:p><text:s/>36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200" calcext:value-type="float">
            <text:p><text:s/>43 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200" calcext:value-type="float">
            <text:p><text:s/>43 2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4895" calcext:value-type="float">
            <text:p><text:s/>34 895</text:p>
          </table:table-cell>
          <table:table-cell table:style-name="ce18" office:value-type="float" office:value="35852" calcext:value-type="float">
            <text:p><text:s/>35 8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92" calcext:value-type="float">
            <text:p><text:s/>33 0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440" calcext:value-type="float">
            <text:p><text:s/>39 440</text:p>
          </table:table-cell>
          <table:table-cell table:style-name="ce18" office:value-type="float" office:value="32737" calcext:value-type="float">
            <text:p><text:s/>32 737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316" calcext:value-type="float">
            <text:p><text:s/>29 3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<text:s/>39 5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45619" calcext:value-type="float">
            <text:p><text:s/>45 6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5619" calcext:value-type="float">
            <text:p><text:s/>45 6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619" calcext:value-type="float">
            <text:p><text:s/>45 61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2122" calcext:value-type="float">
            <text:p><text:s/>32 1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122" calcext:value-type="float">
            <text:p><text:s/>32 1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122" calcext:value-type="float">
            <text:p><text:s/>32 12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9617" calcext:value-type="float">
            <text:p><text:s/>29 617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05" calcext:value-type="float">
            <text:p><text:s/>29 605</text:p>
          </table:table-cell>
          <table:table-cell table:style-name="ce18" office:value-type="float" office:value="29440" calcext:value-type="float">
            <text:p><text:s/>29 4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608" calcext:value-type="float">
            <text:p><text:s/>29 6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32255" calcext:value-type="float">
            <text:p><text:s/>32 255</text:p>
          </table:table-cell>
          <table:table-cell table:style-name="ce18" office:value-type="float" office:value="32280" calcext:value-type="float">
            <text:p><text:s/>32 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280" calcext:value-type="float">
            <text:p><text:s/>32 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170" calcext:value-type="float">
            <text:p><text:s/>32 1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170" calcext:value-type="float">
            <text:p><text:s/>32 17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750" calcext:value-type="float">
            <text:p><text:s/>31 7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7402" calcext:value-type="float">
            <text:p><text:s/>27 402</text:p>
          </table:table-cell>
          <table:table-cell table:style-name="ce18" office:value-type="float" office:value="31900" calcext:value-type="float">
            <text:p><text:s/>31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00" calcext:value-type="float">
            <text:p><text:s/>31 9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57" calcext:value-type="float">
            <text:p><text:s/>27 357</text:p>
          </table:table-cell>
          <table:table-cell table:style-name="ce18" office:value-type="float" office:value="30550" calcext:value-type="float">
            <text:p><text:s/>30 550</text:p>
          </table:table-cell>
          <table:table-cell table:style-name="ce18" office:value-type="float" office:value="46565" calcext:value-type="float">
            <text:p><text:s/>46 56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46" calcext:value-type="float">
            <text:p><text:s/>35 64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299" calcext:value-type="float">
            <text:p><text:s/>27 2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5171" calcext:value-type="float">
            <text:p><text:s/>25 17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171" calcext:value-type="float">
            <text:p><text:s/>25 1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171" calcext:value-type="float">
            <text:p><text:s/>25 17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1148" calcext:value-type="float">
            <text:p><text:s/>31 148</text:p>
          </table:table-cell>
          <table:table-cell table:style-name="ce18" office:value-type="float" office:value="31348" calcext:value-type="float">
            <text:p><text:s/>31 3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3" calcext:value-type="float">
            <text:p><text:s/>32 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32" calcext:value-type="float">
            <text:p><text:s/>28 132</text:p>
          </table:table-cell>
          <table:table-cell table:style-name="ce18" office:value-type="float" office:value="32419" calcext:value-type="float">
            <text:p><text:s/>32 419</text:p>
          </table:table-cell>
          <table:table-cell table:style-name="ce18" office:value-type="float" office:value="30383" calcext:value-type="float">
            <text:p><text:s/>30 383</text:p>
          </table:table-cell>
          <table:table-cell table:style-name="ce18" office:value-type="float" office:value="40600" calcext:value-type="float">
            <text:p><text:s/>40 600</text:p>
          </table:table-cell>
          <table:table-cell table:style-name="ce18" office:value-type="float" office:value="41790" calcext:value-type="float">
            <text:p><text:s/>41 790</text:p>
          </table:table-cell>
          <table:table-cell table:style-name="ce18" office:value-type="float" office:value="55000" calcext:value-type="float">
            <text:p><text:s/>55 000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3000" calcext:value-type="float">
            <text:p><text:s/>4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25833" calcext:value-type="float">
            <text:p><text:s/>25 8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372" calcext:value-type="float">
            <text:p><text:s/>34 372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69" calcext:value-type="float">
            <text:p><text:s/>28 56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0543" calcext:value-type="float">
            <text:p><text:s/>30 543</text:p>
          </table:table-cell>
          <table:table-cell table:style-name="ce18" office:value-type="float" office:value="32050" calcext:value-type="float">
            <text:p><text:s/>32 0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50" calcext:value-type="float">
            <text:p><text:s/>32 0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507" calcext:value-type="float">
            <text:p><text:s/>30 507</text:p>
          </table:table-cell>
          <table:table-cell table:style-name="ce18" office:value-type="float" office:value="28055" calcext:value-type="float">
            <text:p><text:s/>28 0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753" calcext:value-type="float">
            <text:p><text:s/>30 753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5706" calcext:value-type="float">
            <text:p><text:s/>35 70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706" calcext:value-type="float">
            <text:p><text:s/>35 7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706" calcext:value-type="float">
            <text:p><text:s/>35 70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6352" calcext:value-type="float">
            <text:p><text:s/>36 35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352" calcext:value-type="float">
            <text:p><text:s/>36 3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352" calcext:value-type="float">
            <text:p><text:s/>36 35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2033" calcext:value-type="float">
            <text:p><text:s/>32 033</text:p>
          </table:table-cell>
          <table:table-cell table:style-name="ce18" office:value-type="float" office:value="28981" calcext:value-type="float">
            <text:p><text:s/>28 9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28" calcext:value-type="float">
            <text:p><text:s/>28 828</text:p>
          </table:table-cell>
          <table:table-cell table:style-name="ce18" office:value-type="float" office:value="36348" calcext:value-type="float">
            <text:p><text:s/>36 348</text:p>
          </table:table-cell>
          <table:table-cell table:style-name="ce18" office:value-type="float" office:value="30862" calcext:value-type="float">
            <text:p><text:s/>30 8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704" calcext:value-type="float">
            <text:p><text:s/>35 704</text:p>
          </table:table-cell>
          <table:table-cell table:style-name="ce18" office:value-type="float" office:value="35120" calcext:value-type="float">
            <text:p><text:s/>35 120</text:p>
          </table:table-cell>
          <table:table-cell table:style-name="ce18" office:value-type="float" office:value="26870" calcext:value-type="float">
            <text:p><text:s/>26 870</text:p>
          </table:table-cell>
          <table:table-cell table:style-name="ce18" office:value-type="float" office:value="29121" calcext:value-type="float">
            <text:p><text:s/>29 121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41542" calcext:value-type="float">
            <text:p><text:s/>41 542</text:p>
          </table:table-cell>
          <table:table-cell table:style-name="ce18" office:value-type="float" office:value="37425" calcext:value-type="float">
            <text:p><text:s/>37 425</text:p>
          </table:table-cell>
          <table:table-cell table:style-name="ce18" office:value-type="float" office:value="34426" calcext:value-type="float">
            <text:p><text:s/>34 426</text:p>
          </table:table-cell>
          <table:table-cell table:style-name="ce18" office:value-type="float" office:value="39058" calcext:value-type="float">
            <text:p><text:s/>39 058</text:p>
          </table:table-cell>
          <table:table-cell table:style-name="ce18" office:value-type="float" office:value="33333" calcext:value-type="float">
            <text:p><text:s/>33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33" calcext:value-type="float">
            <text:p><text:s/>28 133</text:p>
          </table:table-cell>
          <table:table-cell table:style-name="ce18" office:value-type="float" office:value="25227" calcext:value-type="float">
            <text:p><text:s/>25 2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19" calcext:value-type="float">
            <text:p><text:s/>34 119</text:p>
          </table:table-cell>
          <table:table-cell table:style-name="ce18" office:value-type="float" office:value="35200" calcext:value-type="float">
            <text:p><text:s/>35 2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34887" calcext:value-type="float">
            <text:p><text:s/>34 88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887" calcext:value-type="float">
            <text:p><text:s/>34 8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87" calcext:value-type="float">
            <text:p><text:s/>34 88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8648" calcext:value-type="float">
            <text:p><text:s/>28 648</text:p>
          </table:table-cell>
          <table:table-cell table:style-name="ce18" office:value-type="float" office:value="30041" calcext:value-type="float">
            <text:p><text:s/>30 0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19" calcext:value-type="float">
            <text:p><text:s/>30 219</text:p>
          </table:table-cell>
          <table:table-cell table:style-name="ce18" office:value-type="float" office:value="33211" calcext:value-type="float">
            <text:p><text:s/>33 211</text:p>
          </table:table-cell>
          <table:table-cell table:style-name="ce18" office:value-type="float" office:value="24251" calcext:value-type="float">
            <text:p><text:s/>24 251</text:p>
          </table:table-cell>
          <table:table-cell table:style-name="ce18" office:value-type="float" office:value="30928" calcext:value-type="float">
            <text:p><text:s/>30 928</text:p>
          </table:table-cell>
          <table:table-cell table:style-name="ce18" office:value-type="float" office:value="28288" calcext:value-type="float">
            <text:p><text:s/>28 288</text:p>
          </table:table-cell>
          <table:table-cell table:style-name="ce18" office:value-type="float" office:value="27941" calcext:value-type="float">
            <text:p><text:s/>27 941</text:p>
          </table:table-cell>
          <table:table-cell table:style-name="ce18" office:value-type="float" office:value="28993" calcext:value-type="float">
            <text:p><text:s/>28 993</text:p>
          </table:table-cell>
          <table:table-cell table:style-name="ce18" office:value-type="float" office:value="29238" calcext:value-type="float">
            <text:p><text:s/>29 238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8588" calcext:value-type="float">
            <text:p><text:s/>28 588</text:p>
          </table:table-cell>
          <table:table-cell table:style-name="ce18" office:value-type="float" office:value="27806" calcext:value-type="float">
            <text:p><text:s/>27 806</text:p>
          </table:table-cell>
          <table:table-cell table:style-name="ce18" office:value-type="float" office:value="24206" calcext:value-type="float">
            <text:p><text:s/>24 206</text:p>
          </table:table-cell>
          <table:table-cell table:style-name="ce18" office:value-type="float" office:value="30048" calcext:value-type="float">
            <text:p><text:s/>30 048</text:p>
          </table:table-cell>
          <table:table-cell table:style-name="ce18" office:value-type="float" office:value="28762" calcext:value-type="float">
            <text:p><text:s/>28 762</text:p>
          </table:table-cell>
          <table:table-cell table:style-name="ce18" office:value-type="float" office:value="29270" calcext:value-type="float">
            <text:p><text:s/>29 270</text:p>
          </table:table-cell>
          <table:table-cell table:style-name="ce18" office:value-type="float" office:value="32577" calcext:value-type="float">
            <text:p><text:s/>32 577</text:p>
          </table:table-cell>
          <table:table-cell table:style-name="ce18" office:value-type="float" office:value="26167" calcext:value-type="float">
            <text:p><text:s/>26 167</text:p>
          </table:table-cell>
          <table:table-cell table:style-name="ce18" office:value-type="float" office:value="25237" calcext:value-type="float">
            <text:p><text:s/>25 237</text:p>
          </table:table-cell>
          <table:table-cell table:style-name="ce18" office:value-type="float" office:value="37381" calcext:value-type="float">
            <text:p><text:s/>37 381</text:p>
          </table:table-cell>
          <table:table-cell table:style-name="ce18" office:value-type="float" office:value="28803" calcext:value-type="float">
            <text:p><text:s/>28 803</text:p>
          </table:table-cell>
          <table:table-cell table:style-name="ce18" office:value-type="float" office:value="29970" calcext:value-type="float">
            <text:p><text:s/>29 97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0112" calcext:value-type="float">
            <text:p><text:s/>30 112</text:p>
          </table:table-cell>
          <table:table-cell table:style-name="ce18" office:value-type="float" office:value="32304" calcext:value-type="float">
            <text:p><text:s/>32 3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28" calcext:value-type="float">
            <text:p><text:s/>32 528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8907" calcext:value-type="float">
            <text:p><text:s/>28 907</text:p>
          </table:table-cell>
          <table:table-cell table:style-name="ce18" office:value-type="float" office:value="28287" calcext:value-type="float">
            <text:p><text:s/>28 287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0175" calcext:value-type="float">
            <text:p><text:s/>30 175</text:p>
          </table:table-cell>
          <table:table-cell table:style-name="ce18" office:value-type="float" office:value="28941" calcext:value-type="float">
            <text:p><text:s/>28 941</text:p>
          </table:table-cell>
          <table:table-cell table:style-name="ce18" office:value-type="float" office:value="37333" calcext:value-type="float">
            <text:p><text:s/>37 333</text:p>
          </table:table-cell>
          <table:table-cell table:style-name="ce18" office:value-type="float" office:value="36595" calcext:value-type="float">
            <text:p><text:s/>36 595</text:p>
          </table:table-cell>
          <table:table-cell table:style-name="ce18" office:value-type="float" office:value="34200" calcext:value-type="float">
            <text:p><text:s/>34 2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8625" calcext:value-type="float">
            <text:p><text:s/>28 625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833" calcext:value-type="float">
            <text:p><text:s/>37 833</text:p>
          </table:table-cell>
          <table:table-cell table:style-name="ce18" office:value-type="float" office:value="31600" calcext:value-type="float">
            <text:p><text:s/>31 600</text:p>
          </table:table-cell>
          <table:table-cell table:style-name="ce18" office:value-type="float" office:value="32909" calcext:value-type="float">
            <text:p><text:s/>32 90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4737" calcext:value-type="float">
            <text:p><text:s/>24 73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737" calcext:value-type="float">
            <text:p><text:s/>24 7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733" calcext:value-type="float">
            <text:p><text:s/>24 7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9175" calcext:value-type="float">
            <text:p><text:s/>29 175</text:p>
          </table:table-cell>
          <table:table-cell table:style-name="ce18" office:value-type="float" office:value="30370" calcext:value-type="float">
            <text:p><text:s/>30 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70" calcext:value-type="float">
            <text:p><text:s/>30 3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123" calcext:value-type="float">
            <text:p><text:s/>29 123</text:p>
          </table:table-cell>
          <table:table-cell table:style-name="ce18" office:value-type="float" office:value="29930" calcext:value-type="float">
            <text:p><text:s/>29 930</text:p>
          </table:table-cell>
          <table:table-cell table:style-name="ce18" office:value-type="float" office:value="28611" calcext:value-type="float">
            <text:p><text:s/>28 61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42683" calcext:value-type="float">
            <text:p><text:s/>42 683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9950" calcext:value-type="float">
            <text:p><text:s/>29 950</text:p>
          </table:table-cell>
          <table:table-cell table:style-name="ce18" office:value-type="float" office:value="32949" calcext:value-type="float">
            <text:p><text:s/>32 9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16" calcext:value-type="float">
            <text:p><text:s/>32 9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9347" calcext:value-type="float">
            <text:p><text:s/>29 347</text:p>
          </table:table-cell>
          <table:table-cell table:style-name="ce18" office:value-type="float" office:value="28108" calcext:value-type="float">
            <text:p><text:s/>28 108</text:p>
          </table:table-cell>
          <table:table-cell table:style-name="ce18" office:value-type="float" office:value="31383" calcext:value-type="float">
            <text:p><text:s/>31 38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9228" calcext:value-type="float">
            <text:p><text:s/>29 228</text:p>
          </table:table-cell>
          <table:table-cell table:style-name="ce18" office:value-type="float" office:value="40316" calcext:value-type="float">
            <text:p><text:s/>40 3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27" calcext:value-type="float">
            <text:p><text:s/>30 227</text:p>
          </table:table-cell>
          <table:table-cell table:style-name="ce18" office:value-type="float" office:value="23135" calcext:value-type="float">
            <text:p><text:s/>23 1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95" calcext:value-type="float">
            <text:p><text:s/>33 8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115" calcext:value-type="float">
            <text:p><text:s/>27 115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6709" calcext:value-type="float">
            <text:p><text:s/>36 709</text:p>
          </table:table-cell>
          <table:table-cell table:style-name="ce18" office:value-type="float" office:value="36387" calcext:value-type="float">
            <text:p><text:s/>36 3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70" calcext:value-type="float">
            <text:p><text:s/>36 470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7959" calcext:value-type="float">
            <text:p><text:s/>37 959</text:p>
          </table:table-cell>
          <table:table-cell table:style-name="ce18" office:value-type="float" office:value="35400" calcext:value-type="float">
            <text:p><text:s/>35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39145" calcext:value-type="float">
            <text:p><text:s/>39 1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33" calcext:value-type="float">
            <text:p><text:s/>35 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833" calcext:value-type="float">
            <text:p><text:s/>39 8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67" calcext:value-type="float">
            <text:p><text:s/>35 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1043" calcext:value-type="float">
            <text:p><text:s/>31 04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043" calcext:value-type="float">
            <text:p><text:s/>31 0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043" calcext:value-type="float">
            <text:p><text:s/>31 04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6976" calcext:value-type="float">
            <text:p><text:s/>26 97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76" calcext:value-type="float">
            <text:p><text:s/>26 976</text:p>
          </table:table-cell>
          <table:table-cell table:style-name="ce18" office:value-type="float" office:value="29538" calcext:value-type="float">
            <text:p><text:s/>29 5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6702" calcext:value-type="float">
            <text:p><text:s/>26 70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7212" calcext:value-type="float">
            <text:p><text:s/>27 212</text:p>
          </table:table-cell>
          <table:table-cell table:style-name="ce18" office:value-type="float" office:value="24053" calcext:value-type="float">
            <text:p><text:s/>24 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995" calcext:value-type="float">
            <text:p><text:s/>23 995</text:p>
          </table:table-cell>
          <table:table-cell table:style-name="ce18" office:value-type="float" office:value="30473" calcext:value-type="float">
            <text:p><text:s/>30 473</text:p>
          </table:table-cell>
          <table:table-cell table:style-name="ce18" office:value-type="float" office:value="30651" calcext:value-type="float">
            <text:p><text:s/>30 651</text:p>
          </table:table-cell>
          <table:table-cell table:style-name="ce18" office:value-type="float" office:value="28400" calcext:value-type="float">
            <text:p><text:s/>28 4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7333" calcext:value-type="float">
            <text:p><text:s/>27 333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75" calcext:value-type="float">
            <text:p><text:s/>31 4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924" calcext:value-type="float">
            <text:p><text:s/>29 9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2924" calcext:value-type="float">
            <text:p><text:s/>32 924</text:p>
          </table:table-cell>
          <table:table-cell table:style-name="ce18" office:value-type="float" office:value="31610" calcext:value-type="float">
            <text:p><text:s/>31 6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67" calcext:value-type="float">
            <text:p><text:s/>31 66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float" office:value="33324" calcext:value-type="float">
            <text:p><text:s/>33 324</text:p>
          </table:table-cell>
          <table:table-cell table:style-name="ce18" office:value-type="float" office:value="32084" calcext:value-type="float">
            <text:p><text:s/>32 084</text:p>
          </table:table-cell>
          <table:table-cell table:style-name="ce18" office:value-type="float" office:value="28725" calcext:value-type="float">
            <text:p><text:s/>28 725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0998" calcext:value-type="float">
            <text:p><text:s/>30 998</text:p>
          </table:table-cell>
          <table:table-cell table:style-name="ce18" office:value-type="float" office:value="38326" calcext:value-type="float">
            <text:p><text:s/>38 326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1546" calcext:value-type="float">
            <text:p><text:s/>31 546</text:p>
          </table:table-cell>
          <table:table-cell table:style-name="ce18" office:value-type="float" office:value="35318" calcext:value-type="float">
            <text:p><text:s/>35 318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5302" calcext:value-type="float">
            <text:p><text:s/>35 302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30620" calcext:value-type="float">
            <text:p><text:s/>30 620</text:p>
          </table:table-cell>
          <table:table-cell table:style-name="ce18" office:value-type="float" office:value="32923" calcext:value-type="float">
            <text:p><text:s/>32 923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0435" calcext:value-type="float">
            <text:p><text:s/>30 435</text:p>
          </table:table-cell>
          <table:table-cell table:style-name="ce18" office:value-type="float" office:value="31727" calcext:value-type="float">
            <text:p><text:s/>31 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88" calcext:value-type="float">
            <text:p><text:s/>32 088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9740" calcext:value-type="float">
            <text:p><text:s/>29 74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8933" calcext:value-type="float">
            <text:p><text:s/>28 93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977" calcext:value-type="float">
            <text:p><text:s/>28 9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8977" calcext:value-type="float">
            <text:p><text:s/>28 977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7929" calcext:value-type="float">
            <text:p><text:s/>27 929</text:p>
          </table:table-cell>
          <table:table-cell table:style-name="ce17" office:value-type="float" office:value="27541" calcext:value-type="float">
            <text:p><text:s/>27 541</text:p>
          </table:table-cell>
          <table:table-cell table:style-name="ce17" office:value-type="float" office:value="23075" calcext:value-type="float">
            <text:p><text:s/>23 075</text:p>
          </table:table-cell>
          <table:table-cell table:style-name="ce17" office:value-type="float" office:value="27757" calcext:value-type="float">
            <text:p><text:s/>27 757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17" office:value-type="float" office:value="26145" calcext:value-type="float">
            <text:p><text:s/>26 145</text:p>
          </table:table-cell>
          <table:table-cell table:style-name="ce17" office:value-type="float" office:value="25883" calcext:value-type="float">
            <text:p><text:s/>25 883</text:p>
          </table:table-cell>
          <table:table-cell table:style-name="ce17" office:value-type="float" office:value="28063" calcext:value-type="float">
            <text:p><text:s/>28 063</text:p>
          </table:table-cell>
          <table:table-cell table:style-name="ce17" office:value-type="float" office:value="26103" calcext:value-type="float">
            <text:p><text:s/>26 103</text:p>
          </table:table-cell>
          <table:table-cell table:style-name="ce17" office:value-type="float" office:value="30831" calcext:value-type="float">
            <text:p><text:s/>30 831</text:p>
          </table:table-cell>
          <table:table-cell table:style-name="ce17" office:value-type="float" office:value="27734" calcext:value-type="float">
            <text:p><text:s/>27 734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8669" calcext:value-type="float">
            <text:p><text:s/>28 669</text:p>
          </table:table-cell>
          <table:table-cell table:style-name="ce17" office:value-type="float" office:value="31926" calcext:value-type="float">
            <text:p><text:s/>31 926</text:p>
          </table:table-cell>
          <table:table-cell table:style-name="ce17" office:value-type="float" office:value="28514" calcext:value-type="float">
            <text:p><text:s/>28 514</text:p>
          </table:table-cell>
          <table:table-cell table:style-name="ce17" office:value-type="float" office:value="27609" calcext:value-type="float">
            <text:p><text:s/>27 609</text:p>
          </table:table-cell>
          <table:table-cell table:style-name="ce17" office:value-type="float" office:value="27954" calcext:value-type="float">
            <text:p><text:s/>27 954</text:p>
          </table:table-cell>
          <table:table-cell table:style-name="ce17" office:value-type="float" office:value="24980" calcext:value-type="float">
            <text:p><text:s/>24 980</text:p>
          </table:table-cell>
          <table:table-cell table:style-name="ce17" office:value-type="float" office:value="26077" calcext:value-type="float">
            <text:p><text:s/>26 077</text:p>
          </table:table-cell>
          <table:table-cell table:style-name="ce17" office:value-type="float" office:value="25608" calcext:value-type="float">
            <text:p><text:s/>25 608</text:p>
          </table:table-cell>
          <table:table-cell table:style-name="ce17" office:value-type="float" office:value="28088" calcext:value-type="float">
            <text:p><text:s/>28 088</text:p>
          </table:table-cell>
          <table:table-cell table:style-name="ce17" office:value-type="float" office:value="30115" calcext:value-type="float">
            <text:p><text:s/>30 115</text:p>
          </table:table-cell>
          <table:table-cell table:style-name="ce17" office:value-type="float" office:value="27750" calcext:value-type="float">
            <text:p><text:s/>27 750</text:p>
          </table:table-cell>
          <table:table-cell table:style-name="ce17" office:value-type="float" office:value="28522" calcext:value-type="float">
            <text:p><text:s/>28 52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6218" calcext:value-type="float">
            <text:p><text:s/>26 218</text:p>
          </table:table-cell>
          <table:table-cell table:style-name="ce18" office:value-type="float" office:value="28091" calcext:value-type="float">
            <text:p><text:s/>28 091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7879" calcext:value-type="float">
            <text:p><text:s/>27 879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5613" calcext:value-type="float">
            <text:p><text:s/>25 613</text:p>
          </table:table-cell>
          <table:table-cell table:style-name="ce18" office:value-type="float" office:value="26641" calcext:value-type="float">
            <text:p><text:s/>26 641</text:p>
          </table:table-cell>
          <table:table-cell table:style-name="ce18" office:value-type="float" office:value="25552" calcext:value-type="float">
            <text:p><text:s/>25 552</text:p>
          </table:table-cell>
          <table:table-cell table:style-name="ce18" office:value-type="float" office:value="24137" calcext:value-type="float">
            <text:p><text:s/>24 137</text:p>
          </table:table-cell>
          <table:table-cell table:style-name="ce18" office:value-type="float" office:value="26798" calcext:value-type="float">
            <text:p><text:s/>26 79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6560" calcext:value-type="float">
            <text:p><text:s/>26 560</text:p>
          </table:table-cell>
          <table:table-cell table:style-name="ce18" office:value-type="float" office:value="29073" calcext:value-type="float">
            <text:p><text:s/>29 073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6736" calcext:value-type="float">
            <text:p><text:s/>26 736</text:p>
          </table:table-cell>
          <table:table-cell table:style-name="ce18" office:value-type="float" office:value="25212" calcext:value-type="float">
            <text:p><text:s/>25 212</text:p>
          </table:table-cell>
          <table:table-cell table:style-name="ce18" office:value-type="float" office:value="28091" calcext:value-type="float">
            <text:p><text:s/>28 091</text:p>
          </table:table-cell>
          <table:table-cell table:style-name="ce18" office:value-type="float" office:value="25721" calcext:value-type="float">
            <text:p><text:s/>25 721</text:p>
          </table:table-cell>
          <table:table-cell table:style-name="ce18" office:value-type="float" office:value="22617" calcext:value-type="float">
            <text:p><text:s/>22 617</text:p>
          </table:table-cell>
          <table:table-cell table:style-name="ce18" office:value-type="float" office:value="22558" calcext:value-type="float">
            <text:p><text:s/>22 558</text:p>
          </table:table-cell>
          <table:table-cell table:style-name="ce18" office:value-type="float" office:value="30300" calcext:value-type="float">
            <text:p><text:s/>30 300</text:p>
          </table:table-cell>
          <table:table-cell table:number-columns-repeated="2"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3343" calcext:value-type="float">
            <text:p><text:s/>33 34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343" calcext:value-type="float">
            <text:p><text:s/>33 3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446" calcext:value-type="float">
            <text:p><text:s/>33 4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200" calcext:value-type="float">
            <text:p><text:s/>25 2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7862" calcext:value-type="float">
            <text:p><text:s/>27 862</text:p>
          </table:table-cell>
          <table:table-cell table:style-name="ce18" office:value-type="float" office:value="27462" calcext:value-type="float">
            <text:p><text:s/>27 4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57" calcext:value-type="float">
            <text:p><text:s/>27 457</text:p>
          </table:table-cell>
          <table:table-cell table:style-name="ce18" office:value-type="float" office:value="29480" calcext:value-type="float">
            <text:p><text:s/>29 480</text:p>
          </table:table-cell>
          <table:table-cell table:style-name="ce18" office:value-type="float" office:value="26820" calcext:value-type="float">
            <text:p><text:s/>26 82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7901" calcext:value-type="float">
            <text:p><text:s/>27 901</text:p>
          </table:table-cell>
          <table:table-cell table:style-name="ce18" office:value-type="float" office:value="26490" calcext:value-type="float">
            <text:p><text:s/>26 490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18" office:value-type="float" office:value="27560" calcext:value-type="float">
            <text:p><text:s/>27 560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8294" calcext:value-type="float">
            <text:p><text:s/>28 294</text:p>
          </table:table-cell>
          <table:table-cell table:style-name="ce18" office:value-type="float" office:value="32061" calcext:value-type="float">
            <text:p><text:s/>32 061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25111" calcext:value-type="float">
            <text:p><text:s/>25 111</text:p>
          </table:table-cell>
          <table:table-cell table:style-name="ce18" office:value-type="float" office:value="30101" calcext:value-type="float">
            <text:p><text:s/>30 101</text:p>
          </table:table-cell>
          <table:table-cell table:style-name="ce18" office:value-type="float" office:value="25700" calcext:value-type="float">
            <text:p><text:s/>25 700</text:p>
          </table:table-cell>
          <table:table-cell table:style-name="ce18" office:value-type="float" office:value="26296" calcext:value-type="float">
            <text:p><text:s/>26 296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30256" calcext:value-type="float">
            <text:p><text:s/>30 2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30556" calcext:value-type="float">
            <text:p><text:s/>30 55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6993" calcext:value-type="float">
            <text:p><text:s/>26 993</text:p>
          </table:table-cell>
          <table:table-cell table:style-name="ce18" office:value-type="float" office:value="25395" calcext:value-type="float">
            <text:p><text:s/>25 395</text:p>
          </table:table-cell>
          <table:table-cell table:style-name="ce18" office:value-type="float" office:value="22800" calcext:value-type="float">
            <text:p><text:s/>22 800</text:p>
          </table:table-cell>
          <table:table-cell table:style-name="ce18" office:value-type="float" office:value="27903" calcext:value-type="float">
            <text:p><text:s/>27 903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49" calcext:value-type="float">
            <text:p><text:s/>24 249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7491" calcext:value-type="float">
            <text:p><text:s/>27 49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30400" calcext:value-type="float">
            <text:p><text:s/>30 400</text:p>
          </table:table-cell>
          <table:table-cell table:style-name="ce18" office:value-type="float" office:value="33389" calcext:value-type="float">
            <text:p><text:s/>33 389</text:p>
          </table:table-cell>
          <table:table-cell table:style-name="ce18" office:value-type="float" office:value="37570" calcext:value-type="float">
            <text:p><text:s/>37 570</text:p>
          </table:table-cell>
          <table:table-cell table:style-name="ce18" office:value-type="float" office:value="25343" calcext:value-type="float">
            <text:p><text:s/>25 343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47" calcext:value-type="float">
            <text:p><text:s/>26 9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9559" calcext:value-type="float">
            <text:p><text:s/>29 559</text:p>
          </table:table-cell>
          <table:table-cell table:style-name="ce18" office:value-type="float" office:value="27829" calcext:value-type="float">
            <text:p><text:s/>27 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84" calcext:value-type="float">
            <text:p><text:s/>27 6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50" calcext:value-type="float">
            <text:p><text:s/>27 75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0797" calcext:value-type="float">
            <text:p><text:s/>30 797</text:p>
          </table:table-cell>
          <table:table-cell table:style-name="ce18" office:value-type="float" office:value="28760" calcext:value-type="float">
            <text:p><text:s/>28 760</text:p>
          </table:table-cell>
          <table:table-cell table:style-name="ce18" office:value-type="float" office:value="32877" calcext:value-type="float">
            <text:p><text:s/>32 877</text:p>
          </table:table-cell>
          <table:table-cell table:style-name="ce18" office:value-type="float" office:value="32357" calcext:value-type="float">
            <text:p><text:s/>32 357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3311" calcext:value-type="float">
            <text:p><text:s/>33 3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191" calcext:value-type="float">
            <text:p><text:s/>30 191</text:p>
          </table:table-cell>
          <table:table-cell table:style-name="ce18" office:value-type="float" office:value="29632" calcext:value-type="float">
            <text:p><text:s/>29 6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75" calcext:value-type="float">
            <text:p><text:s/>25 5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13" calcext:value-type="float">
            <text:p><text:s/>31 613</text:p>
          </table:table-cell>
          <table:table-cell table:style-name="ce18" office:value-type="float" office:value="29537" calcext:value-type="float">
            <text:p><text:s/>29 537</text:p>
          </table:table-cell>
          <table:table-cell table:style-name="ce18" office:value-type="float" office:value="28300" calcext:value-type="float">
            <text:p><text:s/>28 300</text:p>
          </table:table-cell>
          <table:table-cell table:style-name="ce18" office:value-type="float" office:value="28325" calcext:value-type="float">
            <text:p><text:s/>28 32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7613" calcext:value-type="float">
            <text:p><text:s/>27 613</text:p>
          </table:table-cell>
          <table:table-cell table:style-name="ce18" office:value-type="float" office:value="28618" calcext:value-type="float">
            <text:p><text:s/>28 6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46" calcext:value-type="float">
            <text:p><text:s/>28 746</text:p>
          </table:table-cell>
          <table:table-cell table:style-name="ce18" office:value-type="float" office:value="26158" calcext:value-type="float">
            <text:p><text:s/>26 1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30031" calcext:value-type="float">
            <text:p><text:s/>30 031</text:p>
          </table:table-cell>
          <table:table-cell table:style-name="ce18" office:value-type="float" office:value="35120" calcext:value-type="float">
            <text:p><text:s/>35 12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32133" calcext:value-type="float">
            <text:p><text:s/>32 1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756" calcext:value-type="float">
            <text:p><text:s/>25 7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4930" calcext:value-type="float">
            <text:p><text:s/>24 9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930" calcext:value-type="float">
            <text:p><text:s/>24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7271" calcext:value-type="float">
            <text:p><text:s/>27 271</text:p>
          </table:table-cell>
          <table:table-cell table:style-name="ce17" office:value-type="float" office:value="26480" calcext:value-type="float">
            <text:p><text:s/>26 4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390" calcext:value-type="float">
            <text:p><text:s/>26 3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7282" calcext:value-type="float">
            <text:p><text:s/>27 282</text:p>
          </table:table-cell>
          <table:table-cell table:style-name="ce17" office:value-type="float" office:value="26040" calcext:value-type="float">
            <text:p><text:s/>26 040</text:p>
          </table:table-cell>
          <table:table-cell table:style-name="ce17" office:value-type="float" office:value="32383" calcext:value-type="float">
            <text:p><text:s/>32 383</text:p>
          </table:table-cell>
          <table:table-cell table:style-name="ce17" office:value-type="float" office:value="27862" calcext:value-type="float">
            <text:p><text:s/>27 862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8945" calcext:value-type="float">
            <text:p><text:s/>28 945</text:p>
          </table:table-cell>
          <table:table-cell table:style-name="ce17" office:value-type="float" office:value="26082" calcext:value-type="float">
            <text:p><text:s/>26 082</text:p>
          </table:table-cell>
          <table:table-cell table:style-name="ce17" office:value-type="float" office:value="28837" calcext:value-type="float">
            <text:p><text:s/>28 837</text:p>
          </table:table-cell>
          <table:table-cell table:style-name="ce17" office:value-type="float" office:value="28911" calcext:value-type="float">
            <text:p><text:s/>28 911</text:p>
          </table:table-cell>
          <table:table-cell table:style-name="ce17" office:value-type="float" office:value="29767" calcext:value-type="float">
            <text:p><text:s/>29 767</text:p>
          </table:table-cell>
          <table:table-cell table:style-name="ce17" office:value-type="float" office:value="26286" calcext:value-type="float">
            <text:p><text:s/>26 286</text:p>
          </table:table-cell>
          <table:table-cell table:style-name="ce17" office:value-type="float" office:value="29713" calcext:value-type="float">
            <text:p><text:s/>29 713</text:p>
          </table:table-cell>
          <table:table-cell table:style-name="ce17" office:value-type="float" office:value="25482" calcext:value-type="float">
            <text:p><text:s/>25 482</text:p>
          </table:table-cell>
          <table:table-cell table:style-name="ce17" office:value-type="float" office:value="23749" calcext:value-type="float">
            <text:p><text:s/>23 74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31454" calcext:value-type="float">
            <text:p><text:s/>31 4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454" calcext:value-type="float">
            <text:p><text:s/>31 4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76" calcext:value-type="float">
            <text:p><text:s/>32 87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182" calcext:value-type="float">
            <text:p><text:s/>23 18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9053" calcext:value-type="float">
            <text:p><text:s/>29 053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015" calcext:value-type="float">
            <text:p><text:s/>29 0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136" calcext:value-type="float">
            <text:p><text:s/>29 136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67" calcext:value-type="float">
            <text:p><text:s/>29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26" calcext:value-type="float">
            <text:p><text:s/>25 326</text:p>
          </table:table-cell>
          <table:table-cell table:style-name="ce18" office:value-type="float" office:value="25424" calcext:value-type="float">
            <text:p><text:s/>25 4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7328" calcext:value-type="float">
            <text:p><text:s/>27 328</text:p>
          </table:table-cell>
          <table:table-cell table:style-name="ce18" office:value-type="float" office:value="23143" calcext:value-type="float">
            <text:p><text:s/>23 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43" calcext:value-type="float">
            <text:p><text:s/>23 1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25" calcext:value-type="float">
            <text:p><text:s/>27 425</text:p>
          </table:table-cell>
          <table:table-cell table:style-name="ce18" office:value-type="float" office:value="27294" calcext:value-type="float">
            <text:p><text:s/>27 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50" calcext:value-type="float">
            <text:p><text:s/>27 650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18" calcext:value-type="float">
            <text:p><text:s/>25 418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７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3908" calcext:value-type="float">
            <text:p><text:s/>23 90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908" calcext:value-type="float">
            <text:p><text:s/>23 908</text:p>
          </table:table-cell>
          <table:table-cell table:style-name="ce18" office:value-type="float" office:value="24100" calcext:value-type="float">
            <text:p><text:s/>24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104" calcext:value-type="float">
            <text:p><text:s/>23 104</text:p>
          </table:table-cell>
          <table:table-cell table:style-name="ce18" office:value-type="float" office:value="23429" calcext:value-type="float">
            <text:p><text:s/>23 42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7549" calcext:value-type="float">
            <text:p><text:s/>27 54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49" calcext:value-type="float">
            <text:p><text:s/>27 5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900" calcext:value-type="float">
            <text:p><text:s/>26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4127" calcext:value-type="float">
            <text:p><text:s/>24 1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127" calcext:value-type="float">
            <text:p><text:s/>24 1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2471" calcext:value-type="float">
            <text:p><text:s/>22 471</text:p>
          </table:table-cell>
          <table:table-cell table:style-name="ce18" office:value-type="float" office:value="24357" calcext:value-type="float">
            <text:p><text:s/>24 35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6189" calcext:value-type="float">
            <text:p><text:s/>26 189</text:p>
          </table:table-cell>
          <table:table-cell table:style-name="ce18" office:value-type="float" office:value="23964" calcext:value-type="float">
            <text:p><text:s/>23 9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64" calcext:value-type="float">
            <text:p><text:s/>23 9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225" calcext:value-type="float">
            <text:p><text:s/>26 225</text:p>
          </table:table-cell>
          <table:table-cell table:style-name="ce18" office:value-type="float" office:value="26031" calcext:value-type="float">
            <text:p><text:s/>26 031</text:p>
          </table:table-cell>
          <table:table-cell table:style-name="ce18" office:value-type="float" office:value="25983" calcext:value-type="float">
            <text:p><text:s/>25 983</text:p>
          </table:table-cell>
          <table:table-cell table:style-name="ce18" office:value-type="float" office:value="25933" calcext:value-type="float">
            <text:p><text:s/>25 933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8945" calcext:value-type="float">
            <text:p><text:s/>28 945</text:p>
          </table:table-cell>
          <table:table-cell table:style-name="ce18" office:value-type="float" office:value="26082" calcext:value-type="float">
            <text:p><text:s/>26 082</text:p>
          </table:table-cell>
          <table:table-cell table:style-name="ce18" office:value-type="float" office:value="29591" calcext:value-type="float">
            <text:p><text:s/>29 591</text:p>
          </table:table-cell>
          <table:table-cell table:style-name="ce18" office:value-type="float" office:value="28840" calcext:value-type="float">
            <text:p><text:s/>28 840</text:p>
          </table:table-cell>
          <table:table-cell table:style-name="ce18" office:value-type="float" office:value="27734" calcext:value-type="float">
            <text:p><text:s/>27 7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5434" calcext:value-type="float">
            <text:p><text:s/>25 434</text:p>
          </table:table-cell>
          <table:table-cell table:style-name="ce18" office:value-type="float" office:value="27830" calcext:value-type="float">
            <text:p><text:s/>27 83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9585" calcext:value-type="float">
            <text:p><text:s/>29 5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585" calcext:value-type="float">
            <text:p><text:s/>29 5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917" calcext:value-type="float">
            <text:p><text:s/>29 91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0061" calcext:value-type="float">
            <text:p><text:s/>30 061</text:p>
          </table:table-cell>
          <table:table-cell table:style-name="ce18" office:value-type="float" office:value="34736" calcext:value-type="float">
            <text:p><text:s/>34 7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87" calcext:value-type="float">
            <text:p><text:s/>34 9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29982" calcext:value-type="float">
            <text:p><text:s/>29 982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5219" calcext:value-type="float">
            <text:p><text:s/>35 219</text:p>
          </table:table-cell>
          <table:table-cell table:style-name="ce18" office:value-type="float" office:value="27009" calcext:value-type="float">
            <text:p><text:s/>27 009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990" calcext:value-type="float">
            <text:p><text:s/>29 99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918" calcext:value-type="float">
            <text:p><text:s/>29 91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7893" calcext:value-type="float">
            <text:p><text:s/>27 893</text:p>
          </table:table-cell>
          <table:table-cell table:style-name="ce17" office:value-type="float" office:value="26954" calcext:value-type="float">
            <text:p><text:s/>26 954</text:p>
          </table:table-cell>
          <table:table-cell table:style-name="ce17" office:value-type="float" office:value="27684" calcext:value-type="float">
            <text:p><text:s/>27 684</text:p>
          </table:table-cell>
          <table:table-cell table:style-name="ce17" office:value-type="float" office:value="26641" calcext:value-type="float">
            <text:p><text:s/>26 641</text:p>
          </table:table-cell>
          <table:table-cell table:style-name="ce17" office:value-type="float" office:value="31517" calcext:value-type="float">
            <text:p><text:s/>31 517</text:p>
          </table:table-cell>
          <table:table-cell table:style-name="ce17" office:value-type="float" office:value="31072" calcext:value-type="float">
            <text:p><text:s/>31 072</text:p>
          </table:table-cell>
          <table:table-cell table:style-name="ce17" office:value-type="float" office:value="28401" calcext:value-type="float">
            <text:p><text:s/>28 401</text:p>
          </table:table-cell>
          <table:table-cell table:style-name="ce17" office:value-type="float" office:value="31181" calcext:value-type="float">
            <text:p><text:s/>31 181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7423" calcext:value-type="float">
            <text:p><text:s/>37 423</text:p>
          </table:table-cell>
          <table:table-cell table:style-name="ce17" office:value-type="float" office:value="29455" calcext:value-type="float">
            <text:p><text:s/>29 455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34000" calcext:value-type="float">
            <text:p><text:s/>34 000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27131" calcext:value-type="float">
            <text:p><text:s/>27 131</text:p>
          </table:table-cell>
          <table:table-cell table:style-name="ce17" office:value-type="float" office:value="29433" calcext:value-type="float">
            <text:p><text:s/>29 4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360" calcext:value-type="float">
            <text:p><text:s/>27 360</text:p>
          </table:table-cell>
          <table:table-cell table:style-name="ce17" office:value-type="float" office:value="31930" calcext:value-type="float">
            <text:p><text:s/>31 930</text:p>
          </table:table-cell>
          <table:table-cell table:style-name="ce17" office:value-type="float" office:value="27136" calcext:value-type="float">
            <text:p><text:s/>27 136</text:p>
          </table:table-cell>
          <table:table-cell table:style-name="ce17" office:value-type="float" office:value="25987" calcext:value-type="float">
            <text:p><text:s/>25 987</text:p>
          </table:table-cell>
          <table:table-cell table:style-name="ce17" office:value-type="float" office:value="27862" calcext:value-type="float">
            <text:p><text:s/>27 862</text:p>
          </table:table-cell>
          <table:table-cell table:style-name="ce17" office:value-type="float" office:value="24436" calcext:value-type="float">
            <text:p><text:s/>24 436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5710" calcext:value-type="float">
            <text:p><text:s/>25 710</text:p>
          </table:table-cell>
          <table:table-cell table:style-name="ce18" office:value-type="float" office:value="25743" calcext:value-type="float">
            <text:p><text:s/>25 7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57" calcext:value-type="float">
            <text:p><text:s/>25 557</text:p>
          </table:table-cell>
          <table:table-cell table:style-name="ce18" office:value-type="float" office:value="22667" calcext:value-type="float">
            <text:p><text:s/>22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38205" calcext:value-type="float">
            <text:p><text:s/>38 205</text:p>
          </table:table-cell>
          <table:table-cell table:style-name="ce18" office:value-type="float" office:value="38410" calcext:value-type="float">
            <text:p><text:s/>38 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67" calcext:value-type="float">
            <text:p><text:s/>24 567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775" calcext:value-type="float">
            <text:p><text:s/>38 775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4880" calcext:value-type="float">
            <text:p><text:s/>24 880</text:p>
          </table:table-cell>
          <table:table-cell table:style-name="ce18" office:value-type="float" office:value="26598" calcext:value-type="float">
            <text:p><text:s/>26 5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98" calcext:value-type="float">
            <text:p><text:s/>26 59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533" calcext:value-type="float">
            <text:p><text:s/>22 533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30429" calcext:value-type="float">
            <text:p><text:s/>30 429</text:p>
          </table:table-cell>
          <table:table-cell table:style-name="ce18" office:value-type="float" office:value="30489" calcext:value-type="float">
            <text:p><text:s/>30 4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99" calcext:value-type="float">
            <text:p><text:s/>30 599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6820" calcext:value-type="float">
            <text:p><text:s/>26 820</text:p>
          </table:table-cell>
          <table:table-cell table:style-name="ce18" office:value-type="float" office:value="29010" calcext:value-type="float">
            <text:p><text:s/>29 010</text:p>
          </table:table-cell>
          <table:table-cell table:style-name="ce18" office:value-type="float" office:value="25262" calcext:value-type="float">
            <text:p><text:s/>25 262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7862" calcext:value-type="float">
            <text:p><text:s/>27 862</text:p>
          </table:table-cell>
          <table:table-cell table:style-name="ce18" office:value-type="float" office:value="27317" calcext:value-type="float">
            <text:p><text:s/>27 317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7319" calcext:value-type="float">
            <text:p><text:s/>27 3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232" calcext:value-type="float">
            <text:p><text:s/>30 232</text:p>
          </table:table-cell>
          <table:table-cell table:style-name="ce18" office:value-type="float" office:value="31097" calcext:value-type="float">
            <text:p><text:s/>31 0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640" calcext:value-type="float">
            <text:p><text:s/>24 6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682" calcext:value-type="float">
            <text:p><text:s/>26 682</text:p>
          </table:table-cell>
          <table:table-cell table:style-name="ce18" office:value-type="float" office:value="32021" calcext:value-type="float">
            <text:p><text:s/>32 021</text:p>
          </table:table-cell>
          <table:table-cell table:style-name="ce18" office:value-type="float" office:value="26238" calcext:value-type="float">
            <text:p><text:s/>26 23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8791" calcext:value-type="float">
            <text:p><text:s/>28 791</text:p>
          </table:table-cell>
          <table:table-cell table:style-name="ce18" office:value-type="float" office:value="28830" calcext:value-type="float">
            <text:p><text:s/>28 830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8773" calcext:value-type="float">
            <text:p><text:s/>28 7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27944" calcext:value-type="float">
            <text:p><text:s/>27 944</text:p>
          </table:table-cell>
          <table:table-cell table:style-name="ce18" office:value-type="float" office:value="28752" calcext:value-type="float">
            <text:p><text:s/>28 752</text:p>
          </table:table-cell>
          <table:table-cell table:style-name="ce18" office:value-type="float" office:value="28779" calcext:value-type="float">
            <text:p><text:s/>28 779</text:p>
          </table:table-cell>
          <table:table-cell table:style-name="ce18" office:value-type="float" office:value="32261" calcext:value-type="float">
            <text:p><text:s/>32 261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4460" calcext:value-type="float">
            <text:p><text:s/>34 4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32" calcext:value-type="float">
            <text:p><text:s/>27 232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6309" calcext:value-type="float">
            <text:p><text:s/>26 30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6212" calcext:value-type="float">
            <text:p><text:s/>26 2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12" calcext:value-type="float">
            <text:p><text:s/>26 21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26475" calcext:value-type="float">
            <text:p><text:s/>26 4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75" calcext:value-type="float">
            <text:p><text:s/>26 47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9822" calcext:value-type="float">
            <text:p><text:s/>29 822</text:p>
          </table:table-cell>
          <table:table-cell table:style-name="ce18" office:value-type="float" office:value="30567" calcext:value-type="float">
            <text:p><text:s/>30 567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7779" calcext:value-type="float">
            <text:p><text:s/>27 779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6663" calcext:value-type="float">
            <text:p><text:s/>26 663</text:p>
          </table:table-cell>
          <table:table-cell table:style-name="ce18" office:value-type="float" office:value="30422" calcext:value-type="float">
            <text:p><text:s/>30 422</text:p>
          </table:table-cell>
          <table:table-cell table:style-name="ce18" office:value-type="float" office:value="26083" calcext:value-type="float">
            <text:p><text:s/>26 083</text:p>
          </table:table-cell>
          <table:table-cell table:style-name="ce18" office:value-type="float" office:value="26020" calcext:value-type="float">
            <text:p><text:s/>26 0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00" calcext:value-type="float">
            <text:p><text:s/>24 60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368" calcext:value-type="float">
            <text:p><text:s/>27 36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7140" calcext:value-type="float">
            <text:p><text:s/>27 140</text:p>
          </table:table-cell>
          <table:table-cell table:style-name="ce18" office:value-type="float" office:value="26172" calcext:value-type="float">
            <text:p><text:s/>26 1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67" calcext:value-type="float">
            <text:p><text:s/>26 667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93" calcext:value-type="float">
            <text:p><text:s/>22 793</text:p>
          </table:table-cell>
          <table:table-cell table:style-name="ce18" office:value-type="float" office:value="27955" calcext:value-type="float">
            <text:p><text:s/>27 955</text:p>
          </table:table-cell>
          <table:table-cell table:style-name="ce18" office:value-type="float" office:value="27342" calcext:value-type="float">
            <text:p><text:s/>27 342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8818" calcext:value-type="float">
            <text:p><text:s/>28 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00" calcext:value-type="float">
            <text:p><text:s/>28 3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5668" calcext:value-type="float">
            <text:p><text:s/>25 668</text:p>
          </table:table-cell>
          <table:table-cell table:style-name="ce18" office:value-type="float" office:value="25139" calcext:value-type="float">
            <text:p><text:s/>25 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39" calcext:value-type="float">
            <text:p><text:s/>25 1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77" calcext:value-type="float">
            <text:p><text:s/>26 377</text:p>
          </table:table-cell>
          <table:table-cell table:style-name="ce18" office:value-type="float" office:value="26250" calcext:value-type="float">
            <text:p><text:s/>26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3953" calcext:value-type="float">
            <text:p><text:s/>23 9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53" calcext:value-type="float">
            <text:p><text:s/>23 95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7231" calcext:value-type="float">
            <text:p><text:s/>27 231</text:p>
          </table:table-cell>
          <table:table-cell table:style-name="ce18" office:value-type="float" office:value="28231" calcext:value-type="float">
            <text:p><text:s/>28 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31" calcext:value-type="float">
            <text:p><text:s/>28 23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5206" calcext:value-type="float">
            <text:p><text:s/>25 2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8043" calcext:value-type="float">
            <text:p><text:s/>28 043</text:p>
          </table:table-cell>
          <table:table-cell table:style-name="ce18" office:value-type="float" office:value="27857" calcext:value-type="float">
            <text:p><text:s/>27 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57" calcext:value-type="float">
            <text:p><text:s/>27 8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08" calcext:value-type="float">
            <text:p><text:s/>28 808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451" calcext:value-type="float">
            <text:p><text:s/>25 451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5220" calcext:value-type="float">
            <text:p><text:s/>25 220</text:p>
          </table:table-cell>
          <table:table-cell table:style-name="ce18" office:value-type="float" office:value="28520" calcext:value-type="float">
            <text:p><text:s/>28 520</text:p>
          </table:table-cell>
          <table:table-cell table:style-name="ce18" office:value-type="float" office:value="24829" calcext:value-type="float">
            <text:p><text:s/>24 82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25394" calcext:value-type="float">
            <text:p><text:s/>25 3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65" calcext:value-type="float">
            <text:p><text:s/>25 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77" calcext:value-type="float">
            <text:p><text:s/>24 277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6404" calcext:value-type="float">
            <text:p><text:s/>26 404</text:p>
          </table:table-cell>
          <table:table-cell table:style-name="ce18" office:value-type="float" office:value="24959" calcext:value-type="float">
            <text:p><text:s/>24 9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80" calcext:value-type="float">
            <text:p><text:s/>24 880</text:p>
          </table:table-cell>
          <table:table-cell table:style-name="ce18" office:value-type="float" office:value="31487" calcext:value-type="float">
            <text:p><text:s/>31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242" calcext:value-type="float">
            <text:p><text:s/>35 242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500" calcext:value-type="float">
            <text:p><text:s/>23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6176" calcext:value-type="float">
            <text:p><text:s/>26 1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76" calcext:value-type="float">
            <text:p><text:s/>26 17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950" calcext:value-type="float">
            <text:p><text:s/>24 950</text:p>
          </table:table-cell>
          <table:table-cell table:style-name="ce18" office:value-type="float" office:value="23500" calcext:value-type="float">
            <text:p><text:s/>23 5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4352" calcext:value-type="float">
            <text:p><text:s/>24 352</text:p>
          </table:table-cell>
          <table:table-cell table:style-name="ce18" office:value-type="float" office:value="24358" calcext:value-type="float">
            <text:p><text:s/>24 3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58" calcext:value-type="float">
            <text:p><text:s/>24 3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153" calcext:value-type="float">
            <text:p><text:s/>24 1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913" calcext:value-type="float">
            <text:p><text:s/>23 913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4322" calcext:value-type="float">
            <text:p><text:s/>24 322</text:p>
          </table:table-cell>
          <table:table-cell table:style-name="ce18" office:value-type="float" office:value="24024" calcext:value-type="float">
            <text:p><text:s/>24 0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24" calcext:value-type="float">
            <text:p><text:s/>24 0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588" calcext:value-type="float">
            <text:p><text:s/>27 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11" calcext:value-type="float">
            <text:p><text:s/>28 111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400" calcext:value-type="float">
            <text:p><text:s/>27 4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9851" calcext:value-type="float">
            <text:p><text:s/>29 8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51" calcext:value-type="float">
            <text:p><text:s/>29 85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5577" calcext:value-type="float">
            <text:p><text:s/>25 577</text:p>
          </table:table-cell>
          <table:table-cell table:style-name="ce18" office:value-type="float" office:value="25368" calcext:value-type="float">
            <text:p><text:s/>25 3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61" calcext:value-type="float">
            <text:p><text:s/>27 161</text:p>
          </table:table-cell>
          <table:table-cell table:style-name="ce18" office:value-type="float" office:value="24244" calcext:value-type="float">
            <text:p><text:s/>24 2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806" calcext:value-type="float">
            <text:p><text:s/>27 8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531" calcext:value-type="float">
            <text:p><text:s/>26 531</text:p>
          </table:table-cell>
          <table:table-cell table:style-name="ce18" office:value-type="float" office:value="26167" calcext:value-type="float">
            <text:p><text:s/>26 167</text:p>
          </table:table-cell>
          <table:table-cell table:style-name="ce18" office:value-type="float" office:value="24063" calcext:value-type="float">
            <text:p><text:s/>24 06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5656" calcext:value-type="float">
            <text:p><text:s/>25 656</text:p>
          </table:table-cell>
          <table:table-cell table:style-name="ce18" office:value-type="float" office:value="25497" calcext:value-type="float">
            <text:p><text:s/>25 4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97" calcext:value-type="float">
            <text:p><text:s/>25 4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11" calcext:value-type="float">
            <text:p><text:s/>26 311</text:p>
          </table:table-cell>
          <table:table-cell table:style-name="ce18" office:value-type="float" office:value="23959" calcext:value-type="float">
            <text:p><text:s/>23 9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761" calcext:value-type="float">
            <text:p><text:s/>29 7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5295" calcext:value-type="float">
            <text:p><text:s/>25 295</text:p>
          </table:table-cell>
          <table:table-cell table:style-name="ce18" office:value-type="float" office:value="27966" calcext:value-type="float">
            <text:p><text:s/>27 966</text:p>
          </table:table-cell>
          <table:table-cell table:style-name="ce18" office:value-type="float" office:value="24618" calcext:value-type="float">
            <text:p><text:s/>24 61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6660" calcext:value-type="float">
            <text:p><text:s/>36 660</text:p>
          </table:table-cell>
          <table:table-cell table:style-name="ce18" office:value-type="float" office:value="37219" calcext:value-type="float">
            <text:p><text:s/>37 219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7904" calcext:value-type="float">
            <text:p><text:s/>37 904</text:p>
          </table:table-cell>
          <table:table-cell table:style-name="ce18" office:value-type="float" office:value="38500" calcext:value-type="float">
            <text:p><text:s/>38 500</text:p>
          </table:table-cell>
          <table:table-cell table:style-name="ce18" office:value-type="float" office:value="34251" calcext:value-type="float">
            <text:p><text:s/>34 251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6601" calcext:value-type="float">
            <text:p><text:s/>36 601</text:p>
          </table:table-cell>
          <table:table-cell table:style-name="ce18" office:value-type="float" office:value="34326" calcext:value-type="float">
            <text:p><text:s/>34 326</text:p>
          </table:table-cell>
          <table:table-cell table:style-name="ce18" office:value-type="float" office:value="37851" calcext:value-type="float">
            <text:p><text:s/>37 851</text:p>
          </table:table-cell>
          <table:table-cell table:style-name="ce18" office:value-type="float" office:value="33875" calcext:value-type="float">
            <text:p><text:s/>33 875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700" calcext:value-type="float">
            <text:p><text:s/>31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09" calcext:value-type="float">
            <text:p><text:s/>30 90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9905" calcext:value-type="float">
            <text:p><text:s/>29 905</text:p>
          </table:table-cell>
          <table:table-cell table:style-name="ce18" office:value-type="float" office:value="28895" calcext:value-type="float">
            <text:p><text:s/>28 895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30768" calcext:value-type="float">
            <text:p><text:s/>30 768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9200" calcext:value-type="float">
            <text:p><text:s/>39 200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34355" calcext:value-type="float">
            <text:p><text:s/>34 35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4378" calcext:value-type="float">
            <text:p><text:s/>34 378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910" calcext:value-type="float">
            <text:p><text:s/>34 91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3948" calcext:value-type="float">
            <text:p><text:s/>23 948</text:p>
          </table:table-cell>
          <table:table-cell table:style-name="ce17" office:value-type="float" office:value="23195" calcext:value-type="float">
            <text:p><text:s/>23 195</text:p>
          </table:table-cell>
          <table:table-cell table:style-name="ce17" office:value-type="float" office:value="27000" calcext:value-type="float">
            <text:p><text:s/>27 000</text:p>
          </table:table-cell>
          <table:table-cell table:style-name="ce17" office:value-type="float" office:value="23072" calcext:value-type="float">
            <text:p><text:s/>23 0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932" calcext:value-type="float">
            <text:p><text:s/>23 932</text:p>
          </table:table-cell>
          <table:table-cell table:style-name="ce17" office:value-type="float" office:value="23028" calcext:value-type="float">
            <text:p><text:s/>23 028</text:p>
          </table:table-cell>
          <table:table-cell table:style-name="ce17" office:value-type="float" office:value="24424" calcext:value-type="float">
            <text:p><text:s/>24 424</text:p>
          </table:table-cell>
          <table:table-cell table:style-name="ce17" office:value-type="float" office:value="24111" calcext:value-type="float">
            <text:p><text:s/>24 111</text:p>
          </table:table-cell>
          <table:table-cell table:style-name="ce17" office:value-type="float" office:value="26688" calcext:value-type="float">
            <text:p><text:s/>26 688</text:p>
          </table:table-cell>
          <table:table-cell table:style-name="ce17" office:value-type="float" office:value="24663" calcext:value-type="float">
            <text:p><text:s/>24 663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7171" calcext:value-type="float">
            <text:p><text:s/>27 171</text:p>
          </table:table-cell>
          <table:table-cell table:style-name="ce17" office:value-type="float" office:value="24100" calcext:value-type="float">
            <text:p><text:s/>24 100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7" office:value-type="float" office:value="23771" calcext:value-type="float">
            <text:p><text:s/>23 7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481" calcext:value-type="float">
            <text:p><text:s/>25 481</text:p>
          </table:table-cell>
          <table:table-cell table:style-name="ce17" office:value-type="float" office:value="25701" calcext:value-type="float">
            <text:p><text:s/>25 701</text:p>
          </table:table-cell>
          <table:table-cell table:style-name="ce17" office:value-type="float" office:value="25218" calcext:value-type="float">
            <text:p><text:s/>25 218</text:p>
          </table:table-cell>
          <table:table-cell table:style-name="ce17" office:value-type="float" office:value="22600" calcext:value-type="float">
            <text:p><text:s/>22 600</text:p>
          </table:table-cell>
          <table:table-cell table:style-name="ce17" office:value-type="float" office:value="26000" calcext:value-type="float">
            <text:p><text:s/>26 000</text:p>
          </table:table-cell>
          <table:table-cell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3808" calcext:value-type="float">
            <text:p><text:s/>23 808</text:p>
          </table:table-cell>
          <table:table-cell table:style-name="ce18" office:value-type="float" office:value="22727" calcext:value-type="float">
            <text:p><text:s/>22 7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67" calcext:value-type="float">
            <text:p><text:s/>24 4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89" calcext:value-type="float">
            <text:p><text:s/>22 889</text:p>
          </table:table-cell>
          <table:table-cell table:style-name="ce18" office:value-type="float" office:value="22625" calcext:value-type="float">
            <text:p><text:s/>22 625</text:p>
          </table:table-cell>
          <table:table-cell table:style-name="ce18" office:value-type="float" office:value="24036" calcext:value-type="float">
            <text:p><text:s/>24 036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4680" calcext:value-type="float">
            <text:p><text:s/>24 680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00" calcext:value-type="float">
            <text:p><text:s/>24 1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93" calcext:value-type="float">
            <text:p><text:s/>23 3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54" calcext:value-type="float">
            <text:p><text:s/>25 854</text:p>
          </table:table-cell>
          <table:table-cell table:style-name="ce18" office:value-type="float" office:value="25104" calcext:value-type="float">
            <text:p><text:s/>25 104</text:p>
          </table:table-cell>
          <table:table-cell table:style-name="ce18" office:value-type="float" office:value="25789" calcext:value-type="float">
            <text:p><text:s/>25 789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3344" calcext:value-type="float">
            <text:p><text:s/>23 344</text:p>
          </table:table-cell>
          <table:table-cell table:style-name="ce18" office:value-type="float" office:value="23137" calcext:value-type="float">
            <text:p><text:s/>23 137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3052" calcext:value-type="float">
            <text:p><text:s/>23 0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3622" calcext:value-type="float">
            <text:p><text:s/>23 622</text:p>
          </table:table-cell>
          <table:table-cell table:style-name="ce18" office:value-type="float" office:value="24343" calcext:value-type="float">
            <text:p><text:s/>24 343</text:p>
          </table:table-cell>
          <table:table-cell table:style-name="ce18" office:value-type="float" office:value="23901" calcext:value-type="float">
            <text:p><text:s/>23 901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街頭服務工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街頭服務工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5172" calcext:value-type="float">
            <text:p><text:s/>25 172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18" calcext:value-type="float">
            <text:p><text:s/>26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65" calcext:value-type="float">
            <text:p><text:s/>24 665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688" calcext:value-type="float">
            <text:p><text:s/>24 6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5173" calcext:value-type="float">
            <text:p><text:s/>25 173</text:p>
          </table:table-cell>
          <table:table-cell table:style-name="ce18" office:value-type="float" office:value="22435" calcext:value-type="float">
            <text:p><text:s/>22 4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435" calcext:value-type="float">
            <text:p><text:s/>22 4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14" calcext:value-type="float">
            <text:p><text:s/>25 9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65" calcext:value-type="float">
            <text:p><text:s/>25 365</text:p>
          </table:table-cell>
          <table:table-cell table:style-name="ce18" office:value-type="float" office:value="24333" calcext:value-type="float">
            <text:p><text:s/>24 333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5119" calcext:value-type="float">
            <text:p><text:s/>25 1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5990" calcext:value-type="float">
            <text:p><text:s/>25 99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12"/>
          <table:table-cell table:number-columns-repeated="99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5417" calcext:value-type="float">
            <text:p><text:s/>35 417</text:p>
          </table:table-cell>
          <table:table-cell table:style-name="ce18" office:value-type="float" office:value="34148" calcext:value-type="float">
            <text:p><text:s/>34 1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227" calcext:value-type="float">
            <text:p><text:s/>34 227</text:p>
          </table:table-cell>
          <table:table-cell table:style-name="ce18" office:value-type="float" office:value="33707" calcext:value-type="float">
            <text:p><text:s/>33 707</text:p>
          </table:table-cell>
          <table:table-cell table:style-name="ce18" office:value-type="float" office:value="35106" calcext:value-type="float">
            <text:p><text:s/>35 106</text:p>
          </table:table-cell>
          <table:table-cell table:style-name="ce18" office:value-type="float" office:value="32606" calcext:value-type="float">
            <text:p><text:s/>32 606</text:p>
          </table:table-cell>
          <table:table-cell table:style-name="ce18" office:value-type="float" office:value="36678" calcext:value-type="float">
            <text:p><text:s/>36 678</text:p>
          </table:table-cell>
          <table:table-cell table:style-name="ce18" office:value-type="float" office:value="32547" calcext:value-type="float">
            <text:p><text:s/>32 547</text:p>
          </table:table-cell>
          <table:table-cell table:style-name="ce18" office:value-type="float" office:value="36982" calcext:value-type="float">
            <text:p><text:s/>36 982</text:p>
          </table:table-cell>
          <table:table-cell table:style-name="ce18" office:value-type="float" office:value="27169" calcext:value-type="float">
            <text:p><text:s/>27 169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5500" calcext:value-type="float">
            <text:p><text:s/>35 500</text:p>
          </table:table-cell>
          <table:table-cell table:style-name="ce18" office:value-type="float" office:value="35838" calcext:value-type="float">
            <text:p><text:s/>35 838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9474" calcext:value-type="float">
            <text:p><text:s/>39 474</text:p>
          </table:table-cell>
          <table:table-cell table:style-name="ce18" office:value-type="float" office:value="29380" calcext:value-type="float">
            <text:p><text:s/>29 3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178" calcext:value-type="float">
            <text:p><text:s/>46 178</text:p>
          </table:table-cell>
          <table:table-cell table:style-name="ce18" office:value-type="float" office:value="25223" calcext:value-type="float">
            <text:p><text:s/>25 223</text:p>
          </table:table-cell>
          <table:table-cell table:style-name="ce18" office:value-type="float" office:value="30101" calcext:value-type="float">
            <text:p><text:s/>30 101</text:p>
          </table:table-cell>
          <table:table-cell table:style-name="ce18" office:value-type="float" office:value="43534" calcext:value-type="float">
            <text:p><text:s/>43 534</text:p>
          </table:table-cell>
          <table:table-cell table:style-name="ce18" office:value-type="float" office:value="35580" calcext:value-type="float">
            <text:p><text:s/>35 580</text:p>
          </table:table-cell>
          <table:table-cell table:style-name="ce18" office:value-type="float" office:value="30247" calcext:value-type="float">
            <text:p><text:s/>30 247</text:p>
          </table:table-cell>
          <table:table-cell table:style-name="ce52" table:number-columns-repeated="99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2459" calcext:value-type="float">
            <text:p><text:s/>32 459</text:p>
          </table:table-cell>
          <table:table-cell table:style-name="ce18" office:value-type="float" office:value="31258" calcext:value-type="float">
            <text:p><text:s/>31 258</text:p>
          </table:table-cell>
          <table:table-cell table:style-name="ce18" office:value-type="float" office:value="25290" calcext:value-type="float">
            <text:p><text:s/>25 290</text:p>
          </table:table-cell>
          <table:table-cell table:style-name="ce18" office:value-type="float" office:value="31147" calcext:value-type="float">
            <text:p><text:s/>31 147</text:p>
          </table:table-cell>
          <table:table-cell table:style-name="ce18" office:value-type="float" office:value="30852" calcext:value-type="float">
            <text:p><text:s/>30 852</text:p>
          </table:table-cell>
          <table:table-cell table:style-name="ce18" office:value-type="float" office:value="35103" calcext:value-type="float">
            <text:p><text:s/>35 103</text:p>
          </table:table-cell>
          <table:table-cell table:style-name="ce18" office:value-type="float" office:value="36294" calcext:value-type="float">
            <text:p><text:s/>36 294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31028" calcext:value-type="float">
            <text:p><text:s/>31 028</text:p>
          </table:table-cell>
          <table:table-cell table:style-name="ce18" office:value-type="float" office:value="36651" calcext:value-type="float">
            <text:p><text:s/>36 651</text:p>
          </table:table-cell>
          <table:table-cell table:style-name="ce18" office:value-type="float" office:value="28595" calcext:value-type="float">
            <text:p><text:s/>28 595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7566" calcext:value-type="float">
            <text:p><text:s/>37 566</text:p>
          </table:table-cell>
          <table:table-cell table:style-name="ce18" office:value-type="float" office:value="37881" calcext:value-type="float">
            <text:p><text:s/>37 881</text:p>
          </table:table-cell>
          <table:table-cell table:style-name="ce18" office:value-type="float" office:value="32728" calcext:value-type="float">
            <text:p><text:s/>32 728</text:p>
          </table:table-cell>
          <table:table-cell table:style-name="ce18" office:value-type="float" office:value="40925" calcext:value-type="float">
            <text:p><text:s/>40 925</text:p>
          </table:table-cell>
          <table:table-cell table:style-name="ce18" office:value-type="float" office:value="28300" calcext:value-type="float">
            <text:p><text:s/>28 300</text:p>
          </table:table-cell>
          <table:table-cell table:style-name="ce18" office:value-type="float" office:value="33333" calcext:value-type="float">
            <text:p><text:s/>33 333</text:p>
          </table:table-cell>
          <table:table-cell table:style-name="ce18" office:value-type="float" office:value="44993" calcext:value-type="float">
            <text:p><text:s/>44 993</text:p>
          </table:table-cell>
          <table:table-cell table:style-name="ce18" office:value-type="float" office:value="27382" calcext:value-type="float">
            <text:p><text:s/>27 382</text:p>
          </table:table-cell>
          <table:table-cell table:style-name="ce18" office:value-type="float" office:value="28307" calcext:value-type="float">
            <text:p><text:s/>28 307</text:p>
          </table:table-cell>
          <table:table-cell table:style-name="ce18" office:value-type="float" office:value="43336" calcext:value-type="float">
            <text:p><text:s/>43 336</text:p>
          </table:table-cell>
          <table:table-cell table:style-name="ce18" office:value-type="float" office:value="35095" calcext:value-type="float">
            <text:p><text:s/>35 095</text:p>
          </table:table-cell>
          <table:table-cell table:style-name="ce18" office:value-type="float" office:value="30406" calcext:value-type="float">
            <text:p><text:s/>30 406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1703" calcext:value-type="float">
            <text:p><text:s/>31 703</text:p>
          </table:table-cell>
          <table:table-cell table:style-name="ce18" office:value-type="float" office:value="30475" calcext:value-type="float">
            <text:p><text:s/>30 475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30312" calcext:value-type="float">
            <text:p><text:s/>30 312</text:p>
          </table:table-cell>
          <table:table-cell table:style-name="ce18" office:value-type="float" office:value="30558" calcext:value-type="float">
            <text:p><text:s/>30 558</text:p>
          </table:table-cell>
          <table:table-cell table:style-name="ce18" office:value-type="float" office:value="27502" calcext:value-type="float">
            <text:p><text:s/>27 502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3455" calcext:value-type="float">
            <text:p><text:s/>33 455</text:p>
          </table:table-cell>
          <table:table-cell table:style-name="ce18" office:value-type="float" office:value="32029" calcext:value-type="float">
            <text:p><text:s/>32 029</text:p>
          </table:table-cell>
          <table:table-cell table:style-name="ce18" office:value-type="float" office:value="36198" calcext:value-type="float">
            <text:p><text:s/>36 198</text:p>
          </table:table-cell>
          <table:table-cell table:style-name="ce18" office:value-type="float" office:value="29703" calcext:value-type="float">
            <text:p><text:s/>29 703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1275" calcext:value-type="float">
            <text:p><text:s/>41 275</text:p>
          </table:table-cell>
          <table:table-cell table:style-name="ce18" office:value-type="float" office:value="38081" calcext:value-type="float">
            <text:p><text:s/>38 081</text:p>
          </table:table-cell>
          <table:table-cell table:style-name="ce18" office:value-type="float" office:value="37849" calcext:value-type="float">
            <text:p><text:s/>37 849</text:p>
          </table:table-cell>
          <table:table-cell table:style-name="ce18" office:value-type="float" office:value="36603" calcext:value-type="float">
            <text:p><text:s/>36 603</text:p>
          </table:table-cell>
          <table:table-cell table:style-name="ce18" office:value-type="float" office:value="29045" calcext:value-type="float">
            <text:p><text:s/>29 045</text:p>
          </table:table-cell>
          <table:table-cell table:style-name="ce18" office:value-type="float" office:value="27667" calcext:value-type="float">
            <text:p><text:s/>27 667</text:p>
          </table:table-cell>
          <table:table-cell table:style-name="ce18" office:value-type="float" office:value="35460" calcext:value-type="float">
            <text:p><text:s/>35 460</text:p>
          </table:table-cell>
          <table:table-cell table:style-name="ce18" office:value-type="float" office:value="27292" calcext:value-type="float">
            <text:p><text:s/>27 292</text:p>
          </table:table-cell>
          <table:table-cell table:style-name="ce18" office:value-type="float" office:value="24513" calcext:value-type="float">
            <text:p><text:s/>24 513</text:p>
          </table:table-cell>
          <table:table-cell table:style-name="ce18" office:value-type="float" office:value="42157" calcext:value-type="float">
            <text:p><text:s/>42 157</text:p>
          </table:table-cell>
          <table:table-cell table:style-name="ce18" office:value-type="float" office:value="33549" calcext:value-type="float">
            <text:p><text:s/>33 549</text:p>
          </table:table-cell>
          <table:table-cell table:style-name="ce18" office:value-type="float" office:value="30831" calcext:value-type="float">
            <text:p><text:s/>30 831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9092" calcext:value-type="float">
            <text:p><text:s/>29 092</text:p>
          </table:table-cell>
          <table:table-cell table:style-name="ce18" office:value-type="float" office:value="29540" calcext:value-type="float">
            <text:p><text:s/>29 540</text:p>
          </table:table-cell>
          <table:table-cell table:style-name="ce18" office:value-type="float" office:value="28364" calcext:value-type="float">
            <text:p><text:s/>28 364</text:p>
          </table:table-cell>
          <table:table-cell table:style-name="ce18" office:value-type="float" office:value="29141" calcext:value-type="float">
            <text:p><text:s/>29 141</text:p>
          </table:table-cell>
          <table:table-cell table:style-name="ce18" office:value-type="float" office:value="38278" calcext:value-type="float">
            <text:p><text:s/>38 278</text:p>
          </table:table-cell>
          <table:table-cell table:style-name="ce18" office:value-type="float" office:value="27134" calcext:value-type="float">
            <text:p><text:s/>27 134</text:p>
          </table:table-cell>
          <table:table-cell table:style-name="ce18" office:value-type="float" office:value="31286" calcext:value-type="float">
            <text:p><text:s/>31 286</text:p>
          </table:table-cell>
          <table:table-cell table:style-name="ce18" office:value-type="float" office:value="28799" calcext:value-type="float">
            <text:p><text:s/>28 799</text:p>
          </table:table-cell>
          <table:table-cell table:style-name="ce18" office:value-type="float" office:value="28381" calcext:value-type="float">
            <text:p><text:s/>28 381</text:p>
          </table:table-cell>
          <table:table-cell table:style-name="ce18" office:value-type="float" office:value="30057" calcext:value-type="float">
            <text:p><text:s/>30 057</text:p>
          </table:table-cell>
          <table:table-cell table:style-name="ce18" office:value-type="float" office:value="26796" calcext:value-type="float">
            <text:p><text:s/>26 796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2304" calcext:value-type="float">
            <text:p><text:s/>32 304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4782" calcext:value-type="float">
            <text:p><text:s/>24 782</text:p>
          </table:table-cell>
          <table:table-cell table:style-name="ce18" office:value-type="float" office:value="34437" calcext:value-type="float">
            <text:p><text:s/>34 437</text:p>
          </table:table-cell>
          <table:table-cell table:style-name="ce18" office:value-type="float" office:value="29070" calcext:value-type="float">
            <text:p><text:s/>29 070</text:p>
          </table:table-cell>
          <table:table-cell table:style-name="ce18" office:value-type="float" office:value="29069" calcext:value-type="float">
            <text:p><text:s/>29 069</text:p>
          </table:table-cell>
          <table:table-cell table:style-name="ce18" office:value-type="float" office:value="28301" calcext:value-type="float">
            <text:p><text:s/>28 301</text:p>
          </table:table-cell>
          <table:table-cell table:style-name="ce18" office:value-type="float" office:value="27251" calcext:value-type="float">
            <text:p><text:s/>27 251</text:p>
          </table:table-cell>
          <table:table-cell table:style-name="ce18" office:value-type="float" office:value="25390" calcext:value-type="float">
            <text:p><text:s/>25 39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31982" calcext:value-type="float">
            <text:p><text:s/>31 982</text:p>
          </table:table-cell>
          <table:table-cell table:style-name="ce18" office:value-type="float" office:value="35188" calcext:value-type="float">
            <text:p><text:s/>35 188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3:46:07</dc:date>
    <meta:print-date>2019-01-25T10:08:51</meta:print-date>
    <meta:document-statistic meta:table-count="3" meta:cell-count="3496" meta:object-count="0"/>
    <meta:generator>NDC_ODF_Application_Tools/1.0.3$Windows_X86_64 LibreOffice_project/8ad3e16aadc5e73175a2d44b1abec8638aa18880</meta:generator>
  </office:meta>
</office:document-meta>
</file>