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8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4048" calcext:value-type="float">
            <text:p><text:s/>94 04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27.4" calcext:value-type="float">
            <text:p>27.4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4.1" calcext:value-type="float">
            <text:p>4.1</text:p>
          </table:table-cell>
          <table:table-cell table:style-name="ce54" office:value-type="float" office:value="59.4" calcext:value-type="float">
            <text:p>59.4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25.7" calcext:value-type="float">
            <text:p>25.7</text:p>
          </table:table-cell>
          <table:table-cell table:style-name="ce54" office:value-type="float" office:value="74.3" calcext:value-type="float">
            <text:p>74.3</text:p>
          </table:table-cell>
          <table:table-cell table:style-name="ce54" office:value-type="float" office:value="33.8" calcext:value-type="float">
            <text:p>33.8</text:p>
          </table:table-cell>
          <table:table-cell table:style-name="ce54" office:value-type="float" office:value="66.2" calcext:value-type="float">
            <text:p>66.2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395" calcext:value-type="float">
            <text:p><text:s/>1 395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84.9" calcext:value-type="float">
            <text:p>84.9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17" calcext:value-type="float">
            <text:p>17.0</text:p>
          </table:table-cell>
          <table:table-cell table:style-name="ce29" office:value-type="float" office:value="65" calcext:value-type="float">
            <text:p>65.0</text:p>
          </table:table-cell>
          <table:table-cell table:style-name="ce54" office:value-type="float" office:value="9.6" calcext:value-type="float">
            <text:p>9.6</text:p>
          </table:table-cell>
          <table:table-cell table:style-name="ce54" office:value-type="float" office:value="3.8" calcext:value-type="float">
            <text:p>3.8</text:p>
          </table:table-cell>
          <table:table-cell table:style-name="ce54" office:value-type="float" office:value="96.2" calcext:value-type="float">
            <text:p>96.2</text:p>
          </table:table-cell>
          <table:table-cell table:style-name="ce54" office:value-type="float" office:value="13.8" calcext:value-type="float">
            <text:p>13.8</text:p>
          </table:table-cell>
          <table:table-cell table:style-name="ce54" office:value-type="float" office:value="86.2" calcext:value-type="float">
            <text:p>86.2</text:p>
          </table:table-cell>
          <table:table-cell table:style-name="ce54" office:value-type="float" office:value="13.3" calcext:value-type="float">
            <text:p>13.3</text:p>
          </table:table-cell>
          <table:table-cell table:style-name="ce54" office:value-type="float" office:value="86.7" calcext:value-type="float">
            <text:p>86.7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61.2" calcext:value-type="float">
            <text:p>61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31" calcext:value-type="float">
            <text:p><text:s text:c="2"/>33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85.5" calcext:value-type="float">
            <text:p>8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78.9" calcext:value-type="float">
            <text:p>78.9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454" calcext:value-type="float">
            <text:p><text:s text:c="2"/>45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70.9" calcext:value-type="float">
            <text:p>70.9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24" calcext:value-type="float">
            <text:p><text:s text:c="2"/>32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45.1" calcext:value-type="float">
            <text:p>45.1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7483" calcext:value-type="float">
            <text:p><text:s/>17 483</text:p>
          </table:table-cell>
          <table:table-cell table:style-name="ce29" office:value-type="float" office:value="18.6" calcext:value-type="float">
            <text:p>1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86.9" calcext:value-type="float">
            <text:p>86.9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6.8" calcext:value-type="float">
            <text:p>6.8</text:p>
          </table:table-cell>
          <table:table-cell table:style-name="ce54" office:value-type="float" office:value="47.2" calcext:value-type="float">
            <text:p>47.2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office:value-type="float" office:value="92.5" calcext:value-type="float">
            <text:p>92.5</text:p>
          </table:table-cell>
          <table:table-cell table:style-name="ce54" office:value-type="float" office:value="17.4" calcext:value-type="float">
            <text:p>17.4</text:p>
          </table:table-cell>
          <table:table-cell table:style-name="ce54" office:value-type="float" office:value="82.6" calcext:value-type="float">
            <text:p>82.6</text:p>
          </table:table-cell>
          <table:table-cell table:style-name="ce54" office:value-type="float" office:value="20.4" calcext:value-type="float">
            <text:p>20.4</text:p>
          </table:table-cell>
          <table:table-cell table:style-name="ce54" office:value-type="float" office:value="79.6" calcext:value-type="float">
            <text:p>79.6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17.9" calcext:value-type="float">
            <text:p>17.9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759" calcext:value-type="float">
            <text:p><text:s/>2 759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76" calcext:value-type="float">
            <text:p>76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348" calcext:value-type="float">
            <text:p><text:s text:c="2"/>34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70.1" calcext:value-type="float">
            <text:p>7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9.5" calcext:value-type="float">
            <text:p>9.5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729" calcext:value-type="float">
            <text:p><text:s/>1 729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10.6" calcext:value-type="float">
            <text:p>10.6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872" calcext:value-type="float">
            <text:p><text:s text:c="2"/>87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91.5" calcext:value-type="float">
            <text:p>9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500" calcext:value-type="float">
            <text:p><text:s text:c="2"/>50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7.2" calcext:value-type="float">
            <text:p>7.2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4.5" calcext:value-type="float">
            <text:p>24.5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188" calcext:value-type="float">
            <text:p><text:s/>5 188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2.5" calcext:value-type="float">
            <text:p>72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47.4" calcext:value-type="float">
            <text:p>47.4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5.7" calcext:value-type="float">
            <text:p>25.7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10.4" calcext:value-type="float">
            <text:p>10.4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41" calcext:value-type="float">
            <text:p><text:s text:c="2"/>44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3.7" calcext:value-type="float">
            <text:p>93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8.4" calcext:value-type="float">
            <text:p>8.4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35" calcext:value-type="float">
            <text:p><text:s/>1 335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3.4" calcext:value-type="float">
            <text:p>83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8.4" calcext:value-type="float">
            <text:p>8.4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244" calcext:value-type="float">
            <text:p><text:s/>2 244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3151" calcext:value-type="float">
            <text:p><text:s/>23 151</text:p>
          </table:table-cell>
          <table:table-cell table:style-name="ce29" office:value-type="float" office:value="24.6" calcext:value-type="float">
            <text:p>2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33.6" calcext:value-type="float">
            <text:p>33.6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 office:value-type="float" office:value="30.5" calcext:value-type="float">
            <text:p>30.5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5.7" calcext:value-type="float">
            <text:p>5.7</text:p>
          </table:table-cell>
          <table:table-cell table:style-name="ce54" office:value-type="float" office:value="53.1" calcext:value-type="float">
            <text:p>53.1</text:p>
          </table:table-cell>
          <table:table-cell table:style-name="ce54" office:value-type="float" office:value="18.5" calcext:value-type="float">
            <text:p>18.5</text:p>
          </table:table-cell>
          <table:table-cell table:style-name="ce54" office:value-type="float" office:value="81.5" calcext:value-type="float">
            <text:p>81.5</text:p>
          </table:table-cell>
          <table:table-cell table:style-name="ce54" office:value-type="float" office:value="27.7" calcext:value-type="float">
            <text:p>27.7</text:p>
          </table:table-cell>
          <table:table-cell table:style-name="ce54" office:value-type="float" office:value="72.3" calcext:value-type="float">
            <text:p>72.3</text:p>
          </table:table-cell>
          <table:table-cell table:style-name="ce54" office:value-type="float" office:value="29" calcext:value-type="float">
            <text:p>29.0</text:p>
          </table:table-cell>
          <table:table-cell table:style-name="ce54" office:value-type="float" office:value="71" calcext:value-type="float">
            <text:p>71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55" office:value-type="float" office:value="13.9" calcext:value-type="float">
            <text:p>13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032" calcext:value-type="float">
            <text:p><text:s/>1 03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028" calcext:value-type="float">
            <text:p><text:s/>3 028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37.9" calcext:value-type="float">
            <text:p>37.9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868" calcext:value-type="float">
            <text:p><text:s/>2 868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7" calcext:value-type="float">
            <text:p>7.0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64.1" calcext:value-type="float">
            <text:p>64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280" calcext:value-type="float">
            <text:p><text:s/>1 280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38.9" calcext:value-type="float">
            <text:p>38.9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275" calcext:value-type="float">
            <text:p><text:s/>3 275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868" calcext:value-type="float">
            <text:p><text:s text:c="2"/>86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10.1" calcext:value-type="float">
            <text:p>10.1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204" calcext:value-type="float">
            <text:p><text:s/>2 20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47.4" calcext:value-type="float">
            <text:p>47.4</text:p>
          </table:table-cell>
          <table:table-cell table:style-name="ce55" office:value-type="float" office:value="52.6" calcext:value-type="float">
            <text:p>52.6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32.9" calcext:value-type="float">
            <text:p>32.9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53.8" calcext:value-type="float">
            <text:p>5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31" calcext:value-type="float">
            <text:p><text:s text:c="2"/>53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28.1" calcext:value-type="float">
            <text:p>28.1</text:p>
          </table:table-cell>
          <table:table-cell table:style-name="ce55" office:value-type="float" office:value="71.9" calcext:value-type="float">
            <text:p>71.9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84.7" calcext:value-type="float">
            <text:p>84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9.3" calcext:value-type="float">
            <text:p>29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84.7" calcext:value-type="float">
            <text:p>84.7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351" calcext:value-type="float">
            <text:p><text:s/>1 35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164" calcext:value-type="float">
            <text:p><text:s/>3 164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781" calcext:value-type="float">
            <text:p><text:s text:c="2"/>78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4" calcext:value-type="float">
            <text:p>4.0</text:p>
          </table:table-cell>
          <table:table-cell table:style-name="ce55" office:value-type="float" office:value="29.6" calcext:value-type="float">
            <text:p>29.6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18" calcext:value-type="float">
            <text:p><text:s text:c="2"/>2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38.1" calcext:value-type="float">
            <text:p>38.1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9.2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68.9" calcext:value-type="float">
            <text:p>68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412" calcext:value-type="float">
            <text:p><text:s text:c="2"/>41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float" office:value="75.2" calcext:value-type="float">
            <text:p>7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24.8" calcext:value-type="float">
            <text:p>24.8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68" calcext:value-type="float">
            <text:p><text:s text:c="2"/>46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954" calcext:value-type="float">
            <text:p><text:s/>3 954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27.6" calcext:value-type="float">
            <text:p>27.6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37.6" calcext:value-type="float">
            <text:p>37.6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1" calcext:value-type="float">
            <text:p>1.0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.7" calcext:value-type="float">
            <text:p>5.7</text:p>
          </table:table-cell>
          <table:table-cell table:style-name="ce54" office:value-type="float" office:value="94.3" calcext:value-type="float">
            <text:p>94.3</text:p>
          </table:table-cell>
          <table:table-cell table:style-name="ce54" office:value-type="float" office:value="10.5" calcext:value-type="float">
            <text:p>10.5</text:p>
          </table:table-cell>
          <table:table-cell table:style-name="ce54" office:value-type="float" office:value="89.5" calcext:value-type="float">
            <text:p>89.5</text:p>
          </table:table-cell>
          <table:table-cell table:style-name="ce54" office:value-type="float" office:value="14.1" calcext:value-type="float">
            <text:p>14.1</text:p>
          </table:table-cell>
          <table:table-cell table:style-name="ce54" office:value-type="float" office:value="85.9" calcext:value-type="float">
            <text:p>85.9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307" calcext:value-type="float">
            <text:p><text:s/>1 307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float" office:value="69.9" calcext:value-type="float">
            <text:p>69.9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float" office:value="44.1" calcext:value-type="float">
            <text:p>44.1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62.2" calcext:value-type="float">
            <text:p>62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589" calcext:value-type="float">
            <text:p><text:s text:c="2"/>58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78.3" calcext:value-type="float">
            <text:p>78.3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684" calcext:value-type="float">
            <text:p><text:s/>1 68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14.8" calcext:value-type="float">
            <text:p>14.8</text:p>
          </table:table-cell>
          <table:table-cell table:style-name="ce55" office:value-type="float" office:value="85.2" calcext:value-type="float">
            <text:p>85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01" calcext:value-type="float">
            <text:p><text:s text:c="2"/>30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49.5" calcext:value-type="float">
            <text:p>49.5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12.6" calcext:value-type="float">
            <text:p>12.6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" calcext:value-type="float">
            <text:p>1.0</text:p>
          </table:table-cell>
          <table:table-cell table:style-name="ce54" office:value-type="float" office:value="86" calcext:value-type="float">
            <text:p>86.0</text:p>
          </table:table-cell>
          <table:table-cell table:style-name="ce54" office:value-type="float" office:value="11.6" calcext:value-type="float">
            <text:p>11.6</text:p>
          </table:table-cell>
          <table:table-cell table:style-name="ce54" office:value-type="float" office:value="88.4" calcext:value-type="float">
            <text:p>88.4</text:p>
          </table:table-cell>
          <table:table-cell table:style-name="ce54" office:value-type="float" office:value="63.5" calcext:value-type="float">
            <text:p>63.5</text:p>
          </table:table-cell>
          <table:table-cell table:style-name="ce54" office:value-type="float" office:value="36.5" calcext:value-type="float">
            <text:p>36.5</text:p>
          </table:table-cell>
          <table:table-cell table:style-name="ce54" office:value-type="float" office:value="2.3" calcext:value-type="float">
            <text:p>2.3</text:p>
          </table:table-cell>
          <table:table-cell table:style-name="ce54" office:value-type="float" office:value="97.7" calcext:value-type="float">
            <text:p>97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53" calcext:value-type="float">
            <text:p>53.0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5743" calcext:value-type="float">
            <text:p><text:s/>45 743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43.6" calcext:value-type="float">
            <text:p>43.6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39.7" calcext:value-type="float">
            <text:p>39.7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0.9" calcext:value-type="float">
            <text:p>0.9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28.1" calcext:value-type="float">
            <text:p>28.1</text:p>
          </table:table-cell>
          <table:table-cell table:style-name="ce54" office:value-type="float" office:value="71.9" calcext:value-type="float">
            <text:p>71.9</text:p>
          </table:table-cell>
          <table:table-cell table:style-name="ce54" office:value-type="float" office:value="29.8" calcext:value-type="float">
            <text:p>29.8</text:p>
          </table:table-cell>
          <table:table-cell table:style-name="ce54" office:value-type="float" office:value="70.2" calcext:value-type="float">
            <text:p>70.2</text:p>
          </table:table-cell>
          <table:table-cell table:style-name="ce54" office:value-type="float" office:value="43.8" calcext:value-type="float">
            <text:p>43.8</text:p>
          </table:table-cell>
          <table:table-cell table:style-name="ce54" office:value-type="float" office:value="56.2" calcext:value-type="float">
            <text:p>56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623" calcext:value-type="float">
            <text:p><text:s/>2 623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012" calcext:value-type="float">
            <text:p><text:s/>1 01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float" office:value="81" calcext:value-type="float">
            <text:p>8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3.8" calcext:value-type="float">
            <text:p>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4114" calcext:value-type="float">
            <text:p><text:s/>4 11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87.4" calcext:value-type="float">
            <text:p>87.4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326" calcext:value-type="float">
            <text:p><text:s/>5 32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10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857" calcext:value-type="float">
            <text:p><text:s/>1 85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22.3" calcext:value-type="float">
            <text:p>22.3</text:p>
          </table:table-cell>
          <table:table-cell table:style-name="ce55" office:value-type="float" office:value="77.7" calcext:value-type="float">
            <text:p>77.7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73.3" calcext:value-type="float">
            <text:p>73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843" calcext:value-type="float">
            <text:p><text:s text:c="2"/>84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57.8" calcext:value-type="float">
            <text:p>5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15.5" calcext:value-type="float">
            <text:p>1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887" calcext:value-type="float">
            <text:p><text:s text:c="2"/>88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136" calcext:value-type="float">
            <text:p><text:s/>2 13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99" calcext:value-type="float">
            <text:p><text:s text:c="2"/>49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float" office:value="59.1" calcext:value-type="float">
            <text:p>59.1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64.3" calcext:value-type="float">
            <text:p>64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413" calcext:value-type="float">
            <text:p><text:s text:c="2"/>41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1.6" calcext:value-type="float">
            <text:p>1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42.4" calcext:value-type="float">
            <text:p>42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35.8" calcext:value-type="float">
            <text:p>3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4.5" calcext:value-type="float">
            <text:p>24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99" calcext:value-type="float">
            <text:p><text:s text:c="2"/>39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1" calcext:value-type="float">
            <text:p>46.1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70.7" calcext:value-type="float">
            <text:p>70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844" calcext:value-type="float">
            <text:p><text:s text:c="2"/>84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45" calcext:value-type="float">
            <text:p>45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2.9" calcext:value-type="float">
            <text:p>3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0.6" calcext:value-type="float">
            <text:p>20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774" calcext:value-type="float">
            <text:p><text:s/>2 77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81" calcext:value-type="float">
            <text:p><text:s text:c="2"/>58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1" calcext:value-type="float">
            <text:p>1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285" calcext:value-type="float">
            <text:p><text:s/>2 28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51.1" calcext:value-type="float">
            <text:p>51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483" calcext:value-type="float">
            <text:p><text:s/>2 48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37.9" calcext:value-type="float">
            <text:p>37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542" calcext:value-type="float">
            <text:p><text:s/>1 542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4.6" calcext:value-type="float">
            <text:p>1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088" calcext:value-type="float">
            <text:p><text:s/>6 088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2" calcext:value-type="float">
            <text:p>85.2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42.5" calcext:value-type="float">
            <text:p>42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組裝人員</text:p>
          </table:table-cell>
          <table:table-cell table:style-name="ce21" office:value-type="float" office:value="6883" calcext:value-type="float">
            <text:p><text:s/>6 88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41.9" calcext:value-type="float">
            <text:p>41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69" calcext:value-type="float">
            <text:p><text:s text:c="2"/>46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847" calcext:value-type="float">
            <text:p><text:s text:c="2"/>84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37.7" calcext:value-type="float">
            <text:p>3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19.5" calcext:value-type="float">
            <text:p>19.5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49.1" calcext:value-type="float">
            <text:p>49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021" calcext:value-type="float">
            <text:p><text:s/>2 021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.2" calcext:value-type="float">
            <text:p>67.2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1.6" calcext:value-type="float">
            <text:p>81.6</text:p>
          </table:table-cell>
          <table:table-cell table:style-name="ce54" office:value-type="float" office:value="1.9" calcext:value-type="float">
            <text:p>1.9</text:p>
          </table:table-cell>
          <table:table-cell table:style-name="ce54" office:value-type="float" office:value="98.1" calcext:value-type="float">
            <text:p>98.1</text:p>
          </table:table-cell>
          <table:table-cell table:style-name="ce54" office:value-type="float" office:value="16.8" calcext:value-type="float">
            <text:p>16.8</text:p>
          </table:table-cell>
          <table:table-cell table:style-name="ce54" office:value-type="float" office:value="83.2" calcext:value-type="float">
            <text:p>83.2</text:p>
          </table:table-cell>
          <table:table-cell table:style-name="ce54" office:value-type="float" office:value="35.6" calcext:value-type="float">
            <text:p>35.6</text:p>
          </table:table-cell>
          <table:table-cell table:style-name="ce54" office:value-type="float" office:value="64.4" calcext:value-type="float">
            <text:p>64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65.3" calcext:value-type="float">
            <text:p>65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472" calcext:value-type="float">
            <text:p><text:s/>1 472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0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39" calcext:value-type="float">
            <text:p><text:s text:c="2"/>13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8" calcext:value-type="float">
            <text:p>3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1.1" calcext:value-type="float">
            <text:p>51.1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51.8" calcext:value-type="float">
            <text:p>51.8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10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4707" calcext:value-type="float">
            <text:p><text:s/>24 707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52.7" calcext:value-type="float">
            <text:p>52.7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116" calcext:value-type="float">
            <text:p><text:s/>14 116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8874" calcext:value-type="float">
            <text:p><text:s/>18 874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/>
          <table:table-cell table:style-name="ce64"/>
          <table:table-cell table:number-columns-repeated="1003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6351" calcext:value-type="float">
            <text:p><text:s/>36 351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61"/>
          <table:table-cell table:style-name="ce64"/>
          <table:table-cell table:number-columns-repeated="17"/>
          <table:table-cell table:style-name="ce61" table:number-columns-repeated="986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4T17:19:32</dc:date>
    <meta:print-date>2019-01-24T17:18:57</meta:print-date>
    <meta:document-statistic meta:table-count="3" meta:cell-count="2161" meta:object-count="0"/>
    <meta:generator>NDC_ODF_Application_Tools/1.0.3$Windows_X86_64 LibreOffice_project/8ad3e16aadc5e73175a2d44b1abec8638aa18880</meta:generator>
  </office:meta>
</office:document-meta>
</file>