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6"/>
          <table:table-cell table:style-name="ce25"/>
          <table:table-cell table:style-name="ce16" table:number-columns-repeated="3"/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概況－按行業及員工規模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表１　各業廠商空缺員工概況－按行業及員工規模分（續）</text:p>
          </table:table-cell>
          <table:covered-table-cell table:number-columns-repeated="5" table:style-name="ce17"/>
          <table:table-cell table:style-name="ce50" table:number-columns-repeated="1012"/>
        </table:table-row>
        <table:table-row table:style-name="ro1">
          <table:table-cell table:style-name="ce3"/>
          <table:table-cell table:style-name="ce17" table:number-columns-repeated="5"/>
          <table:table-cell table:style-name="ce3"/>
          <table:table-cell table:style-name="ce17" table:number-columns-repeated="5"/>
          <table:table-cell table:style-name="ce50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 <text:span text:style-name="T4">民國１０８年８月底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1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41"/>
          <table:table-cell table:style-name="ce34"/>
          <table:table-cell table:style-name="ce39" office:value-type="string" calcext:value-type="string">
            <text:p>單位：人；<text:span text:style-name="T6">%</text:span></text:p>
          </table:table-cell>
          <table:table-cell table:style-name="ce16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0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0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993822" calcext:value-type="float">
            <text:p><text:s/>7 993 822</text:p>
          </table:table-cell>
          <table:table-cell table:style-name="ce28" office:value-type="float" office:value="221441" calcext:value-type="float">
            <text:p><text:s text:c="2"/>221 441</text:p>
          </table:table-cell>
          <table:table-cell table:style-name="ce21" office:value-type="float" office:value="155395" calcext:value-type="float">
            <text:p><text:s text:c="2"/>155 395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1.91" calcext:value-type="float">
            <text:p>1.91</text:p>
          </table:table-cell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24417" calcext:value-type="float">
            <text:p><text:s text:c="2"/>124 417</text:p>
          </table:table-cell>
          <table:table-cell table:style-name="ce29" office:value-type="float" office:value="4096" calcext:value-type="float">
            <text:p><text:s text:c="2"/>4 096</text:p>
          </table:table-cell>
          <table:table-cell table:style-name="ce22" office:value-type="float" office:value="2453" calcext:value-type="float">
            <text:p><text:s text:c="2"/>2 453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1.93" calcext:value-type="float">
            <text:p>1.93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2497392" calcext:value-type="float">
            <text:p><text:s/>2 497 392</text:p>
          </table:table-cell>
          <table:table-cell table:style-name="ce29" office:value-type="float" office:value="62379" calcext:value-type="float">
            <text:p><text:s text:c="2"/>62 379</text:p>
          </table:table-cell>
          <table:table-cell table:style-name="ce22" office:value-type="float" office:value="44786" calcext:value-type="float">
            <text:p><text:s text:c="2"/>44 786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1.76" calcext:value-type="float">
            <text:p>1.76</text:p>
          </table:table-cell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241648" calcext:value-type="float">
            <text:p><text:s text:c="2"/>241 648</text:p>
          </table:table-cell>
          <table:table-cell table:style-name="ce29" office:value-type="float" office:value="7220" calcext:value-type="float">
            <text:p><text:s text:c="2"/>7 220</text:p>
          </table:table-cell>
          <table:table-cell table:style-name="ce22" office:value-type="float" office:value="5814" calcext:value-type="float">
            <text:p><text:s text:c="2"/>5 814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2.35" calcext:value-type="float">
            <text:p>2.3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842623" calcext:value-type="float">
            <text:p><text:s text:c="2"/>842 623</text:p>
          </table:table-cell>
          <table:table-cell table:style-name="ce29" office:value-type="float" office:value="29966" calcext:value-type="float">
            <text:p><text:s text:c="2"/>29 966</text:p>
          </table:table-cell>
          <table:table-cell table:style-name="ce22" office:value-type="float" office:value="23720" calcext:value-type="float">
            <text:p><text:s text:c="2"/>23 72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2.74" calcext:value-type="float">
            <text:p>2.74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84687" calcext:value-type="float">
            <text:p><text:s text:c="2"/>84 687</text:p>
          </table:table-cell>
          <table:table-cell table:style-name="ce29" office:value-type="float" office:value="2437" calcext:value-type="float">
            <text:p><text:s text:c="2"/>2 437</text:p>
          </table:table-cell>
          <table:table-cell table:style-name="ce22" office:value-type="float" office:value="2062" calcext:value-type="float">
            <text:p><text:s text:c="2"/>2 062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38" calcext:value-type="float">
            <text:p>2.3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1104636" calcext:value-type="float">
            <text:p><text:s/>1 104 636</text:p>
          </table:table-cell>
          <table:table-cell table:style-name="ce29" office:value-type="float" office:value="35734" calcext:value-type="float">
            <text:p><text:s text:c="2"/>35 734</text:p>
          </table:table-cell>
          <table:table-cell table:style-name="ce22" office:value-type="float" office:value="25331" calcext:value-type="float">
            <text:p><text:s text:c="2"/>25 331</text:p>
          </table:table-cell>
          <table:table-cell table:style-name="ce36" office:value-type="float" office:value="3.13" calcext:value-type="float">
            <text:p>3.13</text:p>
          </table:table-cell>
          <table:table-cell table:style-name="ce36" office:value-type="float" office:value="2.24" calcext:value-type="float">
            <text:p>2.24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76696" calcext:value-type="float">
            <text:p><text:s text:c="2"/>76 696</text:p>
          </table:table-cell>
          <table:table-cell table:style-name="ce29" office:value-type="float" office:value="2063" calcext:value-type="float">
            <text:p><text:s text:c="2"/>2 063</text:p>
          </table:table-cell>
          <table:table-cell table:style-name="ce22" office:value-type="float" office:value="1593" calcext:value-type="float">
            <text:p><text:s text:c="2"/>1 593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03" calcext:value-type="float">
            <text:p>2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3549171" calcext:value-type="float">
            <text:p><text:s/>3 549 171</text:p>
          </table:table-cell>
          <table:table-cell table:style-name="ce29" office:value-type="float" office:value="93362" calcext:value-type="float">
            <text:p><text:s text:c="2"/>93 362</text:p>
          </table:table-cell>
          <table:table-cell table:style-name="ce22" office:value-type="float" office:value="61558" calcext:value-type="float">
            <text:p><text:s text:c="2"/>61 558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1.7" calcext:value-type="float">
            <text:p>1.70</text:p>
          </table:table-cell>
          <table:table-cell table:style-name="ce9" office:value-type="string" calcext:value-type="string">
            <text:p>家具製造業</text:p>
          </table:table-cell>
          <table:table-cell table:style-name="ce22" office:value-type="float" office:value="29780" calcext:value-type="float">
            <text:p><text:s text:c="2"/>29 780</text:p>
          </table:table-cell>
          <table:table-cell table:style-name="ce29" office:value-type="float" office:value="547" calcext:value-type="float">
            <text:p><text:s text:c="3"/>547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1.52" calcext:value-type="float">
            <text:p>1.52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400227" calcext:value-type="float">
            <text:p><text:s/>3 400 227</text:p>
          </table:table-cell>
          <table:table-cell table:style-name="ce28" office:value-type="float" office:value="94329" calcext:value-type="float">
            <text:p><text:s text:c="2"/>94 329</text:p>
          </table:table-cell>
          <table:table-cell table:style-name="ce21" office:value-type="float" office:value="69781" calcext:value-type="float">
            <text:p><text:s text:c="2"/>69 781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01" calcext:value-type="float">
            <text:p>2.01</text:p>
          </table:table-cell>
          <table:table-cell table:style-name="ce9" office:value-type="string" calcext:value-type="string">
            <text:p>其他製造業</text:p>
          </table:table-cell>
          <table:table-cell table:style-name="ce22" office:value-type="float" office:value="86260" calcext:value-type="float">
            <text:p><text:s text:c="2"/>86 260</text:p>
          </table:table-cell>
          <table:table-cell table:style-name="ce29" office:value-type="float" office:value="3000" calcext:value-type="float">
            <text:p><text:s text:c="2"/>3 000</text:p>
          </table:table-cell>
          <table:table-cell table:style-name="ce22" office:value-type="float" office:value="2321" calcext:value-type="float">
            <text:p><text:s text:c="2"/>2 321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2.62" calcext:value-type="float">
            <text:p>2.62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1246405" calcext:value-type="float">
            <text:p><text:s/>1 246 405</text:p>
          </table:table-cell>
          <table:table-cell table:style-name="ce29" office:value-type="float" office:value="30155" calcext:value-type="float">
            <text:p><text:s text:c="2"/>30 155</text:p>
          </table:table-cell>
          <table:table-cell table:style-name="ce22" office:value-type="float" office:value="20826" calcext:value-type="float">
            <text:p><text:s text:c="2"/>20 826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1.64" calcext:value-type="float">
            <text:p>1.64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46371" calcext:value-type="float">
            <text:p><text:s text:c="2"/>46 371</text:p>
          </table:table-cell>
          <table:table-cell table:style-name="ce29" office:value-type="float" office:value="977" calcext:value-type="float">
            <text:p><text:s text:c="3"/>977</text:p>
          </table:table-cell>
          <table:table-cell table:style-name="ce22" office:value-type="float" office:value="841" calcext:value-type="float">
            <text:p><text:s text:c="3"/>84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78" calcext:value-type="float">
            <text:p>1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462425" calcext:value-type="float">
            <text:p><text:s text:c="2"/>462 425</text:p>
          </table:table-cell>
          <table:table-cell table:style-name="ce29" office:value-type="float" office:value="15122" calcext:value-type="float">
            <text:p><text:s text:c="2"/>15 122</text:p>
          </table:table-cell>
          <table:table-cell table:style-name="ce22" office:value-type="float" office:value="11924" calcext:value-type="float">
            <text:p><text:s text:c="2"/>11 924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 office:value-type="float" office:value="2.51" calcext:value-type="float">
            <text:p>2.51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32460" calcext:value-type="float">
            <text:p><text:s text:c="2"/>32 460</text:p>
          </table:table-cell>
          <table:table-cell table:style-name="ce29" office:value-type="float" office:value="1354" calcext:value-type="float">
            <text:p><text:s text:c="2"/>1 354</text:p>
          </table:table-cell>
          <table:table-cell table:style-name="ce22" office:value-type="float" office:value="1347" calcext:value-type="float">
            <text:p><text:s text:c="2"/>1 347</text:p>
          </table:table-cell>
          <table:table-cell table:style-name="ce36" office:value-type="float" office:value="4" calcext:value-type="float">
            <text:p>4.00</text:p>
          </table:table-cell>
          <table:table-cell table:style-name="ce36" office:value-type="float" office:value="3.98" calcext:value-type="float">
            <text:p>3.9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559615" calcext:value-type="float">
            <text:p><text:s text:c="2"/>559 615</text:p>
          </table:table-cell>
          <table:table-cell table:style-name="ce29" office:value-type="float" office:value="17211" calcext:value-type="float">
            <text:p><text:s text:c="2"/>17 211</text:p>
          </table:table-cell>
          <table:table-cell table:style-name="ce22" office:value-type="float" office:value="12243" calcext:value-type="float">
            <text:p><text:s text:c="2"/>12 243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14" calcext:value-type="float">
            <text:p>2.14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33600" calcext:value-type="float">
            <text:p><text:s text:c="2"/>33 600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1.5" calcext:value-type="float">
            <text:p>1.5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1131782" calcext:value-type="float">
            <text:p><text:s/>1 131 782</text:p>
          </table:table-cell>
          <table:table-cell table:style-name="ce29" office:value-type="float" office:value="31841" calcext:value-type="float">
            <text:p><text:s text:c="2"/>31 841</text:p>
          </table:table-cell>
          <table:table-cell table:style-name="ce22" office:value-type="float" office:value="24788" calcext:value-type="float">
            <text:p><text:s text:c="2"/>24 788</text:p>
          </table:table-cell>
          <table:table-cell table:style-name="ce36" office:value-type="float" office:value="2.74" calcext:value-type="float">
            <text:p>2.74</text:p>
          </table:table-cell>
          <table:table-cell table:style-name="ce36" office:value-type="float" office:value="2.14" calcext:value-type="float">
            <text:p>2.14</text:p>
          </table:table-cell>
          <table:table-cell table:style-name="ce10" office:value-type="string" calcext:value-type="string">
            <text:p>營建工程業</text:p>
          </table:table-cell>
          <table:table-cell table:style-name="ce42" office:value-type="float" office:value="472547" calcext:value-type="float">
            <text:p><text:s text:c="2"/>472 547</text:p>
          </table:table-cell>
          <table:table-cell table:style-name="ce45" office:value-type="float" office:value="12701" calcext:value-type="float">
            <text:p><text:s text:c="2"/>12 701</text:p>
          </table:table-cell>
          <table:table-cell table:style-name="ce42" office:value-type="float" office:value="9142" calcext:value-type="float">
            <text:p><text:s text:c="2"/>9 142</text:p>
          </table:table-cell>
          <table:table-cell table:style-name="ce47" office:value-type="float" office:value="2.62" calcext:value-type="float">
            <text:p>2.62</text:p>
          </table:table-cell>
          <table:table-cell table:style-name="ce47" office:value-type="float" office:value="1.9" calcext:value-type="float">
            <text:p>1.9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3457" calcext:value-type="float">
            <text:p><text:s text:c="2"/>3 457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6" office:value-type="float" office:value="1" calcext:value-type="float">
            <text:p>1.00</text:p>
          </table:table-cell>
          <table:table-cell table:style-name="ce36" office:value-type="float" office:value="0.95" calcext:value-type="float">
            <text:p>0.95</text:p>
          </table:table-cell>
          <table:table-cell table:style-name="ce8" office:value-type="string" calcext:value-type="string">
            <text:p>服務業</text:p>
          </table:table-cell>
          <table:table-cell table:style-name="ce43" office:value-type="float" office:value="4593595" calcext:value-type="float">
            <text:p><text:s/>4 593 595</text:p>
          </table:table-cell>
          <table:table-cell table:style-name="ce43" office:value-type="float" office:value="127112" calcext:value-type="float">
            <text:p><text:s text:c="2"/>127 112</text:p>
          </table:table-cell>
          <table:table-cell table:style-name="ce43" office:value-type="float" office:value="85614" calcext:value-type="float">
            <text:p><text:s text:c="2"/>85 614</text:p>
          </table:table-cell>
          <table:table-cell table:style-name="ce48" office:value-type="float" office:value="2.69" calcext:value-type="float">
            <text:p>2.69</text:p>
          </table:table-cell>
          <table:table-cell table:style-name="ce48" office:value-type="float" office:value="1.83" calcext:value-type="float">
            <text:p>1.83</text:p>
          </table:table-cell>
          <table:table-cell table:style-name="ce51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2858163" calcext:value-type="float">
            <text:p><text:s/>2 858 163</text:p>
          </table:table-cell>
          <table:table-cell table:style-name="ce29" office:value-type="float" office:value="79482" calcext:value-type="float">
            <text:p><text:s text:c="2"/>79 482</text:p>
          </table:table-cell>
          <table:table-cell table:style-name="ce22" office:value-type="float" office:value="58748" calcext:value-type="float">
            <text:p><text:s text:c="2"/>58 748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.01" calcext:value-type="float">
            <text:p>2.01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4" office:value-type="float" office:value="1250987" calcext:value-type="float">
            <text:p><text:s/>1 250 987</text:p>
          </table:table-cell>
          <table:table-cell table:style-name="ce44" office:value-type="float" office:value="32224" calcext:value-type="float">
            <text:p><text:s text:c="2"/>32 224</text:p>
          </table:table-cell>
          <table:table-cell table:style-name="ce44" office:value-type="float" office:value="23960" calcext:value-type="float">
            <text:p><text:s text:c="2"/>23 960</text:p>
          </table:table-cell>
          <table:table-cell table:style-name="ce49" office:value-type="float" office:value="2.51" calcext:value-type="float">
            <text:p>2.51</text:p>
          </table:table-cell>
          <table:table-cell table:style-name="ce49" office:value-type="float" office:value="1.88" calcext:value-type="float">
            <text:p>1.88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32867" calcext:value-type="float">
            <text:p><text:s text:c="2"/>132 867</text:p>
          </table:table-cell>
          <table:table-cell table:style-name="ce29" office:value-type="float" office:value="3797" calcext:value-type="float">
            <text:p><text:s text:c="2"/>3 797</text:p>
          </table:table-cell>
          <table:table-cell table:style-name="ce22" office:value-type="float" office:value="2701" calcext:value-type="float">
            <text:p><text:s text:c="2"/>2 701</text:p>
          </table:table-cell>
          <table:table-cell table:style-name="ce36" office:value-type="float" office:value="2.78" calcext:value-type="float">
            <text:p>2.78</text:p>
          </table:table-cell>
          <table:table-cell table:style-name="ce36" office:value-type="float" office:value="1.99" calcext:value-type="float">
            <text:p>1.99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4" office:value-type="float" office:value="380198" calcext:value-type="float">
            <text:p><text:s text:c="2"/>380 198</text:p>
          </table:table-cell>
          <table:table-cell table:style-name="ce44" office:value-type="float" office:value="14844" calcext:value-type="float">
            <text:p><text:s text:c="2"/>14 844</text:p>
          </table:table-cell>
          <table:table-cell table:style-name="ce44" office:value-type="float" office:value="11796" calcext:value-type="float">
            <text:p><text:s text:c="2"/>11 796</text:p>
          </table:table-cell>
          <table:table-cell table:style-name="ce49" office:value-type="float" office:value="3.76" calcext:value-type="float">
            <text:p>3.76</text:p>
          </table:table-cell>
          <table:table-cell table:style-name="ce49" office:value-type="float" office:value="3.01" calcext:value-type="float">
            <text:p>3.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5925" calcext:value-type="float">
            <text:p><text:s text:c="2"/>15 925</text:p>
          </table:table-cell>
          <table:table-cell table:style-name="ce29" office:value-type="float" office:value="381" calcext:value-type="float">
            <text:p><text:s text:c="3"/>381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1.96" calcext:value-type="float">
            <text:p>1.96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4" office:value-type="float" office:value="545021" calcext:value-type="float">
            <text:p><text:s text:c="2"/>545 021</text:p>
          </table:table-cell>
          <table:table-cell table:style-name="ce44" office:value-type="float" office:value="18523" calcext:value-type="float">
            <text:p><text:s text:c="2"/>18 523</text:p>
          </table:table-cell>
          <table:table-cell table:style-name="ce44" office:value-type="float" office:value="13088" calcext:value-type="float">
            <text:p><text:s text:c="2"/>13 088</text:p>
          </table:table-cell>
          <table:table-cell table:style-name="ce49" office:value-type="float" office:value="3.29" calcext:value-type="float">
            <text:p>3.29</text:p>
          </table:table-cell>
          <table:table-cell table:style-name="ce49" office:value-type="float" office:value="2.35" calcext:value-type="float">
            <text:p>2.3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2749" calcext:value-type="float">
            <text:p><text:s text:c="2"/>102 749</text:p>
          </table:table-cell>
          <table:table-cell table:style-name="ce29" office:value-type="float" office:value="3185" calcext:value-type="float">
            <text:p><text:s text:c="2"/>3 185</text:p>
          </table:table-cell>
          <table:table-cell table:style-name="ce22" office:value-type="float" office:value="2889" calcext:value-type="float">
            <text:p><text:s text:c="2"/>2 889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73" calcext:value-type="float">
            <text:p>2.73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4" office:value-type="float" office:value="2417389" calcext:value-type="float">
            <text:p><text:s/>2 417 389</text:p>
          </table:table-cell>
          <table:table-cell table:style-name="ce44" office:value-type="float" office:value="61521" calcext:value-type="float">
            <text:p><text:s text:c="2"/>61 521</text:p>
          </table:table-cell>
          <table:table-cell table:style-name="ce44" office:value-type="float" office:value="36770" calcext:value-type="float">
            <text:p><text:s text:c="2"/>36 770</text:p>
          </table:table-cell>
          <table:table-cell table:style-name="ce49" office:value-type="float" office:value="2.48" calcext:value-type="float">
            <text:p>2.48</text:p>
          </table:table-cell>
          <table:table-cell table:style-name="ce49" office:value-type="float" office:value="1.5" calcext:value-type="float">
            <text:p>1.5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39983" calcext:value-type="float">
            <text:p><text:s text:c="2"/>39 983</text:p>
          </table:table-cell>
          <table:table-cell table:style-name="ce29" office:value-type="float" office:value="661" calcext:value-type="float">
            <text:p><text:s text:c="3"/>661</text:p>
          </table:table-cell>
          <table:table-cell table:style-name="ce22" office:value-type="float" office:value="587" calcext:value-type="float">
            <text:p><text:s text:c="3"/>587</text:p>
          </table:table-cell>
          <table:table-cell table:style-name="ce36" office:value-type="float" office:value="1.63" calcext:value-type="float">
            <text:p>1.63</text:p>
          </table:table-cell>
          <table:table-cell table:style-name="ce36" office:value-type="float" office:value="1.45" calcext:value-type="float">
            <text:p>1.45</text:p>
          </table:table-cell>
          <table:table-cell table:style-name="ce10" office:value-type="string" calcext:value-type="string">
            <text:p>批發及零售業</text:p>
          </table:table-cell>
          <table:table-cell table:style-name="ce44" office:value-type="float" office:value="1708247" calcext:value-type="float">
            <text:p><text:s/>1 708 247</text:p>
          </table:table-cell>
          <table:table-cell table:style-name="ce46" office:value-type="float" office:value="38155" calcext:value-type="float">
            <text:p><text:s text:c="2"/>38 155</text:p>
          </table:table-cell>
          <table:table-cell table:style-name="ce44" office:value-type="float" office:value="24028" calcext:value-type="float">
            <text:p><text:s text:c="2"/>24 028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1.39" calcext:value-type="float">
            <text:p>1.3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22261" calcext:value-type="float">
            <text:p><text:s text:c="2"/>22 261</text:p>
          </table:table-cell>
          <table:table-cell table:style-name="ce29" office:value-type="float" office:value="271" calcext:value-type="float">
            <text:p><text:s text:c="3"/>271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1.1" calcext:value-type="float">
            <text:p>1.10</text:p>
          </table:table-cell>
          <table:table-cell table:style-name="ce10" office:value-type="string" calcext:value-type="string">
            <text:p>運輸及倉儲業</text:p>
          </table:table-cell>
          <table:table-cell table:style-name="ce44" office:value-type="float" office:value="304309" calcext:value-type="float">
            <text:p><text:s text:c="2"/>304 309</text:p>
          </table:table-cell>
          <table:table-cell table:style-name="ce46" office:value-type="float" office:value="7677" calcext:value-type="float">
            <text:p><text:s text:c="2"/>7 677</text:p>
          </table:table-cell>
          <table:table-cell table:style-name="ce44" office:value-type="float" office:value="6209" calcext:value-type="float">
            <text:p><text:s text:c="2"/>6 209</text:p>
          </table:table-cell>
          <table:table-cell table:style-name="ce49" office:value-type="float" office:value="2.46" calcext:value-type="float">
            <text:p>2.46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6912" calcext:value-type="float">
            <text:p><text:s text:c="2"/>16 912</text:p>
          </table:table-cell>
          <table:table-cell table:style-name="ce29" office:value-type="float" office:value="191" calcext:value-type="float">
            <text:p><text:s text:c="3"/>191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0.65" calcext:value-type="float">
            <text:p>0.65</text:p>
          </table:table-cell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508138" calcext:value-type="float">
            <text:p><text:s text:c="2"/>508 138</text:p>
          </table:table-cell>
          <table:table-cell table:style-name="ce29" office:value-type="float" office:value="18641" calcext:value-type="float">
            <text:p><text:s text:c="2"/>18 641</text:p>
          </table:table-cell>
          <table:table-cell table:style-name="ce22" office:value-type="float" office:value="9781" calcext:value-type="float">
            <text:p><text:s text:c="2"/>9 781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1.89" calcext:value-type="float">
            <text:p>1.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49607" calcext:value-type="float">
            <text:p><text:s text:c="2"/>49 607</text:p>
          </table:table-cell>
          <table:table-cell table:style-name="ce29" office:value-type="float" office:value="1510" calcext:value-type="float">
            <text:p><text:s text:c="2"/>1 510</text:p>
          </table:table-cell>
          <table:table-cell table:style-name="ce22" office:value-type="float" office:value="1358" calcext:value-type="float">
            <text:p><text:s text:c="2"/>1 358</text:p>
          </table:table-cell>
          <table:table-cell table:style-name="ce36" office:value-type="float" office:value="2.95" calcext:value-type="float">
            <text:p>2.95</text:p>
          </table:table-cell>
          <table:table-cell table:style-name="ce36" office:value-type="float" office:value="2.66" calcext:value-type="float">
            <text:p>2.66</text:p>
          </table:table-cell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234859" calcext:value-type="float">
            <text:p><text:s text:c="2"/>234 859</text:p>
          </table:table-cell>
          <table:table-cell table:style-name="ce29" office:value-type="float" office:value="7323" calcext:value-type="float">
            <text:p><text:s text:c="2"/>7 323</text:p>
          </table:table-cell>
          <table:table-cell table:style-name="ce22" office:value-type="float" office:value="5314" calcext:value-type="float">
            <text:p><text:s text:c="2"/>5 314</text:p>
          </table:table-cell>
          <table:table-cell table:style-name="ce36" office:value-type="float" office:value="3.02" calcext:value-type="float">
            <text:p>3.02</text:p>
          </table:table-cell>
          <table:table-cell table:style-name="ce36" office:value-type="float" office:value="2.21" calcext:value-type="float">
            <text:p>2.2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58082" calcext:value-type="float">
            <text:p><text:s text:c="2"/>58 082</text:p>
          </table:table-cell>
          <table:table-cell table:style-name="ce29" office:value-type="float" office:value="812" calcext:value-type="float">
            <text:p><text:s text:c="3"/>812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36" office:value-type="float" office:value="1.38" calcext:value-type="float">
            <text:p>1.38</text:p>
          </table:table-cell>
          <table:table-cell table:style-name="ce36" office:value-type="float" office:value="1.14" calcext:value-type="float">
            <text:p>1.14</text:p>
          </table:table-cell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390067" calcext:value-type="float">
            <text:p><text:s text:c="2"/>390 067</text:p>
          </table:table-cell>
          <table:table-cell table:style-name="ce29" office:value-type="float" office:value="8393" calcext:value-type="float">
            <text:p><text:s text:c="2"/>8 393</text:p>
          </table:table-cell>
          <table:table-cell table:style-name="ce22" office:value-type="float" office:value="7298" calcext:value-type="float">
            <text:p><text:s text:c="2"/>7 298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84" calcext:value-type="float">
            <text:p>1.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1639" calcext:value-type="float">
            <text:p><text:s text:c="2"/>11 63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36" office:value-type="float" office:value="0.55" calcext:value-type="float">
            <text:p>0.55</text:p>
          </table:table-cell>
          <table:table-cell table:style-name="ce36" office:value-type="float" office:value="0.44" calcext:value-type="float">
            <text:p>0.44</text:p>
          </table:table-cell>
          <table:table-cell table:style-name="ce10" office:value-type="string" calcext:value-type="string">
            <text:p>不動產業　</text:p>
          </table:table-cell>
          <table:table-cell table:style-name="ce22" office:value-type="float" office:value="120992" calcext:value-type="float">
            <text:p><text:s text:c="2"/>120 992</text:p>
          </table:table-cell>
          <table:table-cell table:style-name="ce29" office:value-type="float" office:value="5798" calcext:value-type="float">
            <text:p><text:s text:c="2"/>5 798</text:p>
          </table:table-cell>
          <table:table-cell table:style-name="ce22" office:value-type="float" office:value="5267" calcext:value-type="float">
            <text:p><text:s text:c="2"/>5 267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4.17" calcext:value-type="float">
            <text:p>4.17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68484" calcext:value-type="float">
            <text:p><text:s text:c="2"/>68 484</text:p>
          </table:table-cell>
          <table:table-cell table:style-name="ce29" office:value-type="float" office:value="1107" calcext:value-type="float">
            <text:p><text:s text:c="2"/>1 107</text:p>
          </table:table-cell>
          <table:table-cell table:style-name="ce22" office:value-type="float" office:value="843" calcext:value-type="float">
            <text:p><text:s text:c="3"/>843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22" calcext:value-type="float">
            <text:p>1.22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278506" calcext:value-type="float">
            <text:p><text:s text:c="2"/>278 506</text:p>
          </table:table-cell>
          <table:table-cell table:style-name="ce29" office:value-type="float" office:value="8691" calcext:value-type="float">
            <text:p><text:s text:c="2"/>8 691</text:p>
          </table:table-cell>
          <table:table-cell table:style-name="ce22" office:value-type="float" office:value="5996" calcext:value-type="float">
            <text:p><text:s text:c="2"/>5 996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2.11" calcext:value-type="float">
            <text:p>2.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53373" calcext:value-type="float">
            <text:p><text:s text:c="2"/>53 373</text:p>
          </table:table-cell>
          <table:table-cell table:style-name="ce29" office:value-type="float" office:value="1457" calcext:value-type="float">
            <text:p><text:s text:c="2"/>1 457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2.04" calcext:value-type="float">
            <text:p>2.04</text:p>
          </table:table-cell>
          <table:table-cell table:style-name="ce10" office:value-type="string" calcext:value-type="string">
            <text:p>支援服務業</text:p>
          </table:table-cell>
          <table:table-cell table:style-name="ce22" office:value-type="float" office:value="406315" calcext:value-type="float">
            <text:p><text:s text:c="2"/>406 315</text:p>
          </table:table-cell>
          <table:table-cell table:style-name="ce29" office:value-type="float" office:value="13286" calcext:value-type="float">
            <text:p><text:s text:c="2"/>13 286</text:p>
          </table:table-cell>
          <table:table-cell table:style-name="ce22" office:value-type="float" office:value="8420" calcext:value-type="float">
            <text:p><text:s text:c="2"/>8 420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 office:value-type="float" office:value="2.03" calcext:value-type="float">
            <text:p>2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32844" calcext:value-type="float">
            <text:p><text:s text:c="2"/>32 844</text:p>
          </table:table-cell>
          <table:table-cell table:style-name="ce29" office:value-type="float" office:value="1299" calcext:value-type="float">
            <text:p><text:s text:c="2"/>1 299</text:p>
          </table:table-cell>
          <table:table-cell table:style-name="ce22" office:value-type="float" office:value="615" calcext:value-type="float">
            <text:p><text:s text:c="3"/>615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1.84" calcext:value-type="float">
            <text:p>1.84</text:p>
          </table:table-cell>
          <table:table-cell table:style-name="ce10" office:value-type="string" calcext:value-type="string">
            <text:p>教育業(不含各級公私立學校等)</text:p>
          </table:table-cell>
          <table:table-cell table:style-name="ce22" office:value-type="float" office:value="71655" calcext:value-type="float">
            <text:p><text:s text:c="2"/>71 655</text:p>
          </table:table-cell>
          <table:table-cell table:style-name="ce29" office:value-type="float" office:value="1548" calcext:value-type="float">
            <text:p><text:s text:c="2"/>1 548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36" calcext:value-type="float">
            <text:p>1.3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40514" calcext:value-type="float">
            <text:p><text:s text:c="2"/>40 514</text:p>
          </table:table-cell>
          <table:table-cell table:style-name="ce29" office:value-type="float" office:value="1128" calcext:value-type="float">
            <text:p><text:s text:c="2"/>1 128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1.78" calcext:value-type="float">
            <text:p>1.78</text:p>
          </table:table-cell>
          <table:table-cell table:style-name="ce10" office:value-type="string" calcext:value-type="string">
            <text:p>醫療保健業</text:p>
          </table:table-cell>
          <table:table-cell table:style-name="ce22" office:value-type="float" office:value="383673" calcext:value-type="float">
            <text:p><text:s text:c="2"/>383 673</text:p>
          </table:table-cell>
          <table:table-cell table:style-name="ce29" office:value-type="float" office:value="10048" calcext:value-type="float">
            <text:p><text:s text:c="2"/>10 048</text:p>
          </table:table-cell>
          <table:table-cell table:style-name="ce22" office:value-type="float" office:value="7034" calcext:value-type="float">
            <text:p><text:s text:c="2"/>7 034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1.8" calcext:value-type="float">
            <text:p>1.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40133" calcext:value-type="float">
            <text:p><text:s text:c="2"/>140 133</text:p>
          </table:table-cell>
          <table:table-cell table:style-name="ce29" office:value-type="float" office:value="3650" calcext:value-type="float">
            <text:p><text:s text:c="2"/>3 650</text:p>
          </table:table-cell>
          <table:table-cell table:style-name="ce22" office:value-type="float" office:value="2586" calcext:value-type="float">
            <text:p><text:s text:c="2"/>2 586</text:p>
          </table:table-cell>
          <table:table-cell table:style-name="ce36" office:value-type="float" office:value="2.54" calcext:value-type="float">
            <text:p>2.54</text:p>
          </table:table-cell>
          <table:table-cell table:style-name="ce36" office:value-type="float" office:value="1.81" calcext:value-type="float">
            <text:p>1.81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72383" calcext:value-type="float">
            <text:p><text:s text:c="2"/>72 383</text:p>
          </table:table-cell>
          <table:table-cell table:style-name="ce29" office:value-type="float" office:value="2250" calcext:value-type="float">
            <text:p><text:s text:c="2"/>2 250</text:p>
          </table:table-cell>
          <table:table-cell table:style-name="ce22" office:value-type="float" office:value="1596" calcext:value-type="float">
            <text:p><text:s text:c="2"/>1 596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16" calcext:value-type="float">
            <text:p>2.1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72175" calcext:value-type="float">
            <text:p><text:s text:c="2"/>72 175</text:p>
          </table:table-cell>
          <table:table-cell table:style-name="ce29" office:value-type="float" office:value="2439" calcext:value-type="float">
            <text:p><text:s text:c="2"/>2 439</text:p>
          </table:table-cell>
          <table:table-cell table:style-name="ce22" office:value-type="float" office:value="2163" calcext:value-type="float">
            <text:p><text:s text:c="2"/>2 163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2.91" calcext:value-type="float">
            <text:p>2.91</text:p>
          </table:table-cell>
          <table:table-cell table:style-name="ce10" office:value-type="string" calcext:value-type="string">
            <text:p>其他服務業</text:p>
          </table:table-cell>
          <table:table-cell table:style-name="ce22" office:value-type="float" office:value="114451" calcext:value-type="float">
            <text:p><text:s text:c="2"/>114 451</text:p>
          </table:table-cell>
          <table:table-cell table:style-name="ce29" office:value-type="float" office:value="5302" calcext:value-type="float">
            <text:p><text:s text:c="2"/>5 302</text:p>
          </table:table-cell>
          <table:table-cell table:style-name="ce22" office:value-type="float" office:value="3684" calcext:value-type="float">
            <text:p><text:s text:c="2"/>3 684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.12" calcext:value-type="float">
            <text:p>3.12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12653" calcext:value-type="float">
            <text:p><text:s text:c="2"/>112 653</text:p>
          </table:table-cell>
          <table:table-cell table:style-name="ce29" office:value-type="float" office:value="3754" calcext:value-type="float">
            <text:p><text:s text:c="2"/>3 754</text:p>
          </table:table-cell>
          <table:table-cell table:style-name="ce22" office:value-type="float" office:value="3431" calcext:value-type="float">
            <text:p><text:s text:c="2"/>3 431</text:p>
          </table:table-cell>
          <table:table-cell table:style-name="ce36" office:value-type="float" office:value="3.22" calcext:value-type="float">
            <text:p>3.22</text:p>
          </table:table-cell>
          <table:table-cell table:style-name="ce36" office:value-type="float" office:value="2.96" calcext:value-type="float">
            <text:p>2.96</text:p>
          </table:table-cell>
          <table:table-cell table:style-name="ce8" office:value-type="string" calcext:value-type="string">
            <text:p>科學工業園區</text:p>
          </table:table-cell>
          <table:table-cell table:style-name="ce43" table:number-columns-repeated="3"/>
          <table:table-cell table:style-name="ce48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344629" calcext:value-type="float">
            <text:p><text:s text:c="2"/>344 629</text:p>
          </table:table-cell>
          <table:table-cell table:style-name="ce29" office:value-type="float" office:value="10468" calcext:value-type="float">
            <text:p><text:s text:c="2"/>10 468</text:p>
          </table:table-cell>
          <table:table-cell table:style-name="ce22" office:value-type="float" office:value="8924" calcext:value-type="float">
            <text:p><text:s text:c="2"/>8 924</text:p>
          </table:table-cell>
          <table:table-cell table:style-name="ce36" office:value-type="float" office:value="2.95" calcext:value-type="float">
            <text:p>2.95</text:p>
          </table:table-cell>
          <table:table-cell table:style-name="ce36" office:value-type="float" office:value="2.52" calcext:value-type="float">
            <text:p>2.52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2" office:value-type="float" office:value="192440" calcext:value-type="float">
            <text:p><text:s text:c="2"/>192 440</text:p>
          </table:table-cell>
          <table:table-cell table:style-name="ce29" office:value-type="float" office:value="4544" calcext:value-type="float">
            <text:p><text:s text:c="2"/>4 544</text:p>
          </table:table-cell>
          <table:table-cell table:style-name="ce22" office:value-type="float" office:value="2188" calcext:value-type="float">
            <text:p><text:s text:c="2"/>2 188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12" calcext:value-type="float">
            <text:p>1.12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627040" calcext:value-type="float">
            <text:p><text:s text:c="2"/>627 040</text:p>
          </table:table-cell>
          <table:table-cell table:style-name="ce29" office:value-type="float" office:value="14090" calcext:value-type="float">
            <text:p><text:s text:c="2"/>14 090</text:p>
          </table:table-cell>
          <table:table-cell table:style-name="ce22" office:value-type="float" office:value="8813" calcext:value-type="float">
            <text:p><text:s text:c="2"/>8 813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1.39" calcext:value-type="float">
            <text:p>1.39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2" office:value-type="float" office:value="52517" calcext:value-type="float">
            <text:p><text:s text:c="2"/>52 517</text:p>
          </table:table-cell>
          <table:table-cell table:style-name="ce29" office:value-type="float" office:value="1111" calcext:value-type="float">
            <text:p><text:s text:c="2"/>1 111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59" calcext:value-type="float">
            <text:p>1.59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226434" calcext:value-type="float">
            <text:p><text:s text:c="2"/>226 434</text:p>
          </table:table-cell>
          <table:table-cell table:style-name="ce29" office:value-type="float" office:value="8878" calcext:value-type="float">
            <text:p><text:s text:c="2"/>8 878</text:p>
          </table:table-cell>
          <table:table-cell table:style-name="ce22" office:value-type="float" office:value="5050" calcext:value-type="float">
            <text:p><text:s text:c="2"/>5 050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2.18" calcext:value-type="float">
            <text:p>2.18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2" office:value-type="float" office:value="28760" calcext:value-type="float">
            <text:p><text:s text:c="2"/>28 760</text:p>
          </table:table-cell>
          <table:table-cell table:style-name="ce29" office:value-type="float" office:value="1034" calcext:value-type="float">
            <text:p><text:s text:c="2"/>1 034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float" office:value="2.54" calcext:value-type="float">
            <text:p>2.54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23"/>
          <table:table-cell table:style-name="ce30"/>
          <table:table-cell table:style-name="ce3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33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13"/>
          <table:table-cell table:style-name="ce24"/>
          <table:table-cell table:style-name="ce31"/>
          <table:table-cell table:style-name="ce24"/>
          <table:table-cell table:style-name="ce38" table:number-columns-repeated="2"/>
          <table:table-cell table:style-name="ce13"/>
          <table:table-cell table:style-name="ce24"/>
          <table:table-cell table:style-name="ce31"/>
          <table:table-cell table:style-name="ce24" table:number-columns-repeated="2"/>
          <table:table-cell table:style-name="ce38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style-name="ce14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number-columns-repeated="101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8</dc:date>
    <meta:print-date>2019-11-29T11:03:41</meta:print-date>
    <meta:document-statistic meta:table-count="1" meta:cell-count="389" meta:object-count="0"/>
    <meta:generator>NDC_ODF_Application_Tools/1.0.3$Windows_X86_64 LibreOffice_project/8ad3e16aadc5e73175a2d44b1abec8638aa18880</meta:generator>
  </office:meta>
</office:document-meta>
</file>