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61" calcext:value-type="float">
            <text:p>6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空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８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3" calcext:value-type="float">
            <text:p>54.3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2" table:style-name="ce31" office:value-type="float" office:value="14.3" calcext:value-type="float">
            <text:p>14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2.9" calcext:value-type="float">
            <text:p>2.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土木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2.9" calcext:value-type="float">
            <text:p>2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2.9" calcext:value-type="float">
            <text:p>2.9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工程師、冶金學及有關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8.6" calcext:value-type="float">
            <text:p>8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2.9" calcext:value-type="float">
            <text:p>2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事務支援人員</text:p>
            <text:p/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2.9" calcext:value-type="float">
            <text:p>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5.7" calcext:value-type="float">
            <text:p>5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2" office:value-type="float" office:value="42.9" calcext:value-type="float">
            <text:p>4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3.3" calcext:value-type="float">
            <text:p>7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6.7" calcext:value-type="float">
            <text:p>26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8.6" calcext:value-type="float">
            <text:p>8.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5.7" calcext:value-type="float">
            <text:p>5.7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38" table:number-columns-repeated="10"/>
          <table:table-cell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2" office:value-type="float" office:value="80" calcext:value-type="float">
            <text:p>8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8.6" calcext:value-type="float">
            <text:p>28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1.4" calcext:value-type="float">
            <text:p>7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.6" calcext:value-type="float">
            <text:p>28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6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9</dc:date>
    <meta:print-date>2018-12-13T10:42:26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