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86mm" fo:break-before="auto" style:use-optimal-row-height="false"/>
    </style:style>
    <style:style style:name="ro6" style:family="table-row">
      <style:table-row-properties style:row-height="3.5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表14_28_新增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(新增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1" calcext:value-type="float">
            <text:p>7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57" calcext:value-type="float">
            <text:p><text:s text:c="2"/>75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.8" calcext:value-type="float">
            <text:p>2.8</text:p>
          </table:table-cell>
          <table:table-cell table:style-name="ce60" office:value-type="float" office:value="59.7" calcext:value-type="float">
            <text:p>59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16" calcext:value-type="float">
            <text:p>16.0</text:p>
          </table:table-cell>
          <table:table-cell table:style-name="ce60" office:value-type="float" office:value="8" calcext:value-type="float">
            <text:p>8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" calcext:value-type="float">
            <text:p>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61" office:value-type="float" office:value="25" calcext:value-type="float">
            <text:p>25.0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.5" calcext:value-type="float">
            <text:p>4.5</text:p>
          </table:table-cell>
          <table:table-cell table:style-name="ce60" office:value-type="float" office:value="29.5" calcext:value-type="float">
            <text:p>29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工程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1.8" calcext:value-type="float">
            <text:p>81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30" office:value-type="float" office:value="19" calcext:value-type="float">
            <text:p>1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26.4" calcext:value-type="float">
            <text:p>26.4</text:p>
          </table:table-cell>
          <table:table-cell table:number-columns-repeated="2" table:style-name="ce30" office:value-type="float" office:value="6.3" calcext:value-type="float">
            <text:p>6.3</text:p>
          </table:table-cell>
          <table:table-cell table:style-name="ce60" office:value-type="float" office:value="61.1" calcext:value-type="float">
            <text:p>61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4" calcext:value-type="float">
            <text:p>40.4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8.7" calcext:value-type="float">
            <text:p>78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0" calcext:value-type="float">
            <text:p>3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77.8" calcext:value-type="float">
            <text:p>7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2.2" calcext:value-type="float">
            <text:p>22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3" calcext:value-type="float">
            <text:p>8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1.3" calcext:value-type="float">
            <text:p>31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4" calcext:value-type="float">
            <text:p>64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7.8" calcext:value-type="float">
            <text:p>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6.3" calcext:value-type="float">
            <text:p>76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5" calcext:value-type="float">
            <text:p>9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14" calcext:value-type="float">
            <text:p><text:s text:c="2"/>314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.9" calcext:value-type="float">
            <text:p>1.9</text:p>
          </table:table-cell>
          <table:table-cell table:style-name="ce60" office:value-type="float" office:value="42.4" calcext:value-type="float">
            <text:p>42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4" calcext:value-type="float">
            <text:p>3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6" calcext:value-type="float">
            <text:p>68.6</text:p>
          </table:table-cell>
          <table:table-cell table:style-name="ce31" office:value-type="float" office:value="90.1" calcext:value-type="float">
            <text:p>9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.9" calcext:value-type="float">
            <text:p>9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6.6" calcext:value-type="float">
            <text:p>9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.4" calcext:value-type="float">
            <text:p>3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2" calcext:value-type="float">
            <text:p>6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8" calcext:value-type="float">
            <text:p>3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5.2" calcext:value-type="float">
            <text:p>65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73.3" calcext:value-type="float">
            <text:p>7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3" calcext:value-type="float">
            <text:p>18.3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5" calcext:value-type="float">
            <text:p>5.0</text:p>
          </table:table-cell>
          <table:table-cell table:style-name="ce61" office:value-type="float" office:value="73.3" calcext:value-type="float">
            <text:p>73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71" calcext:value-type="float">
            <text:p><text:s text:c="2"/>171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3" calcext:value-type="float">
            <text:p>8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18.5" calcext:value-type="float">
            <text:p>18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1.5" calcext:value-type="float">
            <text:p>8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7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31" office:value-type="float" office:value="17.6" calcext:value-type="float">
            <text:p>1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24.1" calcext:value-type="float">
            <text:p>2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55.6" calcext:value-type="float">
            <text:p>55.6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75.3" calcext:value-type="float">
            <text:p>75.3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13.6" calcext:value-type="float">
            <text:p>13.6</text:p>
          </table:table-cell>
          <table:table-cell table:style-name="ce61" office:value-type="float" office:value="48" calcext:value-type="float">
            <text:p>48.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14" calcext:value-type="float">
            <text:p><text:s text:c="2"/>414</text:p>
          </table:table-cell>
          <table:table-cell table:style-name="ce31" office:value-type="float" office:value="54.7" calcext:value-type="float">
            <text:p>5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float" office:value="35" calcext:value-type="float">
            <text:p>35.0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4" calcext:value-type="float">
            <text:p>61.4</text:p>
          </table:table-cell>
          <table:table-cell table:number-columns-repeated="1011"/>
        </table:table-row>
        <table:table-row table:style-name="ro8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10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number-rows-repeated="107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11" table:number-rows-repeated="104839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_28_新增_29_" style:display-name="PageStyle_表14(新增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19</dc:date>
    <meta:print-date>2019-12-24T09:47:30</meta:print-date>
    <meta:document-statistic meta:table-count="1" meta:cell-count="677" meta:object-count="0"/>
    <meta:generator>NDC_ODF_Application_Tools/1.0.3$Windows_X86_64 LibreOffice_project/8ad3e16aadc5e73175a2d44b1abec8638aa18880</meta:generator>
  </office:meta>
</office:document-meta>
</file>