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3" calcext:value-type="float">
            <text:p>7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建工程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2701" calcext:value-type="float">
            <text:p><text:s/>12 70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6.7" calcext:value-type="float">
            <text:p>6.7</text:p>
          </table:table-cell>
          <table:table-cell table:style-name="ce60" office:value-type="float" office:value="41.8" calcext:value-type="float">
            <text:p>41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94" calcext:value-type="float">
            <text:p><text:s text:c="2"/>394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0.5" calcext:value-type="float">
            <text:p>30.5</text:p>
          </table:table-cell>
          <table:table-cell table:style-name="ce60" office:value-type="float" office:value="13.5" calcext:value-type="float">
            <text:p>13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382" calcext:value-type="float">
            <text:p><text:s text:c="2"/>382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9.6" calcext:value-type="float">
            <text:p>69.6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5" calcext:value-type="float">
            <text:p>21.5</text:p>
          </table:table-cell>
          <table:table-cell table:style-name="ce31" office:value-type="float" office:value="36.1" calcext:value-type="float">
            <text:p>36.1</text:p>
          </table:table-cell>
          <table:table-cell table:style-name="ce31" office:value-type="float" office:value="28.5" calcext:value-type="float">
            <text:p>28.5</text:p>
          </table:table-cell>
          <table:table-cell table:style-name="ce61" office:value-type="float" office:value="13.9" calcext:value-type="float">
            <text:p>13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3.6" calcext:value-type="float">
            <text:p>63.6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90.9" calcext:value-type="float">
            <text:p>90.9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049" calcext:value-type="float">
            <text:p><text:s/>1 049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11.2" calcext:value-type="float">
            <text:p>11.2</text:p>
          </table:table-cell>
          <table:table-cell table:style-name="ce60" office:value-type="float" office:value="21.3" calcext:value-type="float">
            <text:p>21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87.2" calcext:value-type="float">
            <text:p>87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" calcext:value-type="float">
            <text:p>34.0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2.1" calcext:value-type="float">
            <text:p>2.1</text:p>
          </table:table-cell>
          <table:table-cell table:style-name="ce61" office:value-type="float" office:value="4.3" calcext:value-type="float">
            <text:p>4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143" calcext:value-type="float">
            <text:p><text:s text:c="2"/>143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" calcext:value-type="float">
            <text:p>28.0</text:p>
          </table:table-cell>
          <table:table-cell table:style-name="ce31" office:value-type="float" office:value="72" calcext:value-type="float">
            <text:p>7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5" calcext:value-type="float">
            <text:p>3.5</text:p>
          </table:table-cell>
          <table:table-cell table:style-name="ce61" office:value-type="float" office:value="32.2" calcext:value-type="float">
            <text:p>3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float" office:value="73.7" calcext:value-type="float">
            <text:p>7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3.7" calcext:value-type="float">
            <text:p>73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6.3" calcext:value-type="float">
            <text:p>26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7.4" calcext:value-type="float">
            <text:p>97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.6" calcext:value-type="float">
            <text:p>2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88.9" calcext:value-type="float">
            <text:p>8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float" office:value="66.7" calcext:value-type="float">
            <text:p>66.7</text:p>
          </table:table-cell>
          <table:table-cell table:style-name="ce61" office:value-type="float" office:value="11.1" calcext:value-type="float">
            <text:p>11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275" calcext:value-type="float">
            <text:p><text:s text:c="2"/>275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6" calcext:value-type="float">
            <text:p>27.6</text:p>
          </table:table-cell>
          <table:table-cell table:style-name="ce31" office:value-type="float" office:value="32.4" calcext:value-type="float">
            <text:p>32.4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73.8" calcext:value-type="float">
            <text:p>73.8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9.3" calcext:value-type="float">
            <text:p>19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師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5" calcext:value-type="float">
            <text:p>65.0</text:p>
          </table:table-cell>
          <table:table-cell table:style-name="ce31" office:value-type="float" office:value="35" calcext:value-type="float">
            <text:p>3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" calcext:value-type="float">
            <text:p>35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5" calcext:value-type="float">
            <text:p>6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6.2" calcext:value-type="float">
            <text:p>46.2</text:p>
          </table:table-cell>
          <table:table-cell table:style-name="ce31" office:value-type="float" office:value="53.8" calcext:value-type="float">
            <text:p>5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" calcext:value-type="float">
            <text:p>83.0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float" office:value="4.7" calcext:value-type="float">
            <text:p>4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219" calcext:value-type="float">
            <text:p><text:s text:c="2"/>219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float" office:value="40.6" calcext:value-type="float">
            <text:p>40.6</text:p>
          </table:table-cell>
          <table:table-cell table:style-name="ce31" office:value-type="float" office:value="33.8" calcext:value-type="float">
            <text:p>33.8</text:p>
          </table:table-cell>
          <table:table-cell table:style-name="ce31" office:value-type="float" office:value="25.6" calcext:value-type="float">
            <text:p>25.6</text:p>
          </table:table-cell>
          <table:table-cell table:style-name="ce31" office:value-type="float" office:value="24.7" calcext:value-type="float">
            <text:p>24.7</text:p>
          </table:table-cell>
          <table:table-cell table:style-name="ce31" office:value-type="float" office:value="40.2" calcext:value-type="float">
            <text:p>40.2</text:p>
          </table:table-cell>
          <table:table-cell table:style-name="ce61" office:value-type="float" office:value="9.6" calcext:value-type="float">
            <text:p>9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1.1" calcext:value-type="float">
            <text:p>11.1</text:p>
          </table:table-cell>
          <table:table-cell table:style-name="ce31" office:value-type="float" office:value="66.7" calcext:value-type="float">
            <text:p>66.7</text:p>
          </table:table-cell>
          <table:table-cell table:style-name="ce61" office:value-type="float" office:value="11.1" calcext:value-type="float">
            <text:p>11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.9" calcext:value-type="float">
            <text:p>48.9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8.9" calcext:value-type="float">
            <text:p>48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6.7" calcext:value-type="float">
            <text:p>4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052" calcext:value-type="float">
            <text:p><text:s/>3 052</text:p>
          </table:table-cell>
          <table:table-cell table:style-name="ce30" office:value-type="float" office:value="24" calcext:value-type="float">
            <text:p>2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6.6" calcext:value-type="float">
            <text:p>6.6</text:p>
          </table:table-cell>
          <table:table-cell table:style-name="ce60" office:value-type="float" office:value="52.3" calcext:value-type="float">
            <text:p>52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887" calcext:value-type="float">
            <text:p><text:s text:c="2"/>887</text:p>
          </table:table-cell>
          <table:table-cell table:style-name="ce31" office:value-type="float" office:value="7" calcext:value-type="float">
            <text:p>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20.5" calcext:value-type="float">
            <text:p>20.5</text:p>
          </table:table-cell>
          <table:table-cell table:style-name="ce31" office:value-type="float" office:value="48.3" calcext:value-type="float">
            <text:p>48.3</text:p>
          </table:table-cell>
          <table:table-cell table:style-name="ce31" office:value-type="float" office:value="23.9" calcext:value-type="float">
            <text:p>23.9</text:p>
          </table:table-cell>
          <table:table-cell table:style-name="ce31" office:value-type="float" office:value="24.5" calcext:value-type="float">
            <text:p>24.5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.3" calcext:value-type="float">
            <text:p>6.3</text:p>
          </table:table-cell>
          <table:table-cell table:style-name="ce61" office:value-type="float" office:value="66.1" calcext:value-type="float">
            <text:p>66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453" calcext:value-type="float">
            <text:p><text:s text:c="2"/>453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4" calcext:value-type="float">
            <text:p>25.4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49" calcext:value-type="float">
            <text:p>49.0</text:p>
          </table:table-cell>
          <table:table-cell table:style-name="ce31" office:value-type="float" office:value="34.7" calcext:value-type="float">
            <text:p>34.7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7.5" calcext:value-type="float">
            <text:p>7.5</text:p>
          </table:table-cell>
          <table:table-cell table:style-name="ce61" office:value-type="float" office:value="36.4" calcext:value-type="float">
            <text:p>36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215" calcext:value-type="float">
            <text:p><text:s text:c="2"/>215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float" office:value="29.3" calcext:value-type="float">
            <text:p>29.3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1.6" calcext:value-type="float">
            <text:p>91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257" calcext:value-type="float">
            <text:p><text:s text:c="2"/>257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float" office:value="70.4" calcext:value-type="float">
            <text:p>70.4</text:p>
          </table:table-cell>
          <table:table-cell table:style-name="ce31" office:value-type="float" office:value="15.6" calcext:value-type="float">
            <text:p>1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5" calcext:value-type="float">
            <text:p>3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32" calcext:value-type="float">
            <text:p><text:s text:c="2"/>132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" calcext:value-type="float">
            <text:p>72.0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5" calcext:value-type="float">
            <text:p>2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style-name="ce61" office:value-type="float" office:value="78" calcext:value-type="float">
            <text:p>78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190" calcext:value-type="float">
            <text:p><text:s text:c="2"/>190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.4" calcext:value-type="float">
            <text:p>37.4</text:p>
          </table:table-cell>
          <table:table-cell table:style-name="ce31" office:value-type="float" office:value="36.3" calcext:value-type="float">
            <text:p>36.3</text:p>
          </table:table-cell>
          <table:table-cell table:style-name="ce31" office:value-type="float" office:value="26.3" calcext:value-type="float">
            <text:p>26.3</text:p>
          </table:table-cell>
          <table:table-cell table:style-name="ce31" office:value-type="float" office:value="37.4" calcext:value-type="float">
            <text:p>37.4</text:p>
          </table:table-cell>
          <table:table-cell table:style-name="ce31" office:value-type="float" office:value="25.8" calcext:value-type="float">
            <text:p>25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6.8" calcext:value-type="float">
            <text:p>36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5.6" calcext:value-type="float">
            <text:p>55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float" office:value="83.3" calcext:value-type="float">
            <text:p>8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1.4" calcext:value-type="float">
            <text:p>11.4</text:p>
          </table:table-cell>
          <table:table-cell table:style-name="ce31" office:value-type="float" office:value="68.6" calcext:value-type="float">
            <text:p>68.6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37.1" calcext:value-type="float">
            <text:p>37.1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4.3" calcext:value-type="float">
            <text:p>4.3</text:p>
          </table:table-cell>
          <table:table-cell table:style-name="ce61" office:value-type="float" office:value="27.1" calcext:value-type="float">
            <text:p>2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11.9" calcext:value-type="float">
            <text:p>11.9</text:p>
          </table:table-cell>
          <table:table-cell table:style-name="ce61" office:value-type="float" office:value="64.3" calcext:value-type="float">
            <text:p>64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311" calcext:value-type="float">
            <text:p><text:s text:c="2"/>311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31.2" calcext:value-type="float">
            <text:p>31.2</text:p>
          </table:table-cell>
          <table:table-cell table:style-name="ce31" office:value-type="float" office:value="28" calcext:value-type="float">
            <text:p>28.0</text:p>
          </table:table-cell>
          <table:table-cell table:style-name="ce61" office:value-type="float" office:value="32.2" calcext:value-type="float">
            <text:p>32.2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5" calcext:value-type="float">
            <text:p>7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建工程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9">
          <table:table-cell table:style-name="ce12" office:value-type="string" calcext:value-type="string">
            <text:p>採購員</text:p>
          </table:table-cell>
          <table:table-cell table:style-name="ce22" office:value-type="float" office:value="268" calcext:value-type="float">
            <text:p><text:s text:c="2"/>268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64.2" calcext:value-type="float">
            <text:p>64.2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61.2" calcext:value-type="float">
            <text:p>61.2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5.6" calcext:value-type="float">
            <text:p>5.6</text:p>
          </table:table-cell>
          <table:table-cell table:style-name="ce61" office:value-type="float" office:value="32.1" calcext:value-type="float">
            <text:p>32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5" calcext:value-type="float">
            <text:p>75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29" calcext:value-type="float">
            <text:p><text:s text:c="2"/>129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4.1" calcext:value-type="float">
            <text:p>34.1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37.2" calcext:value-type="float">
            <text:p>37.2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8.1" calcext:value-type="float">
            <text:p>58.1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9" calcext:value-type="float">
            <text:p>64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1" calcext:value-type="float">
            <text:p>35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260" calcext:value-type="float">
            <text:p><text:s text:c="2"/>260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0.4" calcext:value-type="float">
            <text:p>0.4</text:p>
          </table:table-cell>
          <table:table-cell table:style-name="ce60" office:value-type="float" office:value="43.8" calcext:value-type="float">
            <text:p>43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16" calcext:value-type="float">
            <text:p><text:s text:c="2"/>216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9" calcext:value-type="float">
            <text:p>26.9</text:p>
          </table:table-cell>
          <table:table-cell table:style-name="ce31" office:value-type="float" office:value="55.1" calcext:value-type="float">
            <text:p>55.1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11.6" calcext:value-type="float">
            <text:p>11.6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52.8" calcext:value-type="float">
            <text:p>52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2.6" calcext:value-type="float">
            <text:p>42.6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5" calcext:value-type="float">
            <text:p>90.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.8" calcext:value-type="float">
            <text:p>4.8</text:p>
          </table:table-cell>
          <table:table-cell table:style-name="ce31" office:value-type="float" office:value="9.5" calcext:value-type="float">
            <text:p>9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0.5" calcext:value-type="float">
            <text:p>90.5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.4" calcext:value-type="float">
            <text:p>8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86.4" calcext:value-type="float">
            <text:p>8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3.6" calcext:value-type="float">
            <text:p>13.6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6767" calcext:value-type="float">
            <text:p><text:s/>6 76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6" calcext:value-type="float">
            <text:p>6.0</text:p>
          </table:table-cell>
          <table:table-cell table:style-name="ce60" office:value-type="float" office:value="32.3" calcext:value-type="float">
            <text:p>32.3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2088" calcext:value-type="float">
            <text:p><text:s/>2 088</text:p>
          </table:table-cell>
          <table:table-cell table:style-name="ce31" office:value-type="float" office:value="16.4" calcext:value-type="float">
            <text:p>1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6" calcext:value-type="float">
            <text:p>2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69.3" calcext:value-type="float">
            <text:p>69.3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48" calcext:value-type="float">
            <text:p>48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8.3" calcext:value-type="float">
            <text:p>48.3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814" calcext:value-type="float">
            <text:p><text:s text:c="2"/>814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9" calcext:value-type="float">
            <text:p>90.9</text:p>
          </table:table-cell>
          <table:table-cell table:style-name="ce31" office:value-type="float" office:value="87.8" calcext:value-type="float">
            <text:p>8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2.2" calcext:value-type="float">
            <text:p>12.2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230" calcext:value-type="float">
            <text:p><text:s text:c="2"/>230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8.7" calcext:value-type="float">
            <text:p>98.7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1" calcext:value-type="float">
            <text:p>9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0.9" calcext:value-type="float">
            <text:p>0.9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470" calcext:value-type="float">
            <text:p><text:s text:c="2"/>470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9" calcext:value-type="float">
            <text:p>1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1" calcext:value-type="float">
            <text:p>89.1</text:p>
          </table:table-cell>
          <table:table-cell table:style-name="ce31" office:value-type="float" office:value="86.4" calcext:value-type="float">
            <text:p>8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3.6" calcext:value-type="float">
            <text:p>13.6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448" calcext:value-type="float">
            <text:p><text:s text:c="2"/>448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4.8" calcext:value-type="float">
            <text:p>7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2" calcext:value-type="float">
            <text:p>25.2</text:p>
          </table:table-cell>
          <table:table-cell table:style-name="ce31" office:value-type="float" office:value="42.9" calcext:value-type="float">
            <text:p>4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7.1" calcext:value-type="float">
            <text:p>57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680" calcext:value-type="float">
            <text:p><text:s/>1 680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46.8" calcext:value-type="float">
            <text:p>46.8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.1" calcext:value-type="float">
            <text:p>52.1</text:p>
          </table:table-cell>
          <table:table-cell table:style-name="ce31" office:value-type="float" office:value="47.2" calcext:value-type="float">
            <text:p>47.2</text:p>
          </table:table-cell>
          <table:table-cell table:style-name="ce31" office:value-type="float" office:value="20.2" calcext:value-type="float">
            <text:p>20.2</text:p>
          </table:table-cell>
          <table:table-cell table:style-name="ce31" office:value-type="float" office:value="3.8" calcext:value-type="float">
            <text:p>3.8</text:p>
          </table:table-cell>
          <table:table-cell table:style-name="ce61" office:value-type="float" office:value="28.8" calcext:value-type="float">
            <text:p>28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3" calcext:value-type="float">
            <text:p>92.3</text:p>
          </table:table-cell>
          <table:table-cell table:style-name="ce31" office:value-type="float" office:value="7.7" calcext:value-type="float">
            <text:p>7.7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組裝人員</text:p>
          </table:table-cell>
          <table:table-cell table:style-name="ce22" office:value-type="float" office:value="430" calcext:value-type="float">
            <text:p><text:s text:c="2"/>430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.1" calcext:value-type="float">
            <text:p>99.1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8" calcext:value-type="float">
            <text:p>79.8</text:p>
          </table:table-cell>
          <table:table-cell table:style-name="ce61" office:value-type="float" office:value="19.5" calcext:value-type="float">
            <text:p>19.5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56" calcext:value-type="float">
            <text:p><text:s text:c="2"/>156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6" calcext:value-type="float">
            <text:p>9.6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9.7" calcext:value-type="float">
            <text:p>89.7</text:p>
          </table:table-cell>
          <table:table-cell table:style-name="ce31" office:value-type="float" office:value="12.8" calcext:value-type="float">
            <text:p>1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7.2" calcext:value-type="float">
            <text:p>87.2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430" calcext:value-type="float">
            <text:p><text:s text:c="2"/>430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6.7" calcext:value-type="float">
            <text:p>96.7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.8" calcext:value-type="float">
            <text:p>8.8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179" calcext:value-type="float">
            <text:p><text:s/>1 179</text:p>
          </table:table-cell>
          <table:table-cell table:style-name="ce30" office:value-type="float" office:value="9.3" calcext:value-type="float">
            <text:p>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2" calcext:value-type="float">
            <text:p>96.2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6.3" calcext:value-type="float">
            <text:p>96.3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070" calcext:value-type="float">
            <text:p><text:s/>1 070</text:p>
          </table:table-cell>
          <table:table-cell table:style-name="ce31" office:value-type="float" office:value="8.4" calcext:value-type="float">
            <text:p>8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.4" calcext:value-type="float">
            <text:p>99.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5" calcext:value-type="float">
            <text:p>99.5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901" calcext:value-type="float">
            <text:p><text:s text:c="2"/>901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1" calcext:value-type="float">
            <text:p>16.1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float" office:value="12.1" calcext:value-type="float">
            <text:p>12.1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4.1" calcext:value-type="float">
            <text:p>4.1</text:p>
          </table:table-cell>
          <table:table-cell table:style-name="ce61" office:value-type="float" office:value="75.6" calcext:value-type="float">
            <text:p>75.6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341" calcext:value-type="float">
            <text:p><text:s text:c="2"/>341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20.2" calcext:value-type="float">
            <text:p>20.2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16.1" calcext:value-type="float">
            <text:p>16.1</text:p>
          </table:table-cell>
          <table:table-cell table:style-name="ce31" office:value-type="float" office:value="25.2" calcext:value-type="float">
            <text:p>25.2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3.8" calcext:value-type="float">
            <text:p>3.8</text:p>
          </table:table-cell>
          <table:table-cell table:style-name="ce61" office:value-type="float" office:value="57.8" calcext:value-type="float">
            <text:p>57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859" calcext:value-type="float">
            <text:p><text:s/>1 859</text:p>
          </table:table-cell>
          <table:table-cell table:style-name="ce31" office:value-type="float" office:value="14.6" calcext:value-type="float">
            <text:p>1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32.7" calcext:value-type="float">
            <text:p>32.7</text:p>
          </table:table-cell>
          <table:table-cell table:style-name="ce31" office:value-type="float" office:value="25.4" calcext:value-type="float">
            <text:p>25.4</text:p>
          </table:table-cell>
          <table:table-cell table:style-name="ce31" office:value-type="float" office:value="13.8" calcext:value-type="float">
            <text:p>13.8</text:p>
          </table:table-cell>
          <table:table-cell table:style-name="ce31" office:value-type="float" office:value="35.4" calcext:value-type="float">
            <text:p>35.4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float" office:value="13.5" calcext:value-type="float">
            <text:p>13.5</text:p>
          </table:table-cell>
          <table:table-cell table:style-name="ce61" office:value-type="float" office:value="37.1" calcext:value-type="float">
            <text:p>37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9600" calcext:value-type="float">
            <text:p><text:s/>9 600</text:p>
          </table:table-cell>
          <table:table-cell table:style-name="ce31" office:value-type="float" office:value="75.6" calcext:value-type="float">
            <text:p>7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18.6" calcext:value-type="float">
            <text:p>18.6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float" office:value="33.4" calcext:value-type="float">
            <text:p>33.4</text:p>
          </table:table-cell>
          <table:table-cell table:style-name="ce31" office:value-type="float" office:value="21.9" calcext:value-type="float">
            <text:p>21.9</text:p>
          </table:table-cell>
          <table:table-cell table:style-name="ce31" office:value-type="float" office:value="5.7" calcext:value-type="float">
            <text:p>5.7</text:p>
          </table:table-cell>
          <table:table-cell table:style-name="ce61" office:value-type="float" office:value="39" calcext:value-type="float">
            <text:p>39.0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18</dc:date>
    <meta:print-date>2019-12-24T10:06:37</meta:print-date>
    <meta:document-statistic meta:table-count="2" meta:cell-count="924" meta:object-count="0"/>
    <meta:generator>NDC_ODF_Application_Tools/1.0.3$Windows_X86_64 LibreOffice_project/8ad3e16aadc5e73175a2d44b1abec8638aa18880</meta:generator>
  </office:meta>
</office:document-meta>
</file>