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8.5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2" calcext:value-type="float">
            <text:p>3.2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8" calcext:value-type="float">
            <text:p>2.8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float" office:value="3.6" calcext:value-type="float">
            <text:p>3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9" calcext:value-type="float">
            <text:p>3.9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6" calcext:value-type="float">
            <text:p>3.6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2"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2" calcext:value-type="float">
            <text:p>10.2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5" calcext:value-type="float">
            <text:p>5.0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1" calcext:value-type="float">
            <text:p>3.1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7.9" calcext:value-type="float">
            <text:p>7.9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1.5" calcext:value-type="float">
            <text:p>11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7" calcext:value-type="float">
            <text:p>7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float" office:value="2.9" calcext:value-type="float">
            <text:p>2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5" calcext:value-type="float">
            <text:p>3.5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2" calcext:value-type="float">
            <text:p>3.2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4.3" calcext:value-type="float">
            <text:p>4.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7" calcext:value-type="float">
            <text:p>2.7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8.5" calcext:value-type="float">
            <text:p>8.5</text:p>
          </table:table-cell>
          <table:table-cell table:number-columns-repeated="2" table:style-name="ce18" office:value-type="float" office:value="5.4" calcext:value-type="float">
            <text:p>5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2.9" calcext:value-type="float">
            <text:p>2.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6" office:value-type="string" calcext:value-type="string" table:number-columns-spanned="1" table:number-rows-spanned="2">
            <text:p>工業及服務業</text:p>
          </table:table-cell>
          <table:table-cell table:style-name="ce34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9"/>
          <table:table-cell table:style-name="ce60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55"/>
          <table:covered-table-cell table:style-name="ce57"/>
          <table:covered-table-cell table:style-name="ce58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58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55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61"/>
          <table:covered-table-cell table:style-name="ce58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3.5" calcext:value-type="float">
            <text:p>3.5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2" calcext:value-type="float">
            <text:p>5.2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.7" calcext:value-type="float">
            <text:p>1.7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9" calcext:value-type="float">
            <text:p>9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.6" calcext:value-type="float">
            <text:p>1.6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1.1" calcext:value-type="float">
            <text:p>1.1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.5" calcext:value-type="float">
            <text:p>10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5" calcext:value-type="float">
            <text:p>3.5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.2" calcext:value-type="float">
            <text:p>3.2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5.8" calcext:value-type="float">
            <text:p>5.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3" table:style-name="ta3" table:print-ranges="'表2-3'.A1:'表2-3'.Y53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空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８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9"/>
          <table:table-cell table:style-name="ce60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1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不含各級公私立學校等)</text:p>
          </table:table-cell>
          <table:table-cell table:style-name="ce23" office:value-type="string" calcext:value-type="string">
            <text:p>醫療保健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1" office:value-type="string" calcext:value-type="string">
            <text:p>廚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9.3" calcext:value-type="float">
            <text:p>9.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5.1" calcext:value-type="float">
            <text:p>5.1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6" calcext:value-type="float">
            <text:p>6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5" calcext:value-type="float">
            <text:p>9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.5" calcext:value-type="float">
            <text:p>11.5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10.9" calcext:value-type="float">
            <text:p>10.9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float" office:value="11" calcext:value-type="float">
            <text:p>1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2"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6.6" calcext:value-type="float">
            <text:p>6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.8" calcext:value-type="float">
            <text:p>10.8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10.9" calcext:value-type="float">
            <text:p>10.9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0.5" calcext:value-type="float">
            <text:p>10.5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4" calcext:value-type="float">
            <text:p>3.4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7.9" calcext:value-type="float">
            <text:p>7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4" table:number-columns-repeated="999"/>
        </table:table-row>
        <table:table-row table:style-name="ro1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.8" calcext:value-type="float">
            <text:p>1.8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１００人至２９９人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9" calcext:value-type="float">
            <text:p>3.9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.4" calcext:value-type="float">
            <text:p>3.4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3" calcext:value-type="float">
            <text:p>3.3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3" table:range-usable-as="print-range"/>
          <table:named-range table:name="Excel_BuiltIn__FilterDatabase" table:base-cell-address="$'表2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7</dc:date>
    <meta:print-date>2020-01-07T15:25:37</meta:print-date>
    <meta:document-statistic meta:table-count="3" meta:cell-count="3520" meta:object-count="0"/>
    <meta:generator>NDC_ODF_Application_Tools/1.0.3$Windows_X86_64 LibreOffice_project/8ad3e16aadc5e73175a2d44b1abec8638aa18880</meta:generator>
  </office:meta>
</office:document-meta>
</file>