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3" calcext:value-type="float">
            <text:p>9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5798" calcext:value-type="float">
            <text:p><text:s/>5 79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7" calcext:value-type="float">
            <text:p>7.0</text:p>
          </table:table-cell>
          <table:table-cell table:style-name="ce60" office:value-type="float" office:value="75.2" calcext:value-type="float">
            <text:p>75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453" calcext:value-type="float">
            <text:p><text:s text:c="2"/>453</text:p>
          </table:table-cell>
          <table:table-cell table:style-name="ce30" office:value-type="float" office:value="7.8" calcext:value-type="float">
            <text:p>7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91.4" calcext:value-type="float">
            <text:p>9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50.1" calcext:value-type="float">
            <text:p>50.1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93.2" calcext:value-type="float">
            <text:p>93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3" calcext:value-type="float">
            <text:p>82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14.3" calcext:value-type="float">
            <text:p>14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43" calcext:value-type="float">
            <text:p><text:s text:c="2"/>143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11.2" calcext:value-type="float">
            <text:p>11.2</text:p>
          </table:table-cell>
          <table:table-cell table:style-name="ce60" office:value-type="float" office:value="11.2" calcext:value-type="float">
            <text:p>11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建築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都市及交通規劃師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93.9" calcext:value-type="float">
            <text:p>93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2.2" calcext:value-type="float">
            <text:p>22.2</text:p>
          </table:table-cell>
          <table:table-cell table:style-name="ce31" office:value-type="float" office:value="55.6" calcext:value-type="float">
            <text:p>55.6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61" office:value-type="float" office:value="30" calcext:value-type="float">
            <text:p>3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float" office:value="44.4" calcext:value-type="float">
            <text:p>4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5.6" calcext:value-type="float">
            <text:p>55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491" calcext:value-type="float">
            <text:p><text:s/>4 491</text:p>
          </table:table-cell>
          <table:table-cell table:style-name="ce30" office:value-type="float" office:value="77.5" calcext:value-type="float">
            <text:p>7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.5" calcext:value-type="float">
            <text:p>3.5</text:p>
          </table:table-cell>
          <table:table-cell table:style-name="ce60" office:value-type="float" office:value="82" calcext:value-type="float">
            <text:p>82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274" calcext:value-type="float">
            <text:p><text:s text:c="2"/>274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99.3" calcext:value-type="float">
            <text:p>9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2.9" calcext:value-type="float">
            <text:p>2.9</text:p>
          </table:table-cell>
          <table:table-cell table:style-name="ce61" office:value-type="float" office:value="96.4" calcext:value-type="float">
            <text:p>96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247" calcext:value-type="float">
            <text:p><text:s text:c="2"/>247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66" calcext:value-type="float">
            <text:p>66.0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float" office:value="3.2" calcext:value-type="float">
            <text:p>3.2</text:p>
          </table:table-cell>
          <table:table-cell table:style-name="ce61" office:value-type="float" office:value="30.8" calcext:value-type="float">
            <text:p>30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88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2" calcext:value-type="float">
            <text:p>12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73.3" calcext:value-type="float">
            <text:p>7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46.7" calcext:value-type="float">
            <text:p>46.7</text:p>
          </table:table-cell>
          <table:table-cell table:style-name="ce31" office:value-type="float" office:value="26.7" calcext:value-type="float">
            <text:p>26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31" calcext:value-type="float">
            <text:p><text:s text:c="2"/>231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86.6" calcext:value-type="float">
            <text:p>86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.6" calcext:value-type="float">
            <text:p>8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3.4" calcext:value-type="float">
            <text:p>13.4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7.4" calcext:value-type="float">
            <text:p>4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4" calcext:value-type="float">
            <text:p>47.4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3289" calcext:value-type="float">
            <text:p><text:s/>3 289</text:p>
          </table:table-cell>
          <table:table-cell table:style-name="ce31" office:value-type="float" office:value="56.7" calcext:value-type="float">
            <text:p>5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float" office:value="37.4" calcext:value-type="float">
            <text:p>37.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9" calcext:value-type="float">
            <text:p>99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337" calcext:value-type="float">
            <text:p><text:s text:c="2"/>337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60.8" calcext:value-type="float">
            <text:p>6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2" calcext:value-type="float">
            <text:p>39.2</text:p>
          </table:table-cell>
          <table:table-cell table:style-name="ce61" office:value-type="float" office:value="2.4" calcext:value-type="float">
            <text:p>2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610" calcext:value-type="float">
            <text:p><text:s text:c="2"/>610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60" office:value-type="float" office:value="92.6" calcext:value-type="float">
            <text:p>92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44" calcext:value-type="float">
            <text:p><text:s text:c="2"/>244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81.1" calcext:value-type="float">
            <text:p>8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61" office:value-type="float" office:value="95.9" calcext:value-type="float">
            <text:p>95.9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358" calcext:value-type="float">
            <text:p><text:s text:c="2"/>358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4" calcext:value-type="float">
            <text:p>2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9.8" calcext:value-type="float">
            <text:p>69.8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.2" calcext:value-type="float">
            <text:p>90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8.7" calcext:value-type="float">
            <text:p>98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7" calcext:value-type="float">
            <text:p>98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004" calcext:value-type="float">
            <text:p><text:s/>1 004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81.9" calcext:value-type="float">
            <text:p>81.9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98.4" calcext:value-type="float">
            <text:p>98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3" calcext:value-type="float">
            <text:p>29.3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34.1" calcext:value-type="float">
            <text:p>34.1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36.6" calcext:value-type="float">
            <text:p>36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506" calcext:value-type="float">
            <text:p><text:s text:c="2"/>506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float" office:value="18.4" calcext:value-type="float">
            <text:p>18.4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1" calcext:value-type="float">
            <text:p>29.1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13.8" calcext:value-type="float">
            <text:p>13.8</text:p>
          </table:table-cell>
          <table:table-cell table:style-name="ce31" office:value-type="float" office:value="37.2" calcext:value-type="float">
            <text:p>37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247" calcext:value-type="float">
            <text:p><text:s/>4 247</text:p>
          </table:table-cell>
          <table:table-cell table:style-name="ce31" office:value-type="float" office:value="73.2" calcext:value-type="float">
            <text:p>7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47.2" calcext:value-type="float">
            <text:p>47.2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74.7" calcext:value-type="float">
            <text:p>74.7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4</dc:date>
    <meta:print-date>2019-12-30T15:47:06</meta:print-date>
    <meta:document-statistic meta:table-count="1" meta:cell-count="586" meta:object-count="0"/>
    <meta:generator>NDC_ODF_Application_Tools/1.0.3$Windows_X86_64 LibreOffice_project/8ad3e16aadc5e73175a2d44b1abec8638aa18880</meta:generator>
  </office:meta>
</office:document-meta>
</file>