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63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page" style:column-width="23.46mm"/>
    </style:style>
    <style:style style:name="co5" style:family="table-column">
      <style:table-column-properties fo:break-before="page" style:column-width="17.9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7" table:default-cell-style-name="ce25"/>
        <table:table-column table:style-name="co5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9" calcext:value-type="float">
            <text:p>9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3286" calcext:value-type="float">
            <text:p><text:s/>13 28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70.5" calcext:value-type="float">
            <text:p>70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41.9" calcext:value-type="float">
            <text:p>41.9</text:p>
          </table:table-cell>
          <table:table-cell table:style-name="ce60" office:value-type="float" office:value="35.5" calcext:value-type="float">
            <text:p>35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9" calcext:value-type="float">
            <text:p>6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41" calcext:value-type="float">
            <text:p>41.0</text:p>
          </table:table-cell>
          <table:table-cell table:style-name="ce61" office:value-type="float" office:value="36.1" calcext:value-type="float">
            <text:p>3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09" calcext:value-type="float">
            <text:p><text:s text:c="2"/>409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95.4" calcext:value-type="float">
            <text:p>9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12.2" calcext:value-type="float">
            <text:p>12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73.3" calcext:value-type="float">
            <text:p>7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73.3" calcext:value-type="float">
            <text:p>7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82.1" calcext:value-type="float">
            <text:p>8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9" calcext:value-type="float">
            <text:p>76.9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59" calcext:value-type="float">
            <text:p><text:s text:c="2"/>259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97.7" calcext:value-type="float">
            <text:p>9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5" calcext:value-type="float">
            <text:p>79.5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9.3" calcext:value-type="float">
            <text:p>19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3" calcext:value-type="float">
            <text:p>75.3</text:p>
          </table:table-cell>
          <table:table-cell table:style-name="ce31" office:value-type="float" office:value="24.7" calcext:value-type="float">
            <text:p>24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703" calcext:value-type="float">
            <text:p><text:s/>1 703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9.9" calcext:value-type="float">
            <text:p>39.9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3" calcext:value-type="float">
            <text:p>0.3</text:p>
          </table:table-cell>
          <table:table-cell table:style-name="ce60" office:value-type="float" office:value="64.8" calcext:value-type="float">
            <text:p>64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" calcext:value-type="float">
            <text:p>9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4" calcext:value-type="float">
            <text:p>2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61" office:value-type="float" office:value="77.6" calcext:value-type="float">
            <text:p>7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07" calcext:value-type="float">
            <text:p><text:s text:c="2"/>207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.2" calcext:value-type="float">
            <text:p>8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8" calcext:value-type="float">
            <text:p>19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36.4" calcext:value-type="float">
            <text:p>36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3.6" calcext:value-type="float">
            <text:p>63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7" calcext:value-type="float">
            <text:p>7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16" calcext:value-type="float">
            <text:p><text:s text:c="2"/>216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2" calcext:value-type="float">
            <text:p>8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4" calcext:value-type="float">
            <text:p>9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.7" calcext:value-type="float">
            <text:p>83.7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12.2" calcext:value-type="float">
            <text:p>1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1" calcext:value-type="float">
            <text:p>7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.2" calcext:value-type="float">
            <text:p>7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2.8" calcext:value-type="float">
            <text:p>22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637" calcext:value-type="float">
            <text:p><text:s text:c="2"/>637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51.8" calcext:value-type="float">
            <text:p>51.8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39.1" calcext:value-type="float">
            <text:p>3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8.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92.9" calcext:value-type="float">
            <text:p>9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9" calcext:value-type="float">
            <text:p>30.9</text:p>
          </table:table-cell>
          <table:table-cell table:style-name="ce31" office:value-type="float" office:value="69.1" calcext:value-type="float">
            <text:p>6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9" calcext:value-type="float">
            <text:p>30.9</text:p>
          </table:table-cell>
          <table:table-cell table:style-name="ce31" office:value-type="float" office:value="44.1" calcext:value-type="float">
            <text:p>44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724" calcext:value-type="float">
            <text:p><text:s/>1 724</text:p>
          </table:table-cell>
          <table:table-cell table:style-name="ce30" office:value-type="float" office:value="13" calcext:value-type="float">
            <text:p>1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47" calcext:value-type="float">
            <text:p>47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27" calcext:value-type="float">
            <text:p><text:s text:c="2"/>327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1" calcext:value-type="float">
            <text:p>29.1</text:p>
          </table:table-cell>
          <table:table-cell table:style-name="ce31" office:value-type="float" office:value="31.5" calcext:value-type="float">
            <text:p>31.5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49.5" calcext:value-type="float">
            <text:p>49.5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5" calcext:value-type="float">
            <text:p>42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484" calcext:value-type="float">
            <text:p><text:s text:c="2"/>484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8" calcext:value-type="float">
            <text:p>73.8</text:p>
          </table:table-cell>
          <table:table-cell table:style-name="ce31" office:value-type="float" office:value="20.9" calcext:value-type="float">
            <text:p>20.9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0.7" calcext:value-type="float">
            <text:p>70.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3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7" table:default-cell-style-name="ce25"/>
        <table:table-column table:style-name="co5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1" calcext:value-type="float">
            <text:p>10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" calcext:value-type="float">
            <text:p>9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85" calcext:value-type="float">
            <text:p><text:s text:c="2"/>385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9" calcext:value-type="float">
            <text:p>36.9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0.6" calcext:value-type="float">
            <text:p>3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9.4" calcext:value-type="float">
            <text:p>6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26" calcext:value-type="float">
            <text:p><text:s text:c="2"/>226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77.9" calcext:value-type="float">
            <text:p>7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.6" calcext:value-type="float">
            <text:p>7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7.4" calcext:value-type="float">
            <text:p>27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00" calcext:value-type="float">
            <text:p><text:s text:c="2"/>20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4747" calcext:value-type="float">
            <text:p><text:s/>4 747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9" calcext:value-type="float">
            <text:p>74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5.8" calcext:value-type="float">
            <text:p>45.8</text:p>
          </table:table-cell>
          <table:table-cell table:style-name="ce31" office:value-type="float" office:value="54.2" calcext:value-type="float">
            <text:p>5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4" calcext:value-type="float">
            <text:p>76.4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66.1" calcext:value-type="float">
            <text:p>6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9" calcext:value-type="float">
            <text:p>33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407" calcext:value-type="float">
            <text:p><text:s text:c="2"/>407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1.4" calcext:value-type="float">
            <text:p>2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265" calcext:value-type="float">
            <text:p><text:s text:c="2"/>265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1" calcext:value-type="float">
            <text:p>8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3924" calcext:value-type="float">
            <text:p><text:s/>3 924</text:p>
          </table:table-cell>
          <table:table-cell table:style-name="ce31" office:value-type="float" office:value="29.5" calcext:value-type="float">
            <text:p>29.5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73" calcext:value-type="float">
            <text:p>73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3" calcext:value-type="float">
            <text:p>8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064" calcext:value-type="float">
            <text:p><text:s/>3 064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5.1" calcext:value-type="float">
            <text:p>85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236" calcext:value-type="float">
            <text:p><text:s text:c="2"/>236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7" calcext:value-type="float">
            <text:p>7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5.5" calcext:value-type="float">
            <text:p>4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3" calcext:value-type="float">
            <text:p>6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7" calcext:value-type="float">
            <text:p>38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427" calcext:value-type="float">
            <text:p><text:s text:c="2"/>427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2" calcext:value-type="float">
            <text:p>5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3" calcext:value-type="float">
            <text:p>99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487" calcext:value-type="float">
            <text:p><text:s text:c="2"/>48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12.9" calcext:value-type="float">
            <text:p>1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3" calcext:value-type="float">
            <text:p>81.3</text:p>
          </table:table-cell>
          <table:table-cell table:style-name="ce31" office:value-type="float" office:value="7.2" calcext:value-type="float">
            <text:p>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8" calcext:value-type="float">
            <text:p>92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1158" calcext:value-type="float">
            <text:p><text:s/>1 158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48.7" calcext:value-type="float">
            <text:p>48.7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32.6" calcext:value-type="float">
            <text:p>32.6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7" calcext:value-type="float">
            <text:p>94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8" calcext:value-type="float">
            <text:p>7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80.5" calcext:value-type="float">
            <text:p>8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9.5" calcext:value-type="float">
            <text:p>1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577" calcext:value-type="float">
            <text:p><text:s/>1 577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6.8" calcext:value-type="float">
            <text:p>2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22.4" calcext:value-type="float">
            <text:p>2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77.6" calcext:value-type="float">
            <text:p>77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138" calcext:value-type="float">
            <text:p><text:s/>1 138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31" calcext:value-type="float">
            <text:p>3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29.8" calcext:value-type="float">
            <text:p>2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2" calcext:value-type="float">
            <text:p>7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362" calcext:value-type="float">
            <text:p><text:s text:c="2"/>362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3" calcext:value-type="float">
            <text:p>1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7" calcext:value-type="float">
            <text:p>83.7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9" calcext:value-type="float">
            <text:p>9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6" calcext:value-type="float">
            <text:p>95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4" calcext:value-type="float">
            <text:p>3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6" calcext:value-type="float">
            <text:p>65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5595" calcext:value-type="float">
            <text:p><text:s/>5 595</text:p>
          </table:table-cell>
          <table:table-cell table:style-name="ce31" office:value-type="float" office:value="42.1" calcext:value-type="float">
            <text:p>42.1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float" office:value="18.6" calcext:value-type="float">
            <text:p>18.6</text:p>
          </table:table-cell>
          <table:table-cell table:style-name="ce31" office:value-type="float" office:value="20.1" calcext:value-type="float">
            <text:p>20.1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78" calcext:value-type="float">
            <text:p>78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184" calcext:value-type="float">
            <text:p><text:s/>2 184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49.7" calcext:value-type="float">
            <text:p>49.7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87.9" calcext:value-type="float">
            <text:p>87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767" calcext:value-type="float">
            <text:p><text:s/>2 767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40.1" calcext:value-type="float">
            <text:p>40.1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69.6" calcext:value-type="float">
            <text:p>6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740" calcext:value-type="float">
            <text:p><text:s/>2 740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36.2" calcext:value-type="float">
            <text:p>36.2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27.4" calcext:value-type="float">
            <text:p>27.4</text:p>
          </table:table-cell>
          <table:table-cell table:style-name="ce31" office:value-type="float" office:value="29.9" calcext:value-type="float">
            <text:p>29.9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4" calcext:value-type="float">
            <text:p>42.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2</dc:date>
    <meta:print-date>2020-01-08T11:48:03</meta:print-date>
    <meta:document-statistic meta:table-count="2" meta:cell-count="872" meta:object-count="0"/>
    <meta:generator>NDC_ODF_Application_Tools/1.0.3$Windows_X86_64 LibreOffice_project/8ad3e16aadc5e73175a2d44b1abec8638aa18880</meta:generator>
  </office:meta>
</office:document-meta>
</file>