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8" table:default-cell-style-name="ce16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7"/>
          <table:table-cell table:style-name="ce35" office:value-type="float" office:value="37" calcext:value-type="float">
            <text:p>37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空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８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 table:number-columns-repeated="2"/>
          <table:table-cell table:style-name="ce45" office:value-type="string" calcext:value-type="string">
            <text:p>單位：人；<text:span text:style-name="T5">%</text:span>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<text:s/>空 </text:p>
          </table:table-cell>
          <table:table-cell table:style-name="ce39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32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10"/>
          <table:table-cell table:style-name="ce52" table:number-columns-repeated="1011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221441" calcext:value-type="float">
            <text:p><text:s/>221 441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19.9" calcext:value-type="float">
            <text:p>19.9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56.3" calcext:value-type="float">
            <text:p>56.3</text:p>
          </table:table-cell>
          <table:table-cell table:style-name="ce27" office:value-type="float" office:value="0.5" calcext:value-type="float">
            <text:p>0.5</text:p>
          </table:table-cell>
          <table:table-cell table:style-name="ce53"/>
          <table:table-cell table:style-name="ce55"/>
          <table:table-cell table:style-name="ce57" table:number-columns-repeated="10"/>
          <table:table-cell table:style-name="ce53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090" calcext:value-type="float">
            <text:p><text:s/>4 090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5.3" calcext:value-type="float">
            <text:p>15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52.6" calcext:value-type="float">
            <text:p>52.6</text:p>
          </table:table-cell>
          <table:table-cell table:style-name="ce27" office:value-type="float" office:value="0.1" calcext:value-type="float">
            <text:p>0.1</text:p>
          </table:table-cell>
          <table:table-cell table:style-name="ce53"/>
          <table:table-cell table:style-name="ce55"/>
          <table:table-cell table:style-name="ce57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8" calcext:value-type="float">
            <text:p>30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.8" calcext:value-type="float">
            <text:p>30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0.8" calcext:value-type="float">
            <text:p>30.8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769" calcext:value-type="float">
            <text:p><text:s text:c="2"/>76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" calcext:value-type="float">
            <text:p>17.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36.8" calcext:value-type="float">
            <text:p>36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2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.2" calcext:value-type="float">
            <text:p>43.2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73" calcext:value-type="float">
            <text:p><text:s text:c="2"/>37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.5" calcext:value-type="float">
            <text:p>48.5</text:p>
          </table:table-cell>
          <table:table-cell table:style-name="ce28" office:value-type="float" office:value="0.8" calcext:value-type="float">
            <text:p>0.8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86.5" calcext:value-type="float">
            <text:p>86.5</text:p>
          </table:table-cell>
          <table:table-cell table:style-name="ce28" office:value-type="string" calcext:value-type="string">
            <text:p>-</text:p>
          </table:table-cell>
          <table:table-cell table:style-name="ce53"/>
          <table:table-cell table:style-name="ce56"/>
          <table:table-cell table:style-name="ce58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731" calcext:value-type="float">
            <text:p><text:s text:c="2"/>73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1" calcext:value-type="float">
            <text:p>24.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.3" calcext:value-type="float">
            <text:p>54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130" calcext:value-type="float">
            <text:p><text:s/>2 13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2.7" calcext:value-type="float">
            <text:p>12.7</text:p>
          </table:table-cell>
          <table:table-cell table:number-columns-repeated="2" table:style-name="ce28" office:value-type="float" office:value="0.2" calcext:value-type="float">
            <text:p>0.2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5"/>
          <table:table-cell table:style-name="ce57" table:number-columns-repeated="10"/>
          <table:table-cell table:style-name="ce53"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37706" calcext:value-type="float">
            <text:p><text:s/>37 706</text:p>
          </table:table-cell>
          <table:table-cell table:style-name="ce27" office:value-type="float" office:value="17" calcext:value-type="float">
            <text:p>17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2.7" calcext:value-type="float">
            <text:p>32.7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46.8" calcext:value-type="float">
            <text:p>46.8</text:p>
          </table:table-cell>
          <table:table-cell table:style-name="ce27" office:value-type="float" office:value="0.9" calcext:value-type="float">
            <text:p>0.9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1" calcext:value-type="float">
            <text:p>21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3.7" calcext:value-type="float">
            <text:p>2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5.3" calcext:value-type="float">
            <text:p>55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2.9" calcext:value-type="float">
            <text:p>5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.9" calcext:value-type="float">
            <text:p>31.9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5" calcext:value-type="float">
            <text:p>2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.6" calcext:value-type="float">
            <text:p>31.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9.3" calcext:value-type="float">
            <text:p>39.3</text:p>
          </table:table-cell>
          <table:table-cell table:style-name="ce28" office:value-type="float" office:value="2.6" calcext:value-type="float">
            <text:p>2.6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864" calcext:value-type="float">
            <text:p><text:s/>3 864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3" calcext:value-type="float">
            <text:p>38.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.4" calcext:value-type="float">
            <text:p>39.4</text:p>
          </table:table-cell>
          <table:table-cell table:style-name="ce28" office:value-type="float" office:value="0.9" calcext:value-type="float">
            <text:p>0.9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326" calcext:value-type="float">
            <text:p><text:s text:c="2"/>32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6.6" calcext:value-type="float">
            <text:p>46.6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float" office:value="0.3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" calcext:value-type="float">
            <text:p>39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4" calcext:value-type="float">
            <text:p>25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9.7" calcext:value-type="float">
            <text:p>1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4" calcext:value-type="float">
            <text:p>1.4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015" calcext:value-type="float">
            <text:p><text:s/>1 015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" calcext:value-type="float">
            <text:p>30.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.7" calcext:value-type="float">
            <text:p>35.7</text:p>
          </table:table-cell>
          <table:table-cell table:style-name="ce28" office:value-type="float" office:value="8.8" calcext:value-type="float">
            <text:p>8.8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2072" calcext:value-type="float">
            <text:p><text:s/>2 07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4.4" calcext:value-type="float">
            <text:p>44.4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.4" calcext:value-type="float">
            <text:p>28.4</text:p>
          </table:table-cell>
          <table:table-cell table:style-name="ce28" office:value-type="float" office:value="0.6" calcext:value-type="float">
            <text:p>0.6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3.3" calcext:value-type="float">
            <text:p>53.3</text:p>
          </table:table-cell>
          <table:table-cell table:number-columns-repeated="2" table:style-name="ce28" office:value-type="float" office:value="1.9" calcext:value-type="float">
            <text:p>1.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0.2" calcext:value-type="float">
            <text:p>40.2</text:p>
          </table:table-cell>
          <table:table-cell table:style-name="ce28" office:value-type="float" office:value="2.8" calcext:value-type="float">
            <text:p>2.8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425" calcext:value-type="float">
            <text:p><text:s/>2 425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51.4" calcext:value-type="float">
            <text:p>51.4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.6" calcext:value-type="float">
            <text:p>20.6</text:p>
          </table:table-cell>
          <table:table-cell table:style-name="ce28" office:value-type="float" office:value="0.2" calcext:value-type="float">
            <text:p>0.2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5998" calcext:value-type="float">
            <text:p><text:s/>5 998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7.8" calcext:value-type="float">
            <text:p>57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9.7" calcext:value-type="float">
            <text:p>29.7</text:p>
          </table:table-cell>
          <table:table-cell table:style-name="ce28" office:value-type="float" office:value="0.2" calcext:value-type="float">
            <text:p>0.2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4" calcext:value-type="float">
            <text:p>26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9" calcext:value-type="float">
            <text:p>9.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8.7" calcext:value-type="float">
            <text:p>78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9.7" calcext:value-type="float">
            <text:p>69.7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30.3" calcext:value-type="float">
            <text:p>30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1" calcext:value-type="float">
            <text:p>24.1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867" calcext:value-type="float">
            <text:p><text:s text:c="2"/>86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2.9" calcext:value-type="float">
            <text:p>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6.9" calcext:value-type="float">
            <text:p>76.9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82" calcext:value-type="float">
            <text:p><text:s text:c="2"/>78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9" calcext:value-type="float">
            <text:p>30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46.2" calcext:value-type="float">
            <text:p>46.2</text:p>
          </table:table-cell>
          <table:table-cell table:style-name="ce28" office:value-type="float" office:value="2.7" calcext:value-type="float">
            <text:p>2.7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394" calcext:value-type="float">
            <text:p><text:s/>4 39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8" calcext:value-type="float">
            <text:p>19.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0.7" calcext:value-type="float">
            <text:p>0.7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704" calcext:value-type="float">
            <text:p><text:s text:c="2"/>70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7" calcext:value-type="float">
            <text:p>5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.3" calcext:value-type="float">
            <text:p>93.3</text:p>
          </table:table-cell>
          <table:table-cell table:style-name="ce28" office:value-type="float" office:value="0.4" calcext:value-type="float">
            <text:p>0.4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355" calcext:value-type="float">
            <text:p><text:s text:c="2"/>35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3" calcext:value-type="float">
            <text:p>20.3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1" calcext:value-type="float">
            <text:p>2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0.1" calcext:value-type="float">
            <text:p>70.1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584" calcext:value-type="float">
            <text:p><text:s text:c="2"/>58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0.4" calcext:value-type="float">
            <text:p>7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.2" calcext:value-type="float">
            <text:p>27.2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3"/>
          <table:table-cell table:style-name="ce56"/>
          <table:table-cell table:style-name="ce58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87" calcext:value-type="float">
            <text:p><text:s text:c="2"/>38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" calcext:value-type="float">
            <text:p>3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4.7" calcext:value-type="float">
            <text:p>4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.9" calcext:value-type="float">
            <text:p>59.9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075" calcext:value-type="float">
            <text:p><text:s/>1 075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3.6" calcext:value-type="float">
            <text:p>1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102" calcext:value-type="float">
            <text:p><text:s/>3 10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6" calcext:value-type="float">
            <text:p>76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7267" calcext:value-type="float">
            <text:p><text:s/>7 267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" calcext:value-type="float">
            <text:p>37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41.5" calcext:value-type="float">
            <text:p>41.5</text:p>
          </table:table-cell>
          <table:table-cell table:style-name="ce28" office:value-type="float" office:value="1.4" calcext:value-type="float">
            <text:p>1.4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1" calcext:value-type="float">
            <text:p>45.1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.8" calcext:value-type="float">
            <text:p>38.8</text:p>
          </table:table-cell>
          <table:table-cell table:style-name="ce28" office:value-type="float" office:value="0.9" calcext:value-type="float">
            <text:p>0.9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43" calcext:value-type="float">
            <text:p><text:s text:c="2"/>14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9" calcext:value-type="float">
            <text:p>18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8" calcext:value-type="float">
            <text:p>16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.4" calcext:value-type="float">
            <text:p>59.4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.5" calcext:value-type="float">
            <text:p>1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7.5" calcext:value-type="float">
            <text:p>87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440" calcext:value-type="float">
            <text:p><text:s text:c="2"/>44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5" calcext:value-type="float">
            <text:p>17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9.5" calcext:value-type="float">
            <text:p>79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5" calcext:value-type="float">
            <text:p>24.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2.8" calcext:value-type="float">
            <text:p>72.8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8042" calcext:value-type="float">
            <text:p><text:s/>58 042</text:p>
          </table:table-cell>
          <table:table-cell table:style-name="ce27" office:value-type="float" office:value="26.2" calcext:value-type="float">
            <text:p>26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1.8" calcext:value-type="float">
            <text:p>21.8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55.8" calcext:value-type="float">
            <text:p>55.8</text:p>
          </table:table-cell>
          <table:table-cell table:style-name="ce27" office:value-type="float" office:value="0.3" calcext:value-type="float">
            <text:p>0.3</text:p>
          </table:table-cell>
          <table:table-cell table:style-name="ce53"/>
          <table:table-cell table:style-name="ce55"/>
          <table:table-cell table:style-name="ce57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.4" calcext:value-type="float">
            <text:p>2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.9" calcext:value-type="float">
            <text:p>42.9</text:p>
          </table:table-cell>
          <table:table-cell table:style-name="ce28" office:value-type="float" office:value="21.4" calcext:value-type="float">
            <text:p>21.4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587" calcext:value-type="float">
            <text:p><text:s/>1 58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.8" calcext:value-type="float">
            <text:p>40.8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6">
          <table:table-cell table:style-name="ce12"/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5" table:number-rows-repeated="2">
          <table:table-cell table:style-name="ce13"/>
          <table:table-cell table:style-name="ce23" table:number-columns-repeated="12"/>
          <table:table-cell table:style-name="ce54" table:number-columns-repeated="101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8" table:default-cell-style-name="ce50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9"/>
          <table:table-cell table:style-name="ce1" table:number-columns-repeated="3"/>
          <table:table-cell table:style-name="ce35" table:number-columns-repeated="7"/>
          <table:table-cell table:style-name="ce35" office:value-type="float" office:value="39" calcext:value-type="float">
            <text:p>39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空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（續１）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style-name="ce14"/>
          <table:table-cell table:style-name="ce60"/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5"/>
          <table:table-cell table:style-name="ce61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８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 table:number-columns-repeated="2"/>
          <table:table-cell table:style-name="ce45" office:value-type="string" calcext:value-type="string">
            <text:p>單位：人；<text:span text:style-name="T5">%</text:span>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<text:s/>空 </text:p>
          </table:table-cell>
          <table:table-cell table:style-name="ce39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織調整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規限制</text:p>
          </table:table-cell>
          <table:table-cell table:style-name="ce47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4">
          <table:table-cell table:style-name="ce8"/>
          <table:table-cell table:style-name="ce62"/>
          <table:table-cell table:style-name="ce26"/>
          <table:table-cell table:style-name="ce19" table:number-columns-repeated="10"/>
          <table:table-cell table:style-name="ce52" table:number-columns-repeated="1011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763" calcext:value-type="float">
            <text:p><text:s/>2 76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8" calcext:value-type="float">
            <text:p>16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9.2" calcext:value-type="float">
            <text:p>19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7" calcext:value-type="float">
            <text:p>33.7</text:p>
          </table:table-cell>
          <table:table-cell table:style-name="ce28" office:value-type="string" calcext:value-type="string">
            <text:p>-</text:p>
          </table:table-cell>
          <table:table-cell table:style-name="ce53"/>
          <table:table-cell table:style-name="ce56"/>
          <table:table-cell table:style-name="ce58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287" calcext:value-type="float">
            <text:p><text:s/>2 287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9" calcext:value-type="float">
            <text:p>41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.4" calcext:value-type="float">
            <text:p>40.4</text:p>
          </table:table-cell>
          <table:table-cell table:style-name="ce28" office:value-type="string" calcext:value-type="string">
            <text:p>-</text:p>
          </table:table-cell>
          <table:table-cell table:style-name="ce53"/>
          <table:table-cell table:style-name="ce56"/>
          <table:table-cell table:style-name="ce58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713" calcext:value-type="float">
            <text:p><text:s/>3 713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1.1" calcext:value-type="float">
            <text:p>11.1</text:p>
          </table:table-cell>
          <table:table-cell table:number-columns-repeated="2" table:style-name="ce28" office:value-type="float" office:value="6.5" calcext:value-type="float">
            <text:p>6.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1.8" calcext:value-type="float">
            <text:p>51.8</text:p>
          </table:table-cell>
          <table:table-cell table:style-name="ce28" office:value-type="float" office:value="0.1" calcext:value-type="float">
            <text:p>0.1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258" calcext:value-type="float">
            <text:p><text:s/>2 258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2" calcext:value-type="float">
            <text:p>32.2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.1" calcext:value-type="float">
            <text:p>42.1</text:p>
          </table:table-cell>
          <table:table-cell table:style-name="ce28" office:value-type="float" office:value="0.4" calcext:value-type="float">
            <text:p>0.4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671" calcext:value-type="float">
            <text:p><text:s/>4 67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" calcext:value-type="float">
            <text:p>32.0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.2" calcext:value-type="float">
            <text:p>46.2</text:p>
          </table:table-cell>
          <table:table-cell table:style-name="ce28" office:value-type="float" office:value="1.2" calcext:value-type="float">
            <text:p>1.2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348" calcext:value-type="float">
            <text:p><text:s/>1 34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-</text:p>
          </table:table-cell>
          <table:table-cell table:style-name="ce53"/>
          <table:table-cell table:style-name="ce56"/>
          <table:table-cell table:style-name="ce58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619" calcext:value-type="float">
            <text:p><text:s/>2 61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57.4" calcext:value-type="float">
            <text:p>57.4</text:p>
          </table:table-cell>
          <table:table-cell table:style-name="ce28" office:value-type="float" office:value="0.6" calcext:value-type="float">
            <text:p>0.6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20.4" calcext:value-type="float">
            <text:p>20.4</text:p>
          </table:table-cell>
          <table:table-cell table:style-name="ce28" office:value-type="float" office:value="38.1" calcext:value-type="float">
            <text:p>38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.5" calcext:value-type="float">
            <text:p>24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32" calcext:value-type="float">
            <text:p><text:s text:c="2"/>23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7.3" calcext:value-type="float">
            <text:p>57.3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93" calcext:value-type="float">
            <text:p><text:s text:c="2"/>19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0.7" calcext:value-type="float">
            <text:p>90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6" calcext:value-type="float">
            <text:p>9.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85.1" calcext:value-type="float">
            <text:p>85.1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21" calcext:value-type="float">
            <text:p><text:s text:c="2"/>22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8" calcext:value-type="float">
            <text:p>11.8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88.2" calcext:value-type="float">
            <text:p>88.2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9.2" calcext:value-type="float">
            <text:p>99.2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368" calcext:value-type="float">
            <text:p><text:s text:c="2"/>36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99.2" calcext:value-type="float">
            <text:p>99.2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248" calcext:value-type="float">
            <text:p><text:s text:c="2"/>24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7.2" calcext:value-type="float">
            <text:p>47.2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49.6" calcext:value-type="float">
            <text:p>49.6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611" calcext:value-type="float">
            <text:p><text:s text:c="2"/>61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9" calcext:value-type="float">
            <text:p>14.9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5.5" calcext:value-type="float">
            <text:p>55.5</text:p>
          </table:table-cell>
          <table:table-cell table:style-name="ce28" office:value-type="float" office:value="0.2" calcext:value-type="float">
            <text:p>0.2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948" calcext:value-type="float">
            <text:p><text:s text:c="2"/>94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3.6" calcext:value-type="float">
            <text:p>83.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1" calcext:value-type="float">
            <text:p>15.1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1.6" calcext:value-type="float">
            <text:p>71.6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.2" calcext:value-type="float">
            <text:p>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7.8" calcext:value-type="float">
            <text:p>97.8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458" calcext:value-type="float">
            <text:p><text:s/>2 458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7.8" calcext:value-type="float">
            <text:p>17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1150" calcext:value-type="float">
            <text:p><text:s/>1 15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9.7" calcext:value-type="float">
            <text:p>99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6726" calcext:value-type="float">
            <text:p><text:s/>16 726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0.2" calcext:value-type="float">
            <text:p>0.2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935" calcext:value-type="float">
            <text:p><text:s/>1 935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.1" calcext:value-type="float">
            <text:p>58.1</text:p>
          </table:table-cell>
          <table:table-cell table:style-name="ce28" office:value-type="float" office:value="1.8" calcext:value-type="float">
            <text:p>1.8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289" calcext:value-type="float">
            <text:p><text:s/>3 289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9" calcext:value-type="float">
            <text:p>17.9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82" calcext:value-type="float">
            <text:p>82.0</text:p>
          </table:table-cell>
          <table:table-cell table:style-name="ce28" office:value-type="float" office:value="0.1" calcext:value-type="float">
            <text:p>0.1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839" calcext:value-type="float">
            <text:p><text:s text:c="2"/>83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.4" calcext:value-type="float">
            <text:p>24.4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1351" calcext:value-type="float">
            <text:p><text:s/>1 35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5" calcext:value-type="float">
            <text:p>15.0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67.7" calcext:value-type="float">
            <text:p>67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41" calcext:value-type="float">
            <text:p><text:s text:c="2"/>24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6.5" calcext:value-type="float">
            <text:p>46.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31.5" calcext:value-type="float">
            <text:p>31.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6.6" calcext:value-type="float">
            <text:p>6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.5" calcext:value-type="float">
            <text:p>14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7.8" calcext:value-type="float">
            <text:p>27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7.2" calcext:value-type="float">
            <text:p>47.2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3" calcext:value-type="float">
            <text:p>55.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.1" calcext:value-type="float">
            <text:p>41.1</text:p>
          </table:table-cell>
          <table:table-cell table:style-name="ce28" office:value-type="float" office:value="1.8" calcext:value-type="float">
            <text:p>1.8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1" calcext:value-type="float">
            <text:p>4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9" calcext:value-type="float">
            <text:p>12.9</text:p>
          </table:table-cell>
          <table:table-cell table:number-columns-repeated="2" table:style-name="ce28" office:value-type="float" office:value="0.2" calcext:value-type="float">
            <text:p>0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6.6" calcext:value-type="float">
            <text:p>46.6</text:p>
          </table:table-cell>
          <table:table-cell table:style-name="ce28" office:value-type="string" calcext:value-type="string">
            <text:p>-</text:p>
          </table:table-cell>
          <table:table-cell table:style-name="ce53"/>
          <table:table-cell table:style-name="ce56"/>
          <table:table-cell table:style-name="ce58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953" calcext:value-type="float">
            <text:p><text:s/>2 953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7" calcext:value-type="float">
            <text:p>45.7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41" calcext:value-type="float">
            <text:p>41.0</text:p>
          </table:table-cell>
          <table:table-cell table:style-name="ce28" office:value-type="float" office:value="0.2" calcext:value-type="float">
            <text:p>0.2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" calcext:value-type="float">
            <text:p>25.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75" calcext:value-type="float">
            <text:p>75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6.7" calcext:value-type="float">
            <text:p>16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9.5" calcext:value-type="float">
            <text:p>79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8929" calcext:value-type="float">
            <text:p><text:s/>18 929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4.8" calcext:value-type="float">
            <text:p>14.8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60.7" calcext:value-type="float">
            <text:p>60.7</text:p>
          </table:table-cell>
          <table:table-cell table:style-name="ce27" office:value-type="float" office:value="0.2" calcext:value-type="float">
            <text:p>0.2</text:p>
          </table:table-cell>
          <table:table-cell table:style-name="ce53"/>
          <table:table-cell table:style-name="ce55"/>
          <table:table-cell table:style-name="ce57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095" calcext:value-type="float">
            <text:p><text:s/>5 095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0.4" calcext:value-type="float">
            <text:p>0.4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324" calcext:value-type="float">
            <text:p><text:s/>1 32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8.9" calcext:value-type="float">
            <text:p>58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29" calcext:value-type="float">
            <text:p>29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5165" calcext:value-type="float">
            <text:p><text:s/>5 165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5" calcext:value-type="float">
            <text:p>19.5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8.9" calcext:value-type="float">
            <text:p>68.9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621" calcext:value-type="float">
            <text:p><text:s/>2 621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0" calcext:value-type="float">
            <text:p>0.0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673" calcext:value-type="float">
            <text:p><text:s/>3 673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9" calcext:value-type="float">
            <text:p>17.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.7" calcext:value-type="float">
            <text:p>55.7</text:p>
          </table:table-cell>
          <table:table-cell table:style-name="ce28" office:value-type="float" office:value="0.4" calcext:value-type="float">
            <text:p>0.4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16.8" calcext:value-type="float">
            <text:p>16.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.5" calcext:value-type="float">
            <text:p>56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87" calcext:value-type="float">
            <text:p><text:s text:c="2"/>58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9.6" calcext:value-type="float">
            <text:p>89.6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8719" calcext:value-type="float">
            <text:p><text:s/>38 719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77.6" calcext:value-type="float">
            <text:p>77.6</text:p>
          </table:table-cell>
          <table:table-cell table:style-name="ce27" office:value-type="float" office:value="0" calcext:value-type="float">
            <text:p>0.0</text:p>
          </table:table-cell>
          <table:table-cell table:style-name="ce53"/>
          <table:table-cell table:style-name="ce55"/>
          <table:table-cell table:style-name="ce57" table:number-columns-repeated="10"/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31" calcext:value-type="float">
            <text:p><text:s text:c="2"/>63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2.1" calcext:value-type="float">
            <text:p>92.1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6">
          <table:table-cell table:style-name="ce12"/>
          <table:table-cell table:style-name="ce63"/>
          <table:table-cell table:style-name="ce64" table:number-columns-repeated="3"/>
          <table:table-cell table:style-name="ce29" table:number-columns-repeated="3"/>
          <table:table-cell table:style-name="ce64" table:number-columns-repeated="2"/>
          <table:table-cell table:style-name="ce29" table:number-columns-repeated="3"/>
          <table:table-cell table:style-name="ce54" table:number-columns-repeated="1011"/>
        </table:table-row>
        <table:table-row table:style-name="ro5" table:number-rows-repeated="2">
          <table:table-cell table:style-name="ce54"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3" table:style-name="ta3">
        <table:table-column table:style-name="co1" table:default-cell-style-name="ce14"/>
        <table:table-column table:style-name="co2" table:default-cell-style-name="ce60"/>
        <table:table-column table:style-name="co2" table:number-columns-repeated="3" table:default-cell-style-name="ce16"/>
        <table:table-column table:style-name="co3" table:number-columns-repeated="8" table:default-cell-style-name="ce16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9"/>
          <table:table-cell table:style-name="ce1" table:number-columns-repeated="3"/>
          <table:table-cell table:style-name="ce35" table:number-columns-repeated="7"/>
          <table:table-cell table:style-name="ce35" office:value-type="float" office:value="41" calcext:value-type="float">
            <text:p>41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空缺員工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（續２完）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61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０８年８月底</text:p>
          </table:table-cell>
          <table:covered-table-cell table:style-name="ce42"/>
          <table:table-cell table:style-name="ce5" table:number-columns-repeated="3"/>
          <table:table-cell table:style-name="ce46" table:number-columns-repeated="2"/>
          <table:table-cell table:style-name="ce45" office:value-type="string" calcext:value-type="string">
            <text:p>單位：人；<text:span text:style-name="T5">%</text:span>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空　缺</text:p>
            <text:p>員　工</text:p>
            <text:p>人<text:span text:style-name="T1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<text:s/>空 </text:p>
          </table:table-cell>
          <table:table-cell table:style-name="ce39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織調整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規限制</text:p>
          </table:table-cell>
          <table:table-cell table:style-name="ce47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7">
          <table:table-cell table:style-name="ce8"/>
          <table:table-cell table:style-name="ce62"/>
          <table:table-cell table:style-name="ce26"/>
          <table:table-cell table:style-name="ce19" table:number-columns-repeated="10"/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21" office:value-type="float" office:value="4569" calcext:value-type="float">
            <text:p><text:s/>4 569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1" calcext:value-type="float">
            <text:p>43.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.4" calcext:value-type="float">
            <text:p>51.4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151" calcext:value-type="float">
            <text:p><text:s/>9 151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78.1" calcext:value-type="float">
            <text:p>78.1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3150" calcext:value-type="float">
            <text:p><text:s/>3 15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9" calcext:value-type="float">
            <text:p>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.5" calcext:value-type="float">
            <text:p>85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29" calcext:value-type="float">
            <text:p><text:s text:c="2"/>12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7.7" calcext:value-type="float">
            <text:p>97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04" calcext:value-type="float">
            <text:p><text:s text:c="2"/>50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98" calcext:value-type="float">
            <text:p>98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5331" calcext:value-type="float">
            <text:p><text:s/>15 331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.7" calcext:value-type="float">
            <text:p>78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049" calcext:value-type="float">
            <text:p><text:s/>1 04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1" calcext:value-type="float">
            <text:p>1.0</text:p>
          </table:table-cell>
          <table:table-cell table:style-name="ce53"/>
          <table:table-cell table:style-name="ce56"/>
          <table:table-cell table:style-name="ce58" table:number-columns-repeated="10"/>
          <table:table-cell table:style-name="ce54"/>
          <table:table-cell table:style-name="ce53" table:number-columns-repeated="998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205" calcext:value-type="float">
            <text:p><text:s/>4 205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.3" calcext:value-type="float">
            <text:p>91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7182" calcext:value-type="float">
            <text:p><text:s/>57 182</text:p>
          </table:table-cell>
          <table:table-cell table:style-name="ce27" office:value-type="float" office:value="25.8" calcext:value-type="float">
            <text:p>25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8.4" calcext:value-type="float">
            <text:p>18.4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5.6" calcext:value-type="float">
            <text:p>15.6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46.5" calcext:value-type="float">
            <text:p>46.5</text:p>
          </table:table-cell>
          <table:table-cell table:style-name="ce27" office:value-type="float" office:value="0.9" calcext:value-type="float">
            <text:p>0.9</text:p>
          </table:table-cell>
          <table:table-cell table:style-name="ce54"/>
          <table:table-cell table:style-name="ce55"/>
          <table:table-cell table:style-name="ce57" table:number-columns-repeated="10"/>
          <table:table-cell table:style-name="ce53"/>
          <table:table-cell table:style-name="ce54" table:number-columns-repeated="998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576" calcext:value-type="float">
            <text:p><text:s/>2 576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5" calcext:value-type="float">
            <text:p>16.5</text:p>
          </table:table-cell>
          <table:table-cell table:style-name="ce28" office:value-type="float" office:value="15.1" calcext:value-type="float">
            <text:p>15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23.2" calcext:value-type="float">
            <text:p>23.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23.3" calcext:value-type="float">
            <text:p>23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572" calcext:value-type="float">
            <text:p><text:s/>1 57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64.8" calcext:value-type="float">
            <text:p>6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.3" calcext:value-type="float">
            <text:p>23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" calcext:value-type="float">
            <text:p>15.0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504" calcext:value-type="float">
            <text:p><text:s/>2 50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" calcext:value-type="float">
            <text:p>27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" calcext:value-type="float">
            <text:p>45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552" calcext:value-type="float">
            <text:p><text:s/>4 552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5.8" calcext:value-type="float">
            <text:p>35.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43.1" calcext:value-type="float">
            <text:p>43.1</text:p>
          </table:table-cell>
          <table:table-cell table:style-name="ce28" office:value-type="float" office:value="0.1" calcext:value-type="float">
            <text:p>0.1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696" calcext:value-type="float">
            <text:p><text:s/>4 696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4" calcext:value-type="float">
            <text:p>35.4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.2" calcext:value-type="float">
            <text:p>1.2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23.7" calcext:value-type="float">
            <text:p>2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3" calcext:value-type="float">
            <text:p>33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15" calcext:value-type="float">
            <text:p><text:s text:c="2"/>31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4" calcext:value-type="float">
            <text:p>24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.9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.9" calcext:value-type="float">
            <text:p>68.9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55" calcext:value-type="float">
            <text:p><text:s text:c="2"/>65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15.3" calcext:value-type="float">
            <text:p>15.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.1" calcext:value-type="float">
            <text:p>55.1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280" calcext:value-type="float">
            <text:p><text:s/>3 280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7" calcext:value-type="float">
            <text:p>20.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5.4" calcext:value-type="float">
            <text:p>25.4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.4" calcext:value-type="float">
            <text:p>22.4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2432" calcext:value-type="float">
            <text:p><text:s/>2 432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.8" calcext:value-type="float">
            <text:p>54.8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990" calcext:value-type="float">
            <text:p><text:s text:c="2"/>99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.7" calcext:value-type="float">
            <text:p>85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9" calcext:value-type="float">
            <text:p>3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.3" calcext:value-type="float">
            <text:p>28.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0.8" calcext:value-type="float">
            <text:p>40.8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122" calcext:value-type="float">
            <text:p><text:s/>1 12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3" calcext:value-type="float">
            <text:p>29.3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6.8" calcext:value-type="float">
            <text:p>46.8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471" calcext:value-type="float">
            <text:p><text:s text:c="2"/>47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3" calcext:value-type="float">
            <text:p>8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.7" calcext:value-type="float">
            <text:p>84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697" calcext:value-type="float">
            <text:p><text:s/>2 697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42.5" calcext:value-type="float">
            <text:p>42.5</text:p>
          </table:table-cell>
          <table:table-cell table:style-name="ce28" office:value-type="float" office:value="15" calcext:value-type="float">
            <text:p>1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.4" calcext:value-type="float">
            <text:p>29.4</text:p>
          </table:table-cell>
          <table:table-cell table:style-name="ce28" office:value-type="float" office:value="4.1" calcext:value-type="float">
            <text:p>4.1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76" calcext:value-type="float">
            <text:p><text:s text:c="2"/>37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3" calcext:value-type="float">
            <text:p>1.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3.2" calcext:value-type="float">
            <text:p>33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885" calcext:value-type="float">
            <text:p><text:s/>2 885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8" calcext:value-type="float">
            <text:p>16.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3.2" calcext:value-type="float">
            <text:p>13.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51.1" calcext:value-type="float">
            <text:p>51.1</text:p>
          </table:table-cell>
          <table:table-cell table:style-name="ce28" office:value-type="float" office:value="9.5" calcext:value-type="float">
            <text:p>9.5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073" calcext:value-type="float">
            <text:p><text:s/>3 07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.1" calcext:value-type="float">
            <text:p>51.1</text:p>
          </table:table-cell>
          <table:table-cell table:style-name="ce28" office:value-type="float" office:value="3.4" calcext:value-type="float">
            <text:p>3.4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806" calcext:value-type="float">
            <text:p><text:s/>2 806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3" calcext:value-type="float">
            <text:p>29.3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" calcext:value-type="float">
            <text:p>49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27.6" calcext:value-type="float">
            <text:p>27.6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614" calcext:value-type="float">
            <text:p><text:s/>5 61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7" calcext:value-type="float">
            <text:p>19.7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5.5" calcext:value-type="float">
            <text:p>15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.5" calcext:value-type="float">
            <text:p>50.5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7559" calcext:value-type="float">
            <text:p><text:s/>7 55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3" calcext:value-type="float">
            <text:p>45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550" calcext:value-type="float">
            <text:p><text:s/>5 55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4.6" calcext:value-type="float">
            <text:p>74.6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967" calcext:value-type="float">
            <text:p><text:s text:c="2"/>96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4.8" calcext:value-type="float">
            <text:p>14.8</text:p>
          </table:table-cell>
          <table:table-cell table:style-name="ce28" office:value-type="float" office:value="15.3" calcext:value-type="float">
            <text:p>15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.2" calcext:value-type="float">
            <text:p>53.2</text:p>
          </table:table-cell>
          <table:table-cell table:style-name="ce28" office:value-type="string" calcext:value-type="string">
            <text:p>-</text:p>
          </table:table-cell>
          <table:table-cell table:style-name="ce53"/>
          <table:table-cell table:style-name="ce56"/>
          <table:table-cell table:style-name="ce58" table:number-columns-repeated="10"/>
          <table:table-cell table:style-name="ce54"/>
          <table:table-cell table:style-name="ce53" table:number-columns-repeated="998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.6" calcext:value-type="float">
            <text:p>28.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773" calcext:value-type="float">
            <text:p><text:s/>6 773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string" calcext:value-type="string">
            <text:p>-</text:p>
          </table:table-cell>
          <table:table-cell table:style-name="ce54"/>
          <table:table-cell table:style-name="ce55"/>
          <table:table-cell table:style-name="ce57" table:number-columns-repeated="10"/>
          <table:table-cell table:style-name="ce53"/>
          <table:table-cell table:style-name="ce54" table:number-columns-repeated="998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879" calcext:value-type="float">
            <text:p><text:s/>2 879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86" calcext:value-type="float">
            <text:p>86.0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66" office:value-type="float" office:value="2751" calcext:value-type="float">
            <text:p><text:s/>2 751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39.7" calcext:value-type="float">
            <text:p>3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.3" calcext:value-type="float">
            <text:p>35.3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92" calcext:value-type="float">
            <text:p><text:s text:c="2"/>19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2" calcext:value-type="float">
            <text:p>4.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1.1" calcext:value-type="float">
            <text:p>4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4.7" calcext:value-type="float">
            <text:p>54.7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951" calcext:value-type="float">
            <text:p><text:s text:c="2"/>95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1.4" calcext:value-type="float">
            <text:p>91.4</text:p>
          </table:table-cell>
          <table:table-cell table:style-name="ce28" office:value-type="string" calcext:value-type="string">
            <text:p>-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7" table:number-columns-repeated="11"/>
          <table:table-cell table:style-name="ce53"/>
          <table:table-cell table:style-name="ce56"/>
          <table:table-cell table:style-name="ce58" table:number-columns-repeated="10"/>
          <table:table-cell table:style-name="ce53" table:number-columns-repeated="999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2379" calcext:value-type="float">
            <text:p><text:s/>62 379</text:p>
          </table:table-cell>
          <table:table-cell table:style-name="ce28" office:value-type="float" office:value="28.2" calcext:value-type="float">
            <text:p>28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" calcext:value-type="float">
            <text:p>28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51.2" calcext:value-type="float">
            <text:p>51.2</text:p>
          </table:table-cell>
          <table:table-cell table:style-name="ce28" office:value-type="float" office:value="0.5" calcext:value-type="float">
            <text:p>0.5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4" calcext:value-type="float">
            <text:p>21.4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56" calcext:value-type="float">
            <text:p>56.0</text:p>
          </table:table-cell>
          <table:table-cell table:style-name="ce28" office:value-type="float" office:value="0.5" calcext:value-type="float">
            <text:p>0.5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5734" calcext:value-type="float">
            <text:p><text:s/>35 734</text:p>
          </table:table-cell>
          <table:table-cell table:style-name="ce28" office:value-type="float" office:value="16.1" calcext:value-type="float">
            <text:p>16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1" calcext:value-type="float">
            <text:p>1.0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3362" calcext:value-type="float">
            <text:p><text:s/>93 362</text:p>
          </table:table-cell>
          <table:table-cell table:style-name="ce28" office:value-type="float" office:value="42.2" calcext:value-type="float">
            <text:p>4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4" calcext:value-type="float">
            <text:p>15.4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57.7" calcext:value-type="float">
            <text:p>57.7</text:p>
          </table:table-cell>
          <table:table-cell table:style-name="ce28" office:value-type="float" office:value="0.2" calcext:value-type="float">
            <text:p>0.2</text:p>
          </table:table-cell>
          <table:table-cell table:style-name="ce54"/>
          <table:table-cell table:style-name="ce56"/>
          <table:table-cell table:style-name="ce58" table:number-columns-repeated="10"/>
          <table:table-cell table:style-name="ce54" table:number-columns-repeated="999"/>
        </table:table-row>
        <table:table-row table:style-name="ro6">
          <table:table-cell table:style-name="ce65"/>
          <table:table-cell table:style-name="ce67"/>
          <table:table-cell table:style-name="ce68" table:number-columns-repeated="11"/>
          <table:table-cell table:number-columns-repeated="1011"/>
        </table:table-row>
        <table:table-row table:style-name="ro9" table:number-rows-repeated="22">
          <table:table-cell table:number-columns-repeated="1024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3</dc:date>
    <meta:print-date>2018-12-06T14:15:26</meta:print-date>
    <meta:document-statistic meta:table-count="3" meta:cell-count="1822" meta:object-count="0"/>
    <meta:generator>NDC_ODF_Application_Tools/1.0.3$Windows_X86_64 LibreOffice_project/8ad3e16aadc5e73175a2d44b1abec8638aa18880</meta:generator>
  </office:meta>
</office:document-meta>
</file>