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ro10" style:family="table-row">
      <style:table-row-properties style:row-height="1.7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1.27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5" calcext:value-type="float">
            <text:p>5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27301" calcext:value-type="float">
            <text:p><text:s/>127 30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28.7" calcext:value-type="float">
            <text:p>28.7</text:p>
          </table:table-cell>
          <table:table-cell table:style-name="ce29" office:value-type="float" office:value="16.5" calcext:value-type="float">
            <text:p>16.5</text:p>
          </table:table-cell>
          <table:table-cell table:style-name="ce29" office:value-type="float" office:value="27.8" calcext:value-type="float">
            <text:p>27.8</text:p>
          </table:table-cell>
          <table:table-cell table:style-name="ce29" office:value-type="float" office:value="23.5" calcext:value-type="float">
            <text:p>23.5</text:p>
          </table:table-cell>
          <table:table-cell table:style-name="ce29" office:value-type="float" office:value="26" calcext:value-type="float">
            <text:p>26.0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3.1" calcext:value-type="float">
            <text:p>3.1</text:p>
          </table:table-cell>
          <table:table-cell table:style-name="ce54" office:value-type="float" office:value="63.1" calcext:value-type="float">
            <text:p>63.1</text:p>
          </table:table-cell>
          <table:table-cell table:style-name="ce54" office:value-type="float" office:value="19.3" calcext:value-type="float">
            <text:p>19.3</text:p>
          </table:table-cell>
          <table:table-cell table:style-name="ce54" office:value-type="float" office:value="80.7" calcext:value-type="float">
            <text:p>80.7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18.8" calcext:value-type="float">
            <text:p>18.8</text:p>
          </table:table-cell>
          <table:table-cell table:style-name="ce54" office:value-type="float" office:value="81.2" calcext:value-type="float">
            <text:p>81.2</text:p>
          </table:table-cell>
          <table:table-cell/>
          <table:table-cell table:style-name="ce61" table:number-columns-repeated="1004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345" calcext:value-type="float">
            <text:p><text:s/>2 345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29.3" calcext:value-type="float">
            <text:p>29.3</text:p>
          </table:table-cell>
          <table:table-cell table:style-name="ce29" office:value-type="float" office:value="37" calcext:value-type="float">
            <text:p>37.0</text:p>
          </table:table-cell>
          <table:table-cell table:style-name="ce54" office:value-type="float" office:value="28.7" calcext:value-type="float">
            <text:p>28.7</text:p>
          </table:table-cell>
          <table:table-cell table:style-name="ce54" office:value-type="float" office:value="19.5" calcext:value-type="float">
            <text:p>19.5</text:p>
          </table:table-cell>
          <table:table-cell table:style-name="ce54" office:value-type="float" office:value="80.5" calcext:value-type="float">
            <text:p>80.5</text:p>
          </table:table-cell>
          <table:table-cell table:style-name="ce54" office:value-type="float" office:value="39.7" calcext:value-type="float">
            <text:p>39.7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27.1" calcext:value-type="float">
            <text:p>27.1</text:p>
          </table:table-cell>
          <table:table-cell table:style-name="ce54" office:value-type="float" office:value="72.9" calcext:value-type="float">
            <text:p>72.9</text:p>
          </table:table-cell>
          <table:table-cell/>
          <table:table-cell table:style-name="ce61" table:number-columns-repeated="1004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1" table:number-columns-repeated="1004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43.9" calcext:value-type="float">
            <text:p>43.9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1" table:number-columns-repeated="1004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55" calcext:value-type="float">
            <text:p><text:s text:c="2"/>25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49.8" calcext:value-type="float">
            <text:p>4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54.1" calcext:value-type="float">
            <text:p>54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983" calcext:value-type="float">
            <text:p><text:s text:c="2"/>98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1.7" calcext:value-type="float">
            <text:p>21.7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52.1" calcext:value-type="float">
            <text:p>52.1</text:p>
          </table:table-cell>
          <table:table-cell/>
          <table:table-cell table:style-name="ce61" table:number-columns-repeated="1004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9333" calcext:value-type="float">
            <text:p><text:s/>19 333</text:p>
          </table:table-cell>
          <table:table-cell table:style-name="ce29" office:value-type="float" office:value="15.2" calcext:value-type="float">
            <text:p>15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30.9" calcext:value-type="float">
            <text:p>30.9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31.7" calcext:value-type="float">
            <text:p>31.7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8.3" calcext:value-type="float">
            <text:p>8.3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28.4" calcext:value-type="float">
            <text:p>28.4</text:p>
          </table:table-cell>
          <table:table-cell table:style-name="ce54" office:value-type="float" office:value="71.6" calcext:value-type="float">
            <text:p>71.6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58.1" calcext:value-type="float">
            <text:p>58.1</text:p>
          </table:table-cell>
          <table:table-cell table:style-name="ce54" office:value-type="float" office:value="14.1" calcext:value-type="float">
            <text:p>14.1</text:p>
          </table:table-cell>
          <table:table-cell table:style-name="ce54" office:value-type="float" office:value="85.9" calcext:value-type="float">
            <text:p>85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53.3" calcext:value-type="float">
            <text:p>53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8.9" calcext:value-type="float">
            <text:p>48.9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84" calcext:value-type="float">
            <text:p><text:s text:c="2"/>38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8.2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9.1" calcext:value-type="float">
            <text:p>9.1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79.9" calcext:value-type="float">
            <text:p>79.9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22.7" calcext:value-type="float">
            <text:p>22.7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52.7" calcext:value-type="float">
            <text:p>52.7</text:p>
          </table:table-cell>
          <table:table-cell table:style-name="ce55" office:value-type="float" office:value="47.3" calcext:value-type="float">
            <text:p>47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99.4" calcext:value-type="float">
            <text:p>9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49.4" calcext:value-type="float">
            <text:p>49.4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39" calcext:value-type="float">
            <text:p><text:s text:c="2"/>23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9.6" calcext:value-type="float">
            <text:p>9.6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2.4" calcext:value-type="float">
            <text:p>82.4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82" calcext:value-type="float">
            <text:p>82.0</text:p>
          </table:table-cell>
          <table:table-cell table:style-name="ce55" office:value-type="float" office:value="18" calcext:value-type="float">
            <text:p>18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603" calcext:value-type="float">
            <text:p><text:s text:c="2"/>60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17.1" calcext:value-type="float">
            <text:p>17.1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135" calcext:value-type="float">
            <text:p><text:s text:c="2"/>13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82.2" calcext:value-type="float">
            <text:p>82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6.4" calcext:value-type="float">
            <text:p>36.4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929" calcext:value-type="float">
            <text:p><text:s text:c="2"/>92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3.6" calcext:value-type="float">
            <text:p>33.6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" calcext:value-type="float">
            <text:p>21.0</text:p>
          </table:table-cell>
          <table:table-cell table:style-name="ce55" office:value-type="float" office:value="79" calcext:value-type="float">
            <text:p>79.0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float" office:value="74.3" calcext:value-type="float">
            <text:p>74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27" calcext:value-type="float">
            <text:p><text:s text:c="2"/>72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99.7" calcext:value-type="float">
            <text:p>9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72.9" calcext:value-type="float">
            <text:p>72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69.5" calcext:value-type="float">
            <text:p>69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559" calcext:value-type="float">
            <text:p><text:s/>5 559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float" office:value="17.5" calcext:value-type="float">
            <text:p>17.5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51.1" calcext:value-type="float">
            <text:p>51.1</text:p>
          </table:table-cell>
          <table:table-cell table:style-name="ce55" office:value-type="float" office:value="48.9" calcext:value-type="float">
            <text:p>48.9</text:p>
          </table:table-cell>
          <table:table-cell table:style-name="ce55" office:value-type="float" office:value="87.2" calcext:value-type="float">
            <text:p>87.2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.1" calcext:value-type="float">
            <text:p>7.1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8" calcext:value-type="float">
            <text:p>5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79.4" calcext:value-type="float">
            <text:p>7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69.5" calcext:value-type="float">
            <text:p>69.5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24" calcext:value-type="float">
            <text:p><text:s text:c="2"/>22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3.4" calcext:value-type="float">
            <text:p>13.4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313" calcext:value-type="float">
            <text:p><text:s/>1 31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5.8" calcext:value-type="float">
            <text:p>9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13.3" calcext:value-type="float">
            <text:p>13.3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365" calcext:value-type="float">
            <text:p><text:s/>2 365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85.2" calcext:value-type="float">
            <text:p>85.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762" calcext:value-type="float">
            <text:p><text:s/>3 762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9.4" calcext:value-type="float">
            <text:p>9.4</text:p>
          </table:table-cell>
          <table:table-cell table:style-name="ce55" office:value-type="float" office:value="33" calcext:value-type="float">
            <text:p>33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616" calcext:value-type="float">
            <text:p><text:s text:c="2"/>61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81.5" calcext:value-type="float">
            <text:p>8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12.7" calcext:value-type="float">
            <text:p>12.7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31" calcext:value-type="float">
            <text:p><text:s text:c="2"/>23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12.6" calcext:value-type="float">
            <text:p>12.6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3" calcext:value-type="float">
            <text:p>6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78" calcext:value-type="float">
            <text:p><text:s text:c="2"/>27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69.1" calcext:value-type="float">
            <text:p>69.1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6.4" calcext:value-type="float">
            <text:p>6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4052" calcext:value-type="float">
            <text:p><text:s/>34 052</text:p>
          </table:table-cell>
          <table:table-cell table:style-name="ce29" office:value-type="float" office:value="26.7" calcext:value-type="float">
            <text:p>2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2" calcext:value-type="float">
            <text:p>25.2</text:p>
          </table:table-cell>
          <table:table-cell table:style-name="ce29" office:value-type="float" office:value="22.5" calcext:value-type="float">
            <text:p>22.5</text:p>
          </table:table-cell>
          <table:table-cell table:style-name="ce29" office:value-type="float" office:value="41.8" calcext:value-type="float">
            <text:p>41.8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 office:value-type="float" office:value="34.7" calcext:value-type="float">
            <text:p>34.7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2.1" calcext:value-type="float">
            <text:p>2.1</text:p>
          </table:table-cell>
          <table:table-cell table:style-name="ce54" office:value-type="float" office:value="55.2" calcext:value-type="float">
            <text:p>55.2</text:p>
          </table:table-cell>
          <table:table-cell table:style-name="ce54" office:value-type="float" office:value="7.3" calcext:value-type="float">
            <text:p>7.3</text:p>
          </table:table-cell>
          <table:table-cell table:style-name="ce54" office:value-type="float" office:value="92.7" calcext:value-type="float">
            <text:p>92.7</text:p>
          </table:table-cell>
          <table:table-cell table:style-name="ce54" office:value-type="float" office:value="25.5" calcext:value-type="float">
            <text:p>25.5</text:p>
          </table:table-cell>
          <table:table-cell table:style-name="ce54" office:value-type="float" office:value="74.5" calcext:value-type="float">
            <text:p>74.5</text:p>
          </table:table-cell>
          <table:table-cell table:style-name="ce54" office:value-type="float" office:value="14.9" calcext:value-type="float">
            <text:p>14.9</text:p>
          </table:table-cell>
          <table:table-cell table:style-name="ce54" office:value-type="float" office:value="85.1" calcext:value-type="float">
            <text:p>85.1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4" table:number-rows-repeated="10483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7" calcext:value-type="float">
            <text:p>5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704" calcext:value-type="float">
            <text:p><text:s text:c="2"/>70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3.6" calcext:value-type="float">
            <text:p>23.6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220" calcext:value-type="float">
            <text:p><text:s/>1 22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8.6" calcext:value-type="float">
            <text:p>8.6</text:p>
          </table:table-cell>
          <table:table-cell table:style-name="ce55" office:value-type="float" office:value="53.2" calcext:value-type="float">
            <text:p>53.2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81.6" calcext:value-type="float">
            <text:p>81.6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66.3" calcext:value-type="float">
            <text:p>66.3</text:p>
          </table:table-cell>
          <table:table-cell table:style-name="ce55" office:value-type="float" office:value="33.7" calcext:value-type="float">
            <text:p>3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766" calcext:value-type="float">
            <text:p><text:s text:c="2"/>76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945" calcext:value-type="float">
            <text:p><text:s text:c="2"/>94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71" calcext:value-type="float">
            <text:p>7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11" calcext:value-type="float">
            <text:p><text:s text:c="2"/>41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float" office:value="38.9" calcext:value-type="float">
            <text:p>3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38" calcext:value-type="float">
            <text:p><text:s text:c="2"/>13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6" calcext:value-type="float">
            <text:p>7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" calcext:value-type="float">
            <text:p>21.0</text:p>
          </table:table-cell>
          <table:table-cell table:style-name="ce55" office:value-type="float" office:value="79" calcext:value-type="float">
            <text:p>7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65.7" calcext:value-type="float">
            <text:p>65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" calcext:value-type="float">
            <text:p>9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7" calcext:value-type="float">
            <text:p>24.7</text:p>
          </table:table-cell>
          <table:table-cell table:style-name="ce55" office:value-type="float" office:value="75.3" calcext:value-type="float">
            <text:p>7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39.3" calcext:value-type="float">
            <text:p>3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0.7" calcext:value-type="float">
            <text:p>6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float" office:value="60.7" calcext:value-type="float">
            <text:p>6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" calcext:value-type="float">
            <text:p>1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54" calcext:value-type="float">
            <text:p><text:s text:c="2"/>25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596" calcext:value-type="float">
            <text:p><text:s text:c="2"/>59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24" calcext:value-type="float">
            <text:p><text:s text:c="2"/>32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20.4" calcext:value-type="float">
            <text:p>2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95" calcext:value-type="float">
            <text:p><text:s text:c="2"/>9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50.5" calcext:value-type="float">
            <text:p>5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9.5" calcext:value-type="float">
            <text:p>49.5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69.5" calcext:value-type="float">
            <text:p>69.5</text:p>
          </table:table-cell>
          <table:table-cell table:style-name="ce55" office:value-type="float" office:value="52.6" calcext:value-type="float">
            <text:p>52.6</text:p>
          </table:table-cell>
          <table:table-cell table:style-name="ce55" office:value-type="float" office:value="47.4" calcext:value-type="float">
            <text:p>47.4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float" office:value="65.3" calcext:value-type="float">
            <text:p>6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13" calcext:value-type="float">
            <text:p><text:s text:c="2"/>2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2480" calcext:value-type="float">
            <text:p><text:s/>2 480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0" calcext:value-type="float">
            <text:p>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" calcext:value-type="float">
            <text:p>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55" calcext:value-type="float">
            <text:p><text:s text:c="2"/>25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7.1" calcext:value-type="float">
            <text:p>7.1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709" calcext:value-type="float">
            <text:p><text:s/>2 709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13.7" calcext:value-type="float">
            <text:p>13.7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341" calcext:value-type="float">
            <text:p><text:s text:c="2"/>34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82.7" calcext:value-type="float">
            <text:p>8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3024" calcext:value-type="float">
            <text:p><text:s/>13 024</text:p>
          </table:table-cell>
          <table:table-cell table:style-name="ce30" office:value-type="float" office:value="10.2" calcext:value-type="float">
            <text:p>1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72.1" calcext:value-type="float">
            <text:p>72.1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23" calcext:value-type="float">
            <text:p>23.0</text:p>
          </table:table-cell>
          <table:table-cell table:style-name="ce55" office:value-type="float" office:value="77" calcext:value-type="float">
            <text:p>77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25.5" calcext:value-type="float">
            <text:p>25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245" calcext:value-type="float">
            <text:p><text:s/>2 245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82.9" calcext:value-type="float">
            <text:p>82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13" calcext:value-type="float">
            <text:p><text:s text:c="2"/>71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250" calcext:value-type="float">
            <text:p><text:s/>1 25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61.5" calcext:value-type="float">
            <text:p>6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7.3" calcext:value-type="float">
            <text:p>7.3</text:p>
          </table:table-cell>
          <table:table-cell table:style-name="ce55" office:value-type="float" office:value="23.2" calcext:value-type="float">
            <text:p>2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97.8" calcext:value-type="float">
            <text:p>97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73" calcext:value-type="float">
            <text:p><text:s text:c="2"/>37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float" office:value="70.5" calcext:value-type="float">
            <text:p>70.5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06" calcext:value-type="float">
            <text:p><text:s text:c="2"/>30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82.7" calcext:value-type="float">
            <text:p>82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821" calcext:value-type="float">
            <text:p><text:s/>2 821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66.5" calcext:value-type="float">
            <text:p>66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15.6" calcext:value-type="float">
            <text:p>15.6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5744" calcext:value-type="float">
            <text:p><text:s/>15 744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29.1" calcext:value-type="float">
            <text:p>29.1</text:p>
          </table:table-cell>
          <table:table-cell table:style-name="ce29" office:value-type="float" office:value="24.8" calcext:value-type="float">
            <text:p>24.8</text:p>
          </table:table-cell>
          <table:table-cell table:style-name="ce29" office:value-type="float" office:value="26.7" calcext:value-type="float">
            <text:p>26.7</text:p>
          </table:table-cell>
          <table:table-cell table:style-name="ce29" office:value-type="float" office:value="17.8" calcext:value-type="float">
            <text:p>17.8</text:p>
          </table:table-cell>
          <table:table-cell table:style-name="ce29" office:value-type="float" office:value="31.1" calcext:value-type="float">
            <text:p>31.1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1" calcext:value-type="float">
            <text:p>1.0</text:p>
          </table:table-cell>
          <table:table-cell table:style-name="ce54" office:value-type="float" office:value="63.3" calcext:value-type="float">
            <text:p>63.3</text:p>
          </table:table-cell>
          <table:table-cell table:style-name="ce54" office:value-type="float" office:value="14.7" calcext:value-type="float">
            <text:p>14.7</text:p>
          </table:table-cell>
          <table:table-cell table:style-name="ce54" office:value-type="float" office:value="85.3" calcext:value-type="float">
            <text:p>85.3</text:p>
          </table:table-cell>
          <table:table-cell table:style-name="ce54" office:value-type="float" office:value="39.3" calcext:value-type="float">
            <text:p>39.3</text:p>
          </table:table-cell>
          <table:table-cell table:style-name="ce54" office:value-type="float" office:value="60.7" calcext:value-type="float">
            <text:p>60.7</text:p>
          </table:table-cell>
          <table:table-cell table:style-name="ce54" office:value-type="float" office:value="11.1" calcext:value-type="float">
            <text:p>11.1</text:p>
          </table:table-cell>
          <table:table-cell table:style-name="ce54" office:value-type="float" office:value="88.9" calcext:value-type="float">
            <text:p>88.9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868" calcext:value-type="float">
            <text:p><text:s/>4 86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994" calcext:value-type="float">
            <text:p><text:s text:c="2"/>99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846" calcext:value-type="float">
            <text:p><text:s/>3 846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float" office:value="75.1" calcext:value-type="float">
            <text:p>75.1</text:p>
          </table:table-cell>
          <table:table-cell table:style-name="ce55" office:value-type="float" office:value="24.9" calcext:value-type="float">
            <text:p>24.9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298" calcext:value-type="float">
            <text:p><text:s/>1 29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30.9" calcext:value-type="float">
            <text:p>30.9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903" calcext:value-type="float">
            <text:p><text:s/>3 90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3.7" calcext:value-type="float">
            <text:p>73.7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62"/>
          <table:table-cell table:style-name="ce63" table:number-columns-repeated="10"/>
          <table:table-cell table:style-name="ce64" table:number-columns-repeated="7"/>
          <table:table-cell table:style-name="ce23" table:number-columns-repeated="1005"/>
        </table:table-row>
        <table:table-row table:style-name="ro10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9" calcext:value-type="float">
            <text:p>5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36" calcext:value-type="float">
            <text:p><text:s text:c="2"/>53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23.7" calcext:value-type="float">
            <text:p>2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61" table:number-columns-repeated="1005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9276" calcext:value-type="float">
            <text:p><text:s/>39 276</text:p>
          </table:table-cell>
          <table:table-cell table:style-name="ce29" office:value-type="float" office:value="30.9" calcext:value-type="float">
            <text:p>30.9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36.1" calcext:value-type="float">
            <text:p>36.1</text:p>
          </table:table-cell>
          <table:table-cell table:style-name="ce29" office:value-type="float" office:value="18.9" calcext:value-type="float">
            <text:p>18.9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0.5" calcext:value-type="float">
            <text:p>0.5</text:p>
          </table:table-cell>
          <table:table-cell table:style-name="ce54" office:value-type="float" office:value="75" calcext:value-type="float">
            <text:p>75.0</text:p>
          </table:table-cell>
          <table:table-cell table:style-name="ce54" office:value-type="float" office:value="30" calcext:value-type="float">
            <text:p>30.0</text:p>
          </table:table-cell>
          <table:table-cell table:style-name="ce54" office:value-type="float" office:value="70" calcext:value-type="float">
            <text:p>70.0</text:p>
          </table:table-cell>
          <table:table-cell table:style-name="ce54" office:value-type="float" office:value="77.1" calcext:value-type="float">
            <text:p>77.1</text:p>
          </table:table-cell>
          <table:table-cell table:style-name="ce54" office:value-type="float" office:value="22.9" calcext:value-type="float">
            <text:p>22.9</text:p>
          </table:table-cell>
          <table:table-cell table:style-name="ce54" office:value-type="float" office:value="23" calcext:value-type="float">
            <text:p>23.0</text:p>
          </table:table-cell>
          <table:table-cell table:style-name="ce54" office:value-type="float" office:value="77" calcext:value-type="float">
            <text:p>77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float" office:value="79.7" calcext:value-type="float">
            <text:p>79.7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廚師</text:p>
          </table:table-cell>
          <table:table-cell table:style-name="ce21" office:value-type="float" office:value="2956" calcext:value-type="float">
            <text:p><text:s/>2 95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54.7" calcext:value-type="float">
            <text:p>54.7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29.8" calcext:value-type="float">
            <text:p>29.8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78" calcext:value-type="float">
            <text:p>78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2892" calcext:value-type="float">
            <text:p><text:s/>12 892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39.1" calcext:value-type="float">
            <text:p>39.1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669" calcext:value-type="float">
            <text:p><text:s/>2 669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62" calcext:value-type="float">
            <text:p><text:s text:c="2"/>1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74.2" calcext:value-type="float">
            <text:p>74.2</text:p>
          </table:table-cell>
          <table:table-cell table:style-name="ce30" office:value-type="float" office:value="85.6" calcext:value-type="float">
            <text:p>8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94.3" calcext:value-type="float">
            <text:p>94.3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5821" calcext:value-type="float">
            <text:p><text:s/>15 821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68.5" calcext:value-type="float">
            <text:p>68.5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047" calcext:value-type="float">
            <text:p><text:s/>1 04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2.8" calcext:value-type="float">
            <text:p>82.8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396" calcext:value-type="float">
            <text:p><text:s/>3 39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61" table:number-columns-repeated="1005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2189" calcext:value-type="float">
            <text:p><text:s/>12 189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14.0</text:p>
          </table:table-cell>
          <table:table-cell table:style-name="ce29" office:value-type="float" office:value="37" calcext:value-type="float">
            <text:p>37.0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45.4" calcext:value-type="float">
            <text:p>45.4</text:p>
          </table:table-cell>
          <table:table-cell table:style-name="ce29" office:value-type="float" office:value="19.4" calcext:value-type="float">
            <text:p>19.4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3.7" calcext:value-type="float">
            <text:p>3.7</text:p>
          </table:table-cell>
          <table:table-cell table:style-name="ce54" office:value-type="float" office:value="71.2" calcext:value-type="float">
            <text:p>71.2</text:p>
          </table:table-cell>
          <table:table-cell table:style-name="ce54" office:value-type="float" office:value="13.8" calcext:value-type="float">
            <text:p>13.8</text:p>
          </table:table-cell>
          <table:table-cell table:style-name="ce54" office:value-type="float" office:value="86.2" calcext:value-type="float">
            <text:p>86.2</text:p>
          </table:table-cell>
          <table:table-cell table:style-name="ce54" office:value-type="float" office:value="34.5" calcext:value-type="float">
            <text:p>34.5</text:p>
          </table:table-cell>
          <table:table-cell table:style-name="ce54" office:value-type="float" office:value="65.5" calcext:value-type="float">
            <text:p>65.5</text:p>
          </table:table-cell>
          <table:table-cell table:style-name="ce54" office:value-type="float" office:value="35.3" calcext:value-type="float">
            <text:p>35.3</text:p>
          </table:table-cell>
          <table:table-cell table:style-name="ce54" office:value-type="float" office:value="64.7" calcext:value-type="float">
            <text:p>64.7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09" calcext:value-type="float">
            <text:p><text:s text:c="2"/>10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630" calcext:value-type="float">
            <text:p><text:s text:c="2"/>63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4" calcext:value-type="float">
            <text:p>1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14.1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9" calcext:value-type="float">
            <text:p>8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652" calcext:value-type="float">
            <text:p><text:s/>1 65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8" calcext:value-type="float">
            <text:p>46.8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3" calcext:value-type="float">
            <text:p>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style-name="ce55" office:value-type="float" office:value="54.7" calcext:value-type="float">
            <text:p>54.7</text:p>
          </table:table-cell>
          <table:table-cell table:style-name="ce55" office:value-type="float" office:value="45.3" calcext:value-type="float">
            <text:p>45.3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902" calcext:value-type="float">
            <text:p><text:s text:c="2"/>90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1" calcext:value-type="float">
            <text:p>5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29" calcext:value-type="float">
            <text:p><text:s text:c="2"/>22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7.9" calcext:value-type="float">
            <text:p>2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46.7" calcext:value-type="float">
            <text:p>46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13" calcext:value-type="float">
            <text:p><text:s text:c="2"/>11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3" calcext:value-type="float">
            <text:p>2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7" calcext:value-type="float">
            <text:p>78.7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59.6" calcext:value-type="float">
            <text:p>59.6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394" calcext:value-type="float">
            <text:p><text:s text:c="2"/>39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44.7" calcext:value-type="float">
            <text:p>4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19.5" calcext:value-type="float">
            <text:p>19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1680" calcext:value-type="float">
            <text:p><text:s/>1 680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float" office:value="60.6" calcext:value-type="float">
            <text:p>6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579" calcext:value-type="float">
            <text:p><text:s/>5 579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33.4" calcext:value-type="float">
            <text:p>33.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8" calcext:value-type="float">
            <text:p>8.0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18.9" calcext:value-type="float">
            <text:p>18.9</text:p>
          </table:table-cell>
          <table:table-cell table:style-name="ce55" office:value-type="float" office:value="81.1" calcext:value-type="float">
            <text:p>81.1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46.9" calcext:value-type="float">
            <text:p>46.9</text:p>
          </table:table-cell>
          <table:table-cell table:style-name="ce55" office:value-type="float" office:value="43.7" calcext:value-type="float">
            <text:p>43.7</text:p>
          </table:table-cell>
          <table:table-cell table:style-name="ce55" office:value-type="float" office:value="56.3" calcext:value-type="float">
            <text:p>56.3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20" calcext:value-type="float">
            <text:p><text:s text:c="2"/>22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362" calcext:value-type="float">
            <text:p><text:s/>4 362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" calcext:value-type="float">
            <text:p>77.0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0" calcext:value-type="float">
            <text:p>0.0</text:p>
          </table:table-cell>
          <table:table-cell table:style-name="ce54" office:value-type="float" office:value="90.8" calcext:value-type="float">
            <text:p>90.8</text:p>
          </table:table-cell>
          <table:table-cell table:style-name="ce54" office:value-type="float" office:value="7.1" calcext:value-type="float">
            <text:p>7.1</text:p>
          </table:table-cell>
          <table:table-cell table:style-name="ce54" office:value-type="float" office:value="92.9" calcext:value-type="float">
            <text:p>92.9</text:p>
          </table:table-cell>
          <table:table-cell table:style-name="ce54" office:value-type="float" office:value="51.6" calcext:value-type="float">
            <text:p>51.6</text:p>
          </table:table-cell>
          <table:table-cell table:style-name="ce54" office:value-type="float" office:value="48.4" calcext:value-type="float">
            <text:p>48.4</text:p>
          </table:table-cell>
          <table:table-cell table:style-name="ce54" office:value-type="float" office:value="10.5" calcext:value-type="float">
            <text:p>10.5</text:p>
          </table:table-cell>
          <table:table-cell table:style-name="ce54" office:value-type="float" office:value="89.5" calcext:value-type="float">
            <text:p>89.5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336" calcext:value-type="float">
            <text:p><text:s/>2 336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4" calcext:value-type="float">
            <text:p>78.4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83.2" calcext:value-type="float">
            <text:p>83.2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077" calcext:value-type="float">
            <text:p><text:s/>1 07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6.7" calcext:value-type="float">
            <text:p>3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7.1" calcext:value-type="float">
            <text:p>9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4" calcext:value-type="float">
            <text:p>8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57.2" calcext:value-type="float">
            <text:p>57.2</text:p>
          </table:table-cell>
          <table:table-cell table:style-name="ce55" office:value-type="float" office:value="42.8" calcext:value-type="float">
            <text:p>42.8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number-columns-repeated="1005"/>
        </table:table-row>
        <table:table-row table:style-name="ro11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0712" calcext:value-type="float">
            <text:p><text:s/>30 712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33.1" calcext:value-type="float">
            <text:p>33.1</text:p>
          </table:table-cell>
          <table:table-cell table:style-name="ce55" office:value-type="float" office:value="66.9" calcext:value-type="float">
            <text:p>66.9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7747" calcext:value-type="float">
            <text:p><text:s/>17 747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4.6" calcext:value-type="float">
            <text:p>4.6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52" calcext:value-type="float">
            <text:p>52.0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13.1" calcext:value-type="float">
            <text:p>13.1</text:p>
          </table:table-cell>
          <table:table-cell table:style-name="ce55" office:value-type="float" office:value="86.9" calcext:value-type="float">
            <text:p>86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8040" calcext:value-type="float">
            <text:p><text:s/>38 040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80.1" calcext:value-type="float">
            <text:p>80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0802" calcext:value-type="float">
            <text:p><text:s/>40 802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91.5" calcext:value-type="float">
            <text:p>91.5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86.3" calcext:value-type="float">
            <text:p>86.3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2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07</dc:date>
    <meta:print-date>2020-12-15T15:38:33</meta:print-date>
    <meta:document-statistic meta:table-count="3" meta:cell-count="2541" meta:object-count="0"/>
    <meta:generator>NDC_ODF_Application_Tools/1.0.3$Windows_X86_64 LibreOffice_project/8ad3e16aadc5e73175a2d44b1abec8638aa18880</meta:generator>
  </office:meta>
</office:document-meta>
</file>