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9.1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table:number-columns-repeated="7"/>
          <table:table-cell table:style-name="ce51" table:number-columns-repeated="4"/>
          <table:table-cell table:style-name="ce58" office:value-type="float" office:value="61" calcext:value-type="float">
            <text:p>61</text:p>
          </table:table-cell>
          <table:table-cell table:style-name="ce4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礦業及土石採取業廠商空缺員工僱用條件概況</text:p>
          </table:table-cell>
          <table:covered-table-cell table:number-columns-repeated="4" table:style-name="ce3"/>
          <table:table-cell table:style-name="ce42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7"/>
          <table:table-cell table:style-name="ce52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3"/>
          <table:table-cell table:style-name="ce48" table:number-columns-repeated="2"/>
          <table:table-cell table:style-name="ce52"/>
          <table:table-cell table:style-name="ce53" table:number-columns-repeated="3"/>
          <table:table-cell table:style-name="ce59"/>
          <table:table-cell table:style-name="ce52" table:number-columns-repeated="1011"/>
        </table:table-row>
        <table:table-row table:style-name="ro1">
          <table:table-cell table:number-columns-repeated="12"/>
          <table:table-cell table:style-name="ce60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9" office:value-type="string" calcext:value-type="string">
            <text:p>民國</text:p>
          </table:table-cell>
          <table:table-cell table:style-name="ce44" office:value-type="string" calcext:value-type="string">
            <text:p>１０９年８月底</text:p>
          </table:table-cell>
          <table:table-cell table:style-name="ce49" table:number-columns-repeated="3"/>
          <table:table-cell table:style-name="ce54"/>
          <table:table-cell table:style-name="ce57" table:number-columns-repeated="2"/>
          <table:table-cell table:style-name="ce61" office:value-type="string" calcext:value-type="string">
            <text:p>單位：人；<text:span text:style-name="T5">%</text:span></text:p>
          </table:table-cell>
          <table:table-cell table:style-name="ce49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7"/>
          <table:table-cell table:style-name="ce36" office:value-type="string" calcext:value-type="string" table:number-columns-spanned="2" table:number-rows-spanned="1">
            <text:p>僱</text:p>
          </table:table-cell>
          <table:covered-table-cell table:style-name="ce40"/>
          <table:table-cell table:style-name="ce40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0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8"/>
          <table:table-cell table:style-name="ce37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41"/>
          <table:table-cell table:style-name="ce45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50"/>
          <table:covered-table-cell table:style-name="ce45"/>
          <table:table-cell table:style-name="ce55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0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6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6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6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2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55" calcext:value-type="float">
            <text:p><text:s text:c="2"/>55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3.6" calcext:value-type="float">
            <text:p>43.6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7.3" calcext:value-type="float">
            <text:p>47.3</text:p>
          </table:table-cell>
          <table:table-cell table:style-name="ce31" office:value-type="float" office:value="7.3" calcext:value-type="float">
            <text:p>7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3" office:value-type="float" office:value="92.7" calcext:value-type="float">
            <text:p>92.7</text:p>
          </table:table-cell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1" office:value-type="float" office:value="7.3" calcext:value-type="float">
            <text:p>7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採礦工程師、冶金學及有關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2" office:value-type="float" office:value="7.3" calcext:value-type="float">
            <text:p>7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1" office:value-type="float" office:value="25.5" calcext:value-type="float">
            <text:p>25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2.9" calcext:value-type="float">
            <text:p>92.9</text:p>
          </table:table-cell>
          <table:table-cell table:style-name="ce31" office:value-type="float" office:value="7.1" calcext:value-type="float">
            <text:p>7.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2" office:value-type="float" office:value="16.4" calcext:value-type="float">
            <text:p>16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2" office:value-type="float" office:value="7.3" calcext:value-type="float">
            <text:p>7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1.8" calcext:value-type="float">
            <text:p>1.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1" office:value-type="float" office:value="16.4" calcext:value-type="float">
            <text:p>16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3.6" calcext:value-type="float">
            <text:p>3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2" office:value-type="float" office:value="12.7" calcext:value-type="float">
            <text:p>12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4.3" calcext:value-type="float">
            <text:p>14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5.7" calcext:value-type="float">
            <text:p>85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5">
          <table:table-cell table:style-name="ce11" office:value-type="string" calcext:value-type="string">
            <text:p>服務及銷售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31" office:value-type="float" office:value="50.9" calcext:value-type="float">
            <text:p>5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6" calcext:value-type="float">
            <text:p>28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1.4" calcext:value-type="float">
            <text:p>71.4</text:p>
          </table:table-cell>
          <table:table-cell table:style-name="ce31" office:value-type="float" office:value="14.3" calcext:value-type="float">
            <text:p>1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.7" calcext:value-type="float">
            <text:p>85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營建構造及有關工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3.6" calcext:value-type="float">
            <text:p>3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3.6" calcext:value-type="float">
            <text:p>3.6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5.5" calcext:value-type="float">
            <text:p>5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25" table:number-columns-repeated="1011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3.6" calcext:value-type="float">
            <text:p>3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技藝有關工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1.8" calcext:value-type="float">
            <text:p>1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及礦物處理設備操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3.6" calcext:value-type="float">
            <text:p>3.6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2" office:value-type="float" office:value="7.3" calcext:value-type="float">
            <text:p>7.3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2" office:value-type="float" office:value="21.8" calcext:value-type="float">
            <text:p>21.8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1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3"/>
          <table:table-cell table:style-name="ce33"/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string" calcext:value-type="string">
            <text:p>-</text:p>
          </table:table-cell>
          <table:table-cell table:number-columns-repeated="11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32" office:value-type="float" office:value="49.1" calcext:value-type="float">
            <text:p>49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1.5" calcext:value-type="float">
            <text:p>81.5</text:p>
          </table:table-cell>
          <table:table-cell table:style-name="ce32" office:value-type="float" office:value="18.5" calcext:value-type="float">
            <text:p>18.5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2" office:value-type="float" office:value="10.9" calcext:value-type="float">
            <text:p>10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3.3" calcext:value-type="float">
            <text:p>33.3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66.7" calcext:value-type="float">
            <text:p>66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3.3" calcext:value-type="float">
            <text:p>33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2" office:value-type="float" office:value="40" calcext:value-type="float">
            <text:p>4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25" table:number-columns-repeated="1011"/>
        </table:table-row>
        <table:table-row table:style-name="ro6">
          <table:table-cell table:style-name="ce13"/>
          <table:table-cell table:style-name="ce24"/>
          <table:table-cell table:style-name="ce34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5"/>
          <table:table-cell table:style-name="ce35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27</dc:date>
    <meta:print-date>2020-12-15T16:05:08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