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4.0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1" calcext:value-type="float">
            <text:p>7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260" calcext:value-type="float">
            <text:p><text:s/>1 26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2.5" calcext:value-type="float">
            <text:p>2.5</text:p>
          </table:table-cell>
          <table:table-cell table:style-name="ce60" office:value-type="float" office:value="70" calcext:value-type="float">
            <text:p>7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9" calcext:value-type="float">
            <text:p>88.9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2.2" calcext:value-type="float">
            <text:p>12.2</text:p>
          </table:table-cell>
          <table:table-cell table:style-name="ce60" office:value-type="float" office:value="12.2" calcext:value-type="float">
            <text:p>12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土木工程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工程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5" calcext:value-type="float">
            <text:p>25.0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52" calcext:value-type="float">
            <text:p><text:s text:c="2"/>352</text:p>
          </table:table-cell>
          <table:table-cell table:style-name="ce30" office:value-type="float" office:value="27.9" calcext:value-type="float">
            <text:p>2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5.1" calcext:value-type="float">
            <text:p>5.1</text:p>
          </table:table-cell>
          <table:table-cell table:style-name="ce60" office:value-type="float" office:value="52" calcext:value-type="float">
            <text:p>52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1" calcext:value-type="float">
            <text:p>65.1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61" office:value-type="float" office:value="82.5" calcext:value-type="float">
            <text:p>82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63.6" calcext:value-type="float">
            <text:p>6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3" calcext:value-type="float">
            <text:p>30.3</text:p>
          </table:table-cell>
          <table:table-cell table:style-name="ce61" office:value-type="float" office:value="51.5" calcext:value-type="float">
            <text:p>51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8" calcext:value-type="float">
            <text:p>98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圖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76.4" calcext:value-type="float">
            <text:p>7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4" calcext:value-type="float">
            <text:p>9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.6" calcext:value-type="float">
            <text:p>3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6" calcext:value-type="float">
            <text:p>47.6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4.8" calcext:value-type="float">
            <text:p>4.8</text:p>
          </table:table-cell>
          <table:table-cell table:style-name="ce61" office:value-type="float" office:value="4.8" calcext:value-type="float">
            <text:p>4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6.7" calcext:value-type="float">
            <text:p>1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61" office:value-type="float" office:value="95" calcext:value-type="float">
            <text:p>9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2.4" calcext:value-type="float">
            <text:p>52.4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81" calcext:value-type="float">
            <text:p>8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9" calcext:value-type="float">
            <text:p>42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3" calcext:value-type="float">
            <text:p>9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18" calcext:value-type="float">
            <text:p><text:s text:c="2"/>418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7.3" calcext:value-type="float">
            <text:p>77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76" calcext:value-type="float">
            <text:p><text:s text:c="2"/>176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.2" calcext:value-type="float">
            <text:p>35.2</text:p>
          </table:table-cell>
          <table:table-cell table:style-name="ce31" office:value-type="float" office:value="64.8" calcext:value-type="float">
            <text:p>64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2" calcext:value-type="float">
            <text:p>3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4.8" calcext:value-type="float">
            <text:p>64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7" calcext:value-type="float">
            <text:p>5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3" calcext:value-type="float">
            <text:p>48.3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7" calcext:value-type="float">
            <text:p>89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81.5" calcext:value-type="float">
            <text:p>8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.8" calcext:value-type="float">
            <text:p>1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0.2" calcext:value-type="float">
            <text:p>80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1" office:value-type="float" office:value="7" calcext:value-type="float">
            <text:p>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3" calcext:value-type="float">
            <text:p>4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0.9" calcext:value-type="float">
            <text:p>90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3.9" calcext:value-type="float">
            <text:p>83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69" calcext:value-type="float">
            <text:p><text:s text:c="2"/>369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7.9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1" calcext:value-type="float">
            <text:p>91.1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1.3" calcext:value-type="float">
            <text:p>91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31" office:value-type="float" office:value="13.7" calcext:value-type="float">
            <text:p>13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188" calcext:value-type="float">
            <text:p><text:s text:c="2"/>188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3.8" calcext:value-type="float">
            <text:p>1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" calcext:value-type="float">
            <text:p>84.0</text:p>
          </table:table-cell>
          <table:table-cell table:style-name="ce31" office:value-type="float" office:value="17" calcext:value-type="float">
            <text:p>1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3" calcext:value-type="float">
            <text:p>83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50" calcext:value-type="float">
            <text:p><text:s text:c="2"/>350</text:p>
          </table:table-cell>
          <table:table-cell table:style-name="ce31" office:value-type="float" office:value="27.8" calcext:value-type="float">
            <text:p>2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.9" calcext:value-type="float">
            <text:p>70.9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7" calcext:value-type="float">
            <text:p>17.7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6.9" calcext:value-type="float">
            <text:p>6.9</text:p>
          </table:table-cell>
          <table:table-cell table:style-name="ce61" office:value-type="float" office:value="70.3" calcext:value-type="float">
            <text:p>70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31" office:value-type="float" office:value="10.5" calcext:value-type="float">
            <text:p>1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31.8" calcext:value-type="float">
            <text:p>31.8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4.5" calcext:value-type="float">
            <text:p>4.5</text:p>
          </table:table-cell>
          <table:table-cell table:style-name="ce61" office:value-type="float" office:value="61.4" calcext:value-type="float">
            <text:p>61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63" calcext:value-type="float">
            <text:p><text:s text:c="2"/>163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49.1" calcext:value-type="float">
            <text:p>49.1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1.2" calcext:value-type="float">
            <text:p>1.2</text:p>
          </table:table-cell>
          <table:table-cell table:style-name="ce61" office:value-type="float" office:value="40.5" calcext:value-type="float">
            <text:p>40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31" office:value-type="float" office:value="48.8" calcext:value-type="float">
            <text:p>4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9.5" calcext:value-type="float">
            <text:p>79.5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107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39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28</dc:date>
    <meta:print-date>2020-12-16T09:49:20</meta:print-date>
    <meta:document-statistic meta:table-count="1" meta:cell-count="703" meta:object-count="0"/>
    <meta:generator>NDC_ODF_Application_Tools/1.0.3$Windows_X86_64 LibreOffice_project/8ad3e16aadc5e73175a2d44b1abec8638aa18880</meta:generator>
  </office:meta>
</office:document-meta>
</file>