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5" calcext:value-type="float">
            <text:p>8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9150" calcext:value-type="float">
            <text:p><text:s/>19 15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.2" calcext:value-type="float">
            <text:p>3.2</text:p>
          </table:table-cell>
          <table:table-cell table:style-name="ce60" office:value-type="float" office:value="78.5" calcext:value-type="float">
            <text:p>78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500" calcext:value-type="float">
            <text:p><text:s text:c="2"/>500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4" calcext:value-type="float">
            <text:p>83.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4.2" calcext:value-type="float">
            <text:p>4.2</text:p>
          </table:table-cell>
          <table:table-cell table:style-name="ce60" office:value-type="float" office:value="80" calcext:value-type="float">
            <text:p>8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88" calcext:value-type="float">
            <text:p><text:s text:c="2"/>488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5" calcext:value-type="float">
            <text:p>85.5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1.8" calcext:value-type="float">
            <text:p>1.8</text:p>
          </table:table-cell>
          <table:table-cell table:style-name="ce61" office:value-type="float" office:value="82" calcext:value-type="float">
            <text:p>8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7.5" calcext:value-type="float">
            <text:p>7.5</text:p>
          </table:table-cell>
          <table:table-cell table:style-name="ce60" office:value-type="float" office:value="87.9" calcext:value-type="float">
            <text:p>87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營養師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97.9" calcext:value-type="float">
            <text:p>97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80" calcext:value-type="float">
            <text:p><text:s text:c="2"/>38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31.8" calcext:value-type="float">
            <text:p>31.8</text:p>
          </table:table-cell>
          <table:table-cell table:style-name="ce60" office:value-type="float" office:value="10.5" calcext:value-type="float">
            <text:p>10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5.3" calcext:value-type="float">
            <text:p>35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84.6" calcext:value-type="float">
            <text:p>84.6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84.6" calcext:value-type="float">
            <text:p>84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4" calcext:value-type="float">
            <text:p>84.0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4" calcext:value-type="float">
            <text:p>84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47.1" calcext:value-type="float">
            <text:p>47.1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35.3" calcext:value-type="float">
            <text:p>3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.7" calcext:value-type="float">
            <text:p>64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77" calcext:value-type="float">
            <text:p><text:s text:c="2"/>277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53.4" calcext:value-type="float">
            <text:p>53.4</text:p>
          </table:table-cell>
          <table:table-cell table:style-name="ce31" office:value-type="float" office:value="43.7" calcext:value-type="float">
            <text:p>43.7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54.2" calcext:value-type="float">
            <text:p>54.2</text:p>
          </table:table-cell>
          <table:table-cell table:style-name="ce31" office:value-type="float" office:value="43.7" calcext:value-type="float">
            <text:p>43.7</text:p>
          </table:table-cell>
          <table:table-cell table:style-name="ce61" office:value-type="float" office:value="0.7" calcext:value-type="float">
            <text:p>0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435" calcext:value-type="float">
            <text:p><text:s/>1 435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60.1" calcext:value-type="float">
            <text:p>60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65" calcext:value-type="float">
            <text:p><text:s text:c="2"/>265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22.3" calcext:value-type="float">
            <text:p>22.3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8.1" calcext:value-type="float">
            <text:p>78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851" calcext:value-type="float">
            <text:p><text:s text:c="2"/>851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44.5" calcext:value-type="float">
            <text:p>44.5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42.8" calcext:value-type="float">
            <text:p>4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7.2" calcext:value-type="float">
            <text:p>57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7" calcext:value-type="float">
            <text:p>73.7</text:p>
          </table:table-cell>
          <table:table-cell table:style-name="ce31" office:value-type="float" office:value="26.3" calcext:value-type="float">
            <text:p>2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5.3" calcext:value-type="float">
            <text:p>5.3</text:p>
          </table:table-cell>
          <table:table-cell table:style-name="ce61" office:value-type="float" office:value="52.6" calcext:value-type="float">
            <text:p>52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34" calcext:value-type="float">
            <text:p><text:s text:c="2"/>13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8" calcext:value-type="float">
            <text:p>4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41.8" calcext:value-type="float">
            <text:p>4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4961" calcext:value-type="float">
            <text:p><text:s/>14 961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83.4" calcext:value-type="float">
            <text:p>83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2" office:value-type="float" office:value="2839" calcext:value-type="float">
            <text:p><text:s/>2 839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45.3" calcext:value-type="float">
            <text:p>45.3</text:p>
          </table:table-cell>
          <table:table-cell table:style-name="ce31" office:value-type="float" office:value="26.8" calcext:value-type="float">
            <text:p>26.8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55.9" calcext:value-type="float">
            <text:p>55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10934" calcext:value-type="float">
            <text:p><text:s/>10 934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45.3" calcext:value-type="float">
            <text:p>45.3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5.2" calcext:value-type="float">
            <text:p>35.2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.3" calcext:value-type="float">
            <text:p>90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041" calcext:value-type="float">
            <text:p><text:s/>1 041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27" calcext:value-type="float">
            <text:p>27.0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1" calcext:value-type="float">
            <text:p>89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1" calcext:value-type="float">
            <text:p>85.1</text:p>
          </table:table-cell>
          <table:table-cell table:style-name="ce31" office:value-type="float" office:value="7.8" calcext:value-type="float">
            <text:p>7.8</text:p>
          </table:table-cell>
          <table:table-cell table:number-columns-repeated="2" table:style-name="ce31" office:value-type="float" office:value="3.5" calcext:value-type="float">
            <text:p>3.5</text:p>
          </table:table-cell>
          <table:table-cell table:style-name="ce31" office:value-type="float" office:value="35.5" calcext:value-type="float">
            <text:p>3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.5" calcext:value-type="float">
            <text:p>6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834" calcext:value-type="float">
            <text:p><text:s text:c="2"/>834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1" calcext:value-type="float">
            <text:p>53.1</text:p>
          </table:table-cell>
          <table:table-cell table:style-name="ce60" office:value-type="float" office:value="32.7" calcext:value-type="float">
            <text:p>32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1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" calcext:value-type="float">
            <text:p>85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組裝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1" calcext:value-type="float">
            <text:p>66.1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style-name="ce61" office:value-type="float" office:value="34.9" calcext:value-type="float">
            <text:p>34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933" calcext:value-type="float">
            <text:p><text:s text:c="2"/>933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6.6" calcext:value-type="float">
            <text:p>1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5.4" calcext:value-type="float">
            <text:p>95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552" calcext:value-type="float">
            <text:p><text:s text:c="2"/>552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20.7" calcext:value-type="float">
            <text:p>2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7.8" calcext:value-type="float">
            <text:p>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2" calcext:value-type="float">
            <text:p>92.2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76" calcext:value-type="float">
            <text:p><text:s text:c="2"/>376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1" calcext:value-type="float">
            <text:p>89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863" calcext:value-type="float">
            <text:p><text:s/>2 863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72.5" calcext:value-type="float">
            <text:p>72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0" calcext:value-type="float">
            <text:p>0.0</text:p>
          </table:table-cell>
          <table:table-cell table:style-name="ce61" office:value-type="float" office:value="89.2" calcext:value-type="float">
            <text:p>89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176" calcext:value-type="float">
            <text:p><text:s/>1 176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42.1" calcext:value-type="float">
            <text:p>42.1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34" calcext:value-type="float">
            <text:p>34.0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58.9" calcext:value-type="float">
            <text:p>58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0189" calcext:value-type="float">
            <text:p><text:s/>10 189</text:p>
          </table:table-cell>
          <table:table-cell table:style-name="ce31" office:value-type="float" office:value="53.2" calcext:value-type="float">
            <text:p>5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5.5" calcext:value-type="float">
            <text:p>5.5</text:p>
          </table:table-cell>
          <table:table-cell table:style-name="ce61" office:value-type="float" office:value="71.6" calcext:value-type="float">
            <text:p>71.6</text:p>
          </table:table-cell>
          <table:table-cell table:style-name="ce63"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922" calcext:value-type="float">
            <text:p><text:s/>4 922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55.5" calcext:value-type="float">
            <text:p>55.5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1.3" calcext:value-type="float">
            <text:p>91.3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6</dc:date>
    <meta:print-date>2020-12-16T11:13:17</meta:print-date>
    <meta:document-statistic meta:table-count="1" meta:cell-count="651" meta:object-count="0"/>
    <meta:generator>NDC_ODF_Application_Tools/1.0.3$Windows_X86_64 LibreOffice_project/8ad3e16aadc5e73175a2d44b1abec8638aa18880</meta:generator>
  </office:meta>
</office:document-meta>
</file>