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0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7" calcext:value-type="float">
            <text:p>8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353" calcext:value-type="float">
            <text:p><text:s/>7 35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5" calcext:value-type="float">
            <text:p>5.0</text:p>
          </table:table-cell>
          <table:table-cell table:style-name="ce60" office:value-type="float" office:value="43.5" calcext:value-type="float">
            <text:p>43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.8" calcext:value-type="float">
            <text:p>50.8</text:p>
          </table:table-cell>
          <table:table-cell table:style-name="ce60" office:value-type="float" office:value="4.8" calcext:value-type="float">
            <text:p>4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81.3" calcext:value-type="float">
            <text:p>81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52" calcext:value-type="float">
            <text:p>52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86.4" calcext:value-type="float">
            <text:p>8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8" calcext:value-type="float">
            <text:p>31.8</text:p>
          </table:table-cell>
          <table:table-cell table:number-columns-repeated="2" table:style-name="ce31" office:value-type="float" office:value="27.3" calcext:value-type="float">
            <text:p>27.3</text:p>
          </table:table-cell>
          <table:table-cell table:style-name="ce61" office:value-type="float" office:value="13.6" calcext:value-type="float">
            <text:p>1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206" calcext:value-type="float">
            <text:p><text:s/>3 206</text:p>
          </table:table-cell>
          <table:table-cell table:style-name="ce30" office:value-type="float" office:value="43.6" calcext:value-type="float">
            <text:p>4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10" calcext:value-type="float">
            <text:p>10.0</text:p>
          </table:table-cell>
          <table:table-cell table:style-name="ce60" office:value-type="float" office:value="31.1" calcext:value-type="float">
            <text:p>31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float" office:value="38.4" calcext:value-type="float">
            <text:p>38.4</text:p>
          </table:table-cell>
          <table:table-cell table:style-name="ce61" office:value-type="float" office:value="24" calcext:value-type="float">
            <text:p>2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9" calcext:value-type="float">
            <text:p>45.9</text:p>
          </table:table-cell>
          <table:table-cell table:style-name="ce31" office:value-type="float" office:value="54.1" calcext:value-type="float">
            <text:p>54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81.4" calcext:value-type="float">
            <text:p>81.4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74.6" calcext:value-type="float">
            <text:p>74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2.7" calcext:value-type="float">
            <text:p>1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90.3" calcext:value-type="float">
            <text:p>9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74.2" calcext:value-type="float">
            <text:p>74.2</text:p>
          </table:table-cell>
          <table:table-cell table:style-name="ce61" office:value-type="float" office:value="3.2" calcext:value-type="float">
            <text:p>3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92.6" calcext:value-type="float">
            <text:p>9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37.2" calcext:value-type="float">
            <text:p>37.2</text:p>
          </table:table-cell>
          <table:table-cell table:style-name="ce61" office:value-type="float" office:value="6.4" calcext:value-type="float">
            <text:p>6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06" calcext:value-type="float">
            <text:p><text:s text:c="2"/>506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73.5" calcext:value-type="float">
            <text:p>7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6.5" calcext:value-type="float">
            <text:p>6.5</text:p>
          </table:table-cell>
          <table:table-cell table:style-name="ce61" office:value-type="float" office:value="29.8" calcext:value-type="float">
            <text:p>29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814" calcext:value-type="float">
            <text:p><text:s/>1 814</text:p>
          </table:table-cell>
          <table:table-cell table:style-name="ce31" office:value-type="float" office:value="24.7" calcext:value-type="float">
            <text:p>24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77" calcext:value-type="float">
            <text:p>77.0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43.3" calcext:value-type="float">
            <text:p>43.3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8.2" calcext:value-type="float">
            <text:p>8.2</text:p>
          </table:table-cell>
          <table:table-cell table:style-name="ce61" office:value-type="float" office:value="34.7" calcext:value-type="float">
            <text:p>34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04" calcext:value-type="float">
            <text:p><text:s text:c="2"/>204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81.9" calcext:value-type="float">
            <text:p>8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8" calcext:value-type="float">
            <text:p>57.8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11.3" calcext:value-type="float">
            <text:p>11.3</text:p>
          </table:table-cell>
          <table:table-cell table:style-name="ce61" office:value-type="float" office:value="8.8" calcext:value-type="float">
            <text:p>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26" calcext:value-type="float">
            <text:p><text:s text:c="2"/>126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7" calcext:value-type="float">
            <text:p>43.7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46" calcext:value-type="float">
            <text:p>4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1.9" calcext:value-type="float">
            <text:p>51.9</text:p>
          </table:table-cell>
          <table:table-cell table:number-columns-repeated="2" table:style-name="ce31" office:value-type="float" office:value="7.4" calcext:value-type="float">
            <text:p>7.4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float" office:value="74.1" calcext:value-type="float">
            <text:p>7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406" calcext:value-type="float">
            <text:p><text:s/>2 406</text:p>
          </table:table-cell>
          <table:table-cell table:style-name="ce30" office:value-type="float" office:value="32.7" calcext:value-type="float">
            <text:p>3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40.2" calcext:value-type="float">
            <text:p>40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89.8" calcext:value-type="float">
            <text:p>89.8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3" calcext:value-type="float">
            <text:p>85.3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2" calcext:value-type="float">
            <text:p>91.2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 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9" calcext:value-type="float">
            <text:p>8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.5" calcext:value-type="float">
            <text:p>70.5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2.6" calcext:value-type="float">
            <text:p>2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25" calcext:value-type="float">
            <text:p><text:s text:c="2"/>825</text:p>
          </table:table-cell>
          <table:table-cell table:style-name="ce31" office:value-type="float" office:value="11.2" calcext:value-type="float">
            <text:p>1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72.8" calcext:value-type="float">
            <text:p>7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1" calcext:value-type="float">
            <text:p>54.1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39" calcext:value-type="float">
            <text:p>39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51.6" calcext:value-type="float">
            <text:p>51.6</text:p>
          </table:table-cell>
          <table:table-cell table:style-name="ce31" office:value-type="float" office:value="16.1" calcext:value-type="float">
            <text:p>16.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9" calcext:value-type="float">
            <text:p>6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8.1" calcext:value-type="float">
            <text:p>38.1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攝影師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58.3" calcext:value-type="float">
            <text:p>58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788" calcext:value-type="float">
            <text:p><text:s text:c="2"/>788</text:p>
          </table:table-cell>
          <table:table-cell table:style-name="ce31" office:value-type="float" office:value="10.7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3.4" calcext:value-type="float">
            <text:p>53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" calcext:value-type="float">
            <text:p>92.0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.4" calcext:value-type="float">
            <text:p>6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181" calcext:value-type="float">
            <text:p><text:s text:c="2"/>181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39.8" calcext:value-type="float">
            <text:p>39.8</text:p>
          </table:table-cell>
          <table:table-cell table:style-name="ce31" office:value-type="float" office:value="50.8" calcext:value-type="float">
            <text:p>50.8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2.6" calcext:value-type="float">
            <text:p>32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862" calcext:value-type="float">
            <text:p><text:s text:c="2"/>862</text:p>
          </table:table-cell>
          <table:table-cell table:style-name="ce30" office:value-type="float" office:value="11.7" calcext:value-type="float">
            <text:p>1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74.5" calcext:value-type="float">
            <text:p>74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48" calcext:value-type="float">
            <text:p><text:s text:c="2"/>348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9" calcext:value-type="float">
            <text:p>54.9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27.9" calcext:value-type="float">
            <text:p>27.9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9.6" calcext:value-type="float">
            <text:p>79.6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65" calcext:value-type="float">
            <text:p><text:s text:c="2"/>365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39.7" calcext:value-type="float">
            <text:p>39.7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76.4" calcext:value-type="float">
            <text:p>76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81.8" calcext:value-type="float">
            <text:p>8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8" calcext:value-type="float">
            <text:p>81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.5" calcext:value-type="float">
            <text:p>5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9.5" calcext:value-type="float">
            <text:p>49.5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39" calcext:value-type="float">
            <text:p><text:s text:c="2"/>639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5.9" calcext:value-type="float">
            <text:p>65.9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39" calcext:value-type="float">
            <text:p><text:s text:c="2"/>639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5.9" calcext:value-type="float">
            <text:p>65.9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4.9" calcext:value-type="float">
            <text:p>94.9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4" calcext:value-type="float">
            <text:p>2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6" calcext:value-type="float">
            <text:p>70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4" calcext:value-type="float">
            <text:p>78.4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7.8" calcext:value-type="float">
            <text:p>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2" calcext:value-type="float">
            <text:p>92.2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8">
          <table:table-cell table:style-name="ce11"/>
          <table:table-cell table:style-name="ce21"/>
          <table:table-cell table:style-name="ce30" table:number-columns-repeated="10"/>
          <table:table-cell table:style-name="ce60"/>
          <table:table-cell table:style-name="ce66"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6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1893" calcext:value-type="float">
            <text:p><text:s/>1 893</text:p>
          </table:table-cell>
          <table:table-cell table:style-name="ce31" office:value-type="float" office:value="25.7" calcext:value-type="float">
            <text:p>25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5" office:value-type="float" office:value="6" calcext:value-type="float">
            <text:p>6.0</text:p>
          </table:table-cell>
          <table:table-cell table:style-name="ce65" office:value-type="float" office:value="19.9" calcext:value-type="float">
            <text:p>19.9</text:p>
          </table:table-cell>
          <table:table-cell table:style-name="ce65" office:value-type="float" office:value="73.5" calcext:value-type="float">
            <text:p>73.5</text:p>
          </table:table-cell>
          <table:table-cell table:style-name="ce65" office:value-type="float" office:value="0.6" calcext:value-type="float">
            <text:p>0.6</text:p>
          </table:table-cell>
          <table:table-cell table:style-name="ce65" office:value-type="float" office:value="51.5" calcext:value-type="float">
            <text:p>51.5</text:p>
          </table:table-cell>
          <table:table-cell table:style-name="ce65" office:value-type="float" office:value="14" calcext:value-type="float">
            <text:p>14.0</text:p>
          </table:table-cell>
          <table:table-cell table:style-name="ce65" office:value-type="float" office:value="6.7" calcext:value-type="float">
            <text:p>6.7</text:p>
          </table:table-cell>
          <table:table-cell table:style-name="ce65" office:value-type="float" office:value="27.8" calcext:value-type="float">
            <text:p>27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805" calcext:value-type="float">
            <text:p><text:s/>1 805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8" calcext:value-type="float">
            <text:p>38.8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42.1" calcext:value-type="float">
            <text:p>42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915" calcext:value-type="float">
            <text:p><text:s/>1 915</text:p>
          </table:table-cell>
          <table:table-cell table:style-name="ce31" office:value-type="float" office:value="26" calcext:value-type="float">
            <text:p>2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43.7" calcext:value-type="float">
            <text:p>43.7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　２９人及　以　下</text:p>
          </table:table-cell>
          <table:table-cell table:style-name="ce23" office:value-type="float" office:value="1740" calcext:value-type="float">
            <text:p>1740</text:p>
          </table:table-cell>
          <table:table-cell table:style-name="ce32" office:value-type="float" office:value="23.7" calcext:value-type="float">
            <text:p>23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55.5" calcext:value-type="float">
            <text:p>55.5</text:p>
          </table:table-cell>
          <table:table-cell table:style-name="ce32" office:value-type="float" office:value="16" calcext:value-type="float">
            <text:p>16.0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1.8" calcext:value-type="float">
            <text:p>61.8</text:p>
          </table:table-cell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-2" style:display-name="PageStyle_表19 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6</dc:date>
    <meta:print-date>2020-12-16T11:32:26</meta:print-date>
    <meta:document-statistic meta:table-count="2" meta:cell-count="781" meta:object-count="0"/>
    <meta:generator>NDC_ODF_Application_Tools/1.0.3$Windows_X86_64 LibreOffice_project/8ad3e16aadc5e73175a2d44b1abec8638aa18880</meta:generator>
  </office:meta>
</office:document-meta>
</file>