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8.5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ta1" style:family="table" style:master-page-name="PageStyle_5f_表2-1">
      <style:table-properties table:display="true" style:writing-mode="lr-tb"/>
    </style:style>
    <style:style style:name="ta2" style:family="table" style:master-page-name="PageStyle_5f_表2-2">
      <style:table-properties table:display="true" style:writing-mode="lr-tb"/>
    </style:style>
    <style:style style:name="ta3" style:family="table" style:master-page-name="PageStyle_5f_表2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number-columns-repeated="9"/>
          <table:table-cell table:style-name="ce38"/>
          <table:table-cell table:style-name="ce40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1"/>
          <table:table-cell table:style-name="ce40" office:value-type="float" office:value="7" calcext:value-type="float">
            <text:p>7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廠商空缺員工平均持續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類及員工規模分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廠商空缺員工平均持續時間</text:p>
          </table:table-cell>
          <table:covered-table-cell table:number-columns-repeated="4" table:style-name="ce3"/>
          <table:table-cell table:style-name="ce27" office:value-type="string" calcext:value-type="string">
            <text:p>－按職類及員工規模分（續１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44"/>
          <table:table-cell table:style-name="ce3" table:number-columns-repeated="4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９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4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９年８月底</text:p>
          </table:table-cell>
          <table:table-cell table:style-name="ce28" table:number-columns-repeated="3"/>
          <table:table-cell table:style-name="ce13"/>
          <table:table-cell table:style-name="ce50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6"/>
          <table:table-cell table:style-name="ce47"/>
          <table:table-cell table:style-name="ce48" office:value-type="string" calcext:value-type="string">
            <text:p>服</text:p>
          </table:table-cell>
          <table:table-cell table:style-name="ce47"/>
          <table:table-cell table:style-name="ce48" office:value-type="string" calcext:value-type="string">
            <text:p>務</text:p>
          </table:table-cell>
          <table:table-cell table:style-name="ce47"/>
          <table:table-cell table:style-name="ce48" office:value-type="string" calcext:value-type="string">
            <text:p>業</text:p>
          </table:table-cell>
          <table:table-cell table:style-name="ce47"/>
          <table:table-cell table:style-name="ce49"/>
          <table:table-cell table:style-name="ce51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51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建工程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出版、影音製作、</text:p>
            <text:p>傳播及資通訊服務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業</text:p>
            <text:p>(不含各級公私立學校等)</text:p>
          </table:table-cell>
          <table:table-cell table:style-name="ce23" office:value-type="string" calcext:value-type="string">
            <text:p>醫療保健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2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2.9" calcext:value-type="float">
            <text:p>2.9</text:p>
          </table:table-cell>
          <table:table-cell table:style-name="ce9" office:value-type="string" calcext:value-type="string">
            <text:p>總計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6" calcext:value-type="float">
            <text:p>2.6</text:p>
          </table:table-cell>
          <table:table-cell table:style-name="ce54" table:number-columns-repeated="999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6" calcext:value-type="float">
            <text:p>1.6</text:p>
          </table:table-cell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3.9" calcext:value-type="float">
            <text:p>3.9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高階主管及總執行長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1.8" calcext:value-type="float">
            <text:p>1.8</text:p>
          </table:table-cell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8.3" calcext:value-type="float">
            <text:p>8.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3.3" calcext:value-type="float">
            <text:p>3.3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9" calcext:value-type="float">
            <text:p>9.0</text:p>
          </table:table-cell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餐旅、零售及其他場所服務經理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採礦、製造及營造監督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6.8" calcext:value-type="float">
            <text:p>6.8</text:p>
          </table:table-cell>
          <table:table-cell table:style-name="ce18" office:value-type="float" office:value="8.1" calcext:value-type="float">
            <text:p>8.1</text:p>
          </table:table-cell>
          <table:table-cell table:style-name="ce18" office:value-type="float" office:value="1.5" calcext:value-type="float">
            <text:p>1.5</text:p>
          </table:table-cell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2.3" calcext:value-type="float">
            <text:p>2.3</text:p>
          </table:table-cell>
          <table:table-cell table:style-name="ce10" office:value-type="string" calcext:value-type="string">
            <text:p>專業人員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float" office:value="2.9" calcext:value-type="float">
            <text:p>2.9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7" calcext:value-type="float">
            <text:p>2.7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number-columns-repeated="2"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物理、化學及地球科學專業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float" office:value="6.3" calcext:value-type="float">
            <text:p>6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.3" calcext:value-type="float">
            <text:p>6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9" calcext:value-type="float">
            <text:p>9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物、植物及動物學有關專業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土木工程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6.6" calcext:value-type="float">
            <text:p>6.6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8.9" calcext:value-type="float">
            <text:p>8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師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9" calcext:value-type="float">
            <text:p>9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number-columns-repeated="2" table:style-name="ce18" office:value-type="float" office:value="2.9" calcext:value-type="float">
            <text:p>2.9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9" calcext:value-type="float">
            <text:p>9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1" office:value-type="string" calcext:value-type="string">
            <text:p>採礦工程師、冶金學及有關專業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number-columns-repeated="2"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.3" calcext:value-type="float">
            <text:p>9.3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師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.2" calcext:value-type="float">
            <text:p>8.2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師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都市及交通規劃師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都市及交通規劃師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測量師及製圖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8" calcext:value-type="float">
            <text:p>8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設計師</text:p>
          </table:table-cell>
          <table:table-cell table:style-name="ce18" office:value-type="float" office:value="6.8" calcext:value-type="float">
            <text:p>6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7" calcext:value-type="float">
            <text:p>5.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18" office:value-type="float" office:value="6.4" calcext:value-type="float">
            <text:p>6.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.4" calcext:value-type="float">
            <text:p>6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師等醫療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.6" calcext:value-type="float">
            <text:p>6.6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護理及助產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6.2" calcext:value-type="float">
            <text:p>6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2" calcext:value-type="float">
            <text:p>6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11.1" calcext:value-type="float">
            <text:p>11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藥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.5" calcext:value-type="float">
            <text:p>7.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8.8" calcext:value-type="float">
            <text:p>8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環境及職業衛生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style-name="ce18" office:value-type="float" office:value="8" calcext:value-type="float">
            <text:p>8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1" office:value-type="string" calcext:value-type="string">
            <text:p>營養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教學專業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.2" calcext:value-type="float">
            <text:p>1.2</text:p>
          </table:table-cell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5.4" calcext:value-type="float">
            <text:p>5.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8.2" calcext:value-type="float">
            <text:p>8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9" calcext:value-type="float">
            <text:p>9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6" calcext:value-type="float">
            <text:p>6.0</text:p>
          </table:table-cell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經濟學專業人員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9" calcext:value-type="float">
            <text:p>9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經濟學專業人員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心理學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5.3" calcext:value-type="float">
            <text:p>5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4.3" calcext:value-type="float">
            <text:p>4.3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7" calcext:value-type="float">
            <text:p>2.7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物理及化學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營建工程技術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2" calcext:value-type="float">
            <text:p>5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2-1'.$A$1" table:cell-range-address="#REF!"/>
        </table:named-expressions>
      </table:table>
      <table:table table:name="表2-2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table:number-columns-repeated="9"/>
          <table:table-cell table:style-name="ce38"/>
          <table:table-cell table:style-name="ce40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11"/>
          <table:table-cell table:style-name="ce40" office:value-type="float" office:value="11" calcext:value-type="float">
            <text:p>11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廠商空缺員工平均持續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類及員工規模分（續２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廠商空缺員工平均持續時間</text:p>
          </table:table-cell>
          <table:covered-table-cell table:number-columns-repeated="4" table:style-name="ce3"/>
          <table:table-cell table:style-name="ce27" office:value-type="string" calcext:value-type="string">
            <text:p>－按職類及員工規模分（續３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９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９年８月底</text:p>
          </table:table-cell>
          <table:table-cell table:style-name="ce28" table:number-columns-repeated="3"/>
          <table:table-cell table:style-name="ce13"/>
          <table:table-cell table:style-name="ce50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56" office:value-type="string" calcext:value-type="string" table:number-columns-spanned="1" table:number-rows-spanned="2">
            <text:p>工業及服務業</text:p>
          </table:table-cell>
          <table:table-cell table:style-name="ce34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59"/>
          <table:table-cell table:style-name="ce60"/>
          <table:table-cell table:style-name="ce48" office:value-type="string" calcext:value-type="string">
            <text:p>服</text:p>
          </table:table-cell>
          <table:table-cell table:style-name="ce47"/>
          <table:table-cell table:style-name="ce48" office:value-type="string" calcext:value-type="string">
            <text:p>務</text:p>
          </table:table-cell>
          <table:table-cell table:style-name="ce47"/>
          <table:table-cell table:style-name="ce48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51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51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55"/>
          <table:covered-table-cell table:style-name="ce57"/>
          <table:covered-table-cell table:style-name="ce58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建工程業</text:p>
          </table:table-cell>
          <table:covered-table-cell table:style-name="ce58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55"/>
          <table:table-cell table:style-name="ce23" office:value-type="string" calcext:value-type="string">
            <text:p>出版、影音製作、</text:p>
            <text:p>傳播及資通訊服務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業</text:p>
            <text:p>(不含各級公私立學校等)</text:p>
          </table:table-cell>
          <table:table-cell table:style-name="ce23" office:value-type="string" calcext:value-type="string">
            <text:p>醫療保健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61"/>
          <table:covered-table-cell table:style-name="ce58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9.2" calcext:value-type="float">
            <text:p>9.2</text:p>
          </table:table-cell>
          <table:table-cell table:style-name="ce18" office:value-type="float" office:value="3.1" calcext:value-type="float">
            <text:p>3.1</text:p>
          </table:table-cell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6.8" calcext:value-type="float">
            <text:p>6.8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2" table:style-name="ce18" office:value-type="float" office:value="2.8" calcext:value-type="float">
            <text:p>2.8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number-columns-repeated="2"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5.6" calcext:value-type="float">
            <text:p>5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6.9" calcext:value-type="float">
            <text:p>6.9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機械工程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float" office:value="2.7" calcext:value-type="float">
            <text:p>2.7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number-columns-repeated="2"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技術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9" calcext:value-type="float">
            <text:p>2.9</text:p>
          </table:table-cell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製圖員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number-columns-repeated="2" table:style-name="ce18" office:value-type="float" office:value="3.8" calcext:value-type="float">
            <text:p>3.8</text:p>
          </table:table-cell>
          <table:table-cell table:style-name="ce18" office:value-type="float" office:value="10" calcext:value-type="float">
            <text:p>10.0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科學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製程控制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2" calcext:value-type="float">
            <text:p>5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命科學技術員及有關助理專業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、航空器監管及有關技術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醫學影像及治療設備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學及病理檢驗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藥學、醫學及牙科輔具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9" calcext:value-type="float">
            <text:p>9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牙醫助理人員及鑲牙生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8.2" calcext:value-type="float">
            <text:p>8.2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.6" calcext:value-type="float">
            <text:p>1.6</text:p>
          </table:table-cell>
          <table:table-cell table:style-name="ce11" office:value-type="string" calcext:value-type="string">
            <text:p>環境及職業衛生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.2" calcext:value-type="float">
            <text:p>7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.5" calcext:value-type="float">
            <text:p>6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2" calcext:value-type="float">
            <text:p>5.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證券金融交易員及經紀人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信用及貸款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8.8" calcext:value-type="float">
            <text:p>8.8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2" table:style-name="ce18" office:value-type="float" office:value="2.7" calcext:value-type="float">
            <text:p>2.7</text:p>
          </table:table-cell>
          <table:table-cell table:style-name="ce18" office:value-type="float" office:value="5.1" calcext:value-type="float">
            <text:p>5.1</text:p>
          </table:table-cell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物及損失鑑價人員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財物及損失鑑價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保險代理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8.9" calcext:value-type="float">
            <text:p>8.9</text:p>
          </table:table-cell>
          <table:table-cell table:style-name="ce18" office:value-type="float" office:value="8.8" calcext:value-type="float">
            <text:p>8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1.4" calcext:value-type="float">
            <text:p>1.4</text:p>
          </table:table-cell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8.8" calcext:value-type="float">
            <text:p>8.8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6.2" calcext:value-type="float">
            <text:p>6.2</text:p>
          </table:table-cell>
          <table:table-cell table:style-name="ce18" office:value-type="float" office:value="1.4" calcext:value-type="float">
            <text:p>1.4</text:p>
          </table:table-cell>
          <table:table-cell table:style-name="ce11" office:value-type="string" calcext:value-type="string">
            <text:p>採購員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8" calcext:value-type="float">
            <text:p>6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買賣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8" calcext:value-type="float">
            <text:p>8.0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不動產經紀人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7.1" calcext:value-type="float">
            <text:p>7.1</text:p>
          </table:table-cell>
          <table:table-cell table:style-name="ce18" office:value-type="float" office:value="8.8" calcext:value-type="float">
            <text:p>8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.8" calcext:value-type="float">
            <text:p>8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.9" calcext:value-type="float">
            <text:p>6.9</text:p>
          </table:table-cell>
          <table:table-cell table:style-name="ce18" office:value-type="float" office:value="11.7" calcext:value-type="float">
            <text:p>11.7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其他企業支援服務代理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專業秘書</text:p>
          </table:table-cell>
          <table:table-cell table:style-name="ce18" office:value-type="float" office:value="6.9" calcext:value-type="float">
            <text:p>6.9</text:p>
          </table:table-cell>
          <table:table-cell table:number-columns-repeated="2" table:style-name="ce18" office:value-type="float" office:value="1.3" calcext:value-type="float">
            <text:p>1.3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8.7" calcext:value-type="float">
            <text:p>8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社會工作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運動及健身工作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攝影師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攝影師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2" table:style-name="ce18" office:value-type="float" office:value="3.4" calcext:value-type="float">
            <text:p>3.4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1.6" calcext:value-type="float">
            <text:p>11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5.6" calcext:value-type="float">
            <text:p>5.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3" calcext:value-type="float">
            <text:p>3.3</text:p>
          </table:table-cell>
          <table:table-cell table:number-columns-repeated="2" table:style-name="ce17" office:value-type="float" office:value="3.1" calcext:value-type="float">
            <text:p>3.1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8" calcext:value-type="float">
            <text:p>1.8</text:p>
          </table:table-cell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1.2" calcext:value-type="float">
            <text:p>1.2</text:p>
          </table:table-cell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6.5" calcext:value-type="float">
            <text:p>6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5" calcext:value-type="float">
            <text:p>5.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1.7" calcext:value-type="float">
            <text:p>1.7</text:p>
          </table:table-cell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7.2" calcext:value-type="float">
            <text:p>7.2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7.3" calcext:value-type="float">
            <text:p>7.3</text:p>
          </table:table-cell>
          <table:table-cell table:style-name="ce18" office:value-type="float" office:value="1.8" calcext:value-type="float">
            <text:p>1.8</text:p>
          </table:table-cell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1.8" calcext:value-type="float">
            <text:p>1.8</text:p>
          </table:table-cell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9" calcext:value-type="float">
            <text:p>9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4.1" calcext:value-type="float">
            <text:p>4.1</text:p>
          </table:table-cell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2" table:style-name="ce18" office:value-type="float" office:value="1.3" calcext:value-type="float">
            <text:p>1.3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1" calcext:value-type="float">
            <text:p>3.1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4.9" calcext:value-type="float">
            <text:p>4.9</text:p>
          </table:table-cell>
          <table:table-cell table:number-columns-repeated="3" table:style-name="ce17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旅運服務及有關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2-1'.$A$1" table:cell-range-address="#REF!"/>
        </table:named-expressions>
      </table:table>
      <table:table table:name="表2-3" table:style-name="ta3" table:print-ranges="'表2-3'.A1:'表2-3'.Y54">
        <table:table-column table:style-name="co1" table:default-cell-style-name="ce4"/>
        <table:table-column table:style-name="co2" table:default-cell-style-name="ce4"/>
        <table:table-column table:style-name="co6" table:number-columns-repeated="3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9"/>
          <table:table-cell table:style-name="ce38"/>
          <table:table-cell table:style-name="ce40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1"/>
          <table:table-cell table:style-name="ce40" office:value-type="float" office:value="15" calcext:value-type="float">
            <text:p>15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廠商空缺員工平均持續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類及員工規模分（續４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廠商空缺員工平均持續時間</text:p>
          </table:table-cell>
          <table:covered-table-cell table:number-columns-repeated="4" table:style-name="ce3"/>
          <table:table-cell table:style-name="ce27" office:value-type="string" calcext:value-type="string">
            <text:p>－按職類及員工規模分（續５完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９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９年８月底</text:p>
          </table:table-cell>
          <table:table-cell table:style-name="ce28" table:number-columns-repeated="3"/>
          <table:table-cell table:style-name="ce13"/>
          <table:table-cell table:style-name="ce50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59"/>
          <table:table-cell table:style-name="ce60"/>
          <table:table-cell table:style-name="ce48" office:value-type="string" calcext:value-type="string">
            <text:p>服</text:p>
          </table:table-cell>
          <table:table-cell table:style-name="ce47"/>
          <table:table-cell table:style-name="ce48" office:value-type="string" calcext:value-type="string">
            <text:p>務</text:p>
          </table:table-cell>
          <table:table-cell table:style-name="ce47"/>
          <table:table-cell table:style-name="ce48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51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51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建工程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出版、影音製作、</text:p>
            <text:p>傳播及資通訊服務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業</text:p>
            <text:p>(不含各級公私立學校等)</text:p>
          </table:table-cell>
          <table:table-cell table:style-name="ce23" office:value-type="string" calcext:value-type="string">
            <text:p>醫療保健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2"/>
          <table:covered-table-cell table:style-name="ce35"/>
          <table:table-cell table:number-columns-repeated="999"/>
        </table:table-row>
        <table:table-row table:style-name="ro7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廚師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float" office:value="2.5" calcext:value-type="float">
            <text:p>2.5</text:p>
          </table:table-cell>
          <table:table-cell table:style-name="ce11" office:value-type="string" calcext:value-type="string">
            <text:p>廚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餐飲服務人員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1" office:value-type="string" calcext:value-type="string">
            <text:p>餐飲服務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美髮、美容及造型設計有關工作人員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8.4" calcext:value-type="float">
            <text:p>8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美髮、美容及造型設計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管理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管理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個人服務工作人員</text:p>
          </table:table-cell>
          <table:table-cell table:style-name="ce18" office:value-type="float" office:value="7.5" calcext:value-type="float">
            <text:p>7.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7.5" calcext:value-type="float">
            <text:p>7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1" office:value-type="string" calcext:value-type="string">
            <text:p>其他個人服務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7.8" calcext:value-type="float">
            <text:p>7.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2.8" calcext:value-type="float">
            <text:p>2.8</text:p>
          </table:table-cell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7.4" calcext:value-type="float">
            <text:p>7.4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個人照顧工作人員</text:p>
          </table:table-cell>
          <table:table-cell table:style-name="ce18" office:value-type="float" office:value="5.4" calcext:value-type="float">
            <text:p>5.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4" calcext:value-type="float">
            <text:p>5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個人照顧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9.7" calcext:value-type="float">
            <text:p>9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3.8" calcext:value-type="float">
            <text:p>3.8</text:p>
          </table:table-cell>
          <table:table-cell table:style-name="ce11" office:value-type="string" calcext:value-type="string">
            <text:p>保安服務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.9" calcext:value-type="float">
            <text:p>8.9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54" table:number-columns-repeated="999"/>
        </table:table-row>
        <table:table-row table:style-name="ro5"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2.1" calcext:value-type="float">
            <text:p>2.1</text:p>
          </table:table-cell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建構造及有關工作人員</text:p>
          </table:table-cell>
          <table:table-cell table:style-name="ce18" office:value-type="float" office:value="7.2" calcext:value-type="float">
            <text:p>7.2</text:p>
          </table:table-cell>
          <table:table-cell table:style-name="ce18" office:value-type="float" office:value="7.4" calcext:value-type="float">
            <text:p>7.4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.6" calcext:value-type="float">
            <text:p>10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4" calcext:value-type="float">
            <text:p>7.4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營建構造及有關工作人員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修整及有關工作人員</text:p>
          </table:table-cell>
          <table:table-cell table:style-name="ce18" office:value-type="float" office:value="6.7" calcext:value-type="float">
            <text:p>6.7</text:p>
          </table:table-cell>
          <table:table-cell table:style-name="ce18" office:value-type="float" office:value="7.5" calcext:value-type="float">
            <text:p>7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3" calcext:value-type="float">
            <text:p>6.3</text:p>
          </table:table-cell>
          <table:table-cell table:style-name="ce18" office:value-type="float" office:value="9.9" calcext:value-type="float">
            <text:p>9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4" calcext:value-type="float">
            <text:p>7.4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建築物修整及有關工作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油漆、建築物清潔及有關工作人員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油漆、建築物清潔及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鑄模、焊接、板金及有關工作人員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金屬鑄模、焊接、板金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鍛造、工具製造及有關工作人員</text:p>
          </table:table-cell>
          <table:table-cell table:number-columns-repeated="2" table:style-name="ce18" office:value-type="float" office:value="4.5" calcext:value-type="float">
            <text:p>4.5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鍛造、工具製造及有關工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維修人員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.1" calcext:value-type="float">
            <text:p>10.1</text:p>
          </table:table-cell>
          <table:table-cell table:number-columns-repeated="2" table:style-name="ce18" office:value-type="float" office:value="3.7" calcext:value-type="float">
            <text:p>3.7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維修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手工藝工作人員</text:p>
          </table:table-cell>
          <table:table-cell table:number-columns-repeated="2"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手工藝工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印刷及有關工作人員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4" calcext:value-type="float">
            <text:p>5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印刷及有關工作人員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力設備裝修人員</text:p>
          </table:table-cell>
          <table:table-cell table:number-columns-repeated="2" table:style-name="ce18" office:value-type="float" office:value="5.7" calcext:value-type="float">
            <text:p>5.7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力設備裝修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設備裝修人員</text:p>
          </table:table-cell>
          <table:table-cell table:number-columns-repeated="2"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製造及有關工作人員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.6" calcext:value-type="float">
            <text:p>1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食品製造及有關工作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處理、家具木工及有關工作人員</text:p>
          </table:table-cell>
          <table:table-cell table:number-columns-repeated="2"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處理、家具木工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成衣及有關工作人員</text:p>
          </table:table-cell>
          <table:table-cell table:number-columns-repeated="2" table:style-name="ce18" office:value-type="float" office:value="7.2" calcext:value-type="float">
            <text:p>7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2" calcext:value-type="float">
            <text:p>7.2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成衣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技藝有關工作人員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.8" calcext:value-type="float">
            <text:p>8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技藝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及礦物處理設備操作人員</text:p>
          </table:table-cell>
          <table:table-cell table:style-name="ce18" office:value-type="float" office:value="10.1" calcext:value-type="float">
            <text:p>10.1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1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採礦及礦物處理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製造及表面處理設備操作人員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9" calcext:value-type="float">
            <text:p>9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金屬製造及表面處理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0.8" calcext:value-type="float">
            <text:p>10.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及照相產品機械操作人員</text:p>
          </table:table-cell>
          <table:table-cell table:number-columns-repeated="2"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及照相產品機械操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橡膠、塑膠及紙製品機械操作人員</text:p>
          </table:table-cell>
          <table:table-cell table:number-columns-repeated="2"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橡膠、塑膠及紙製品機械操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紡織品、毛皮及皮革製品機械操作人員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紡織品、毛皮及皮革製品機械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及有關產品機械操作人員</text:p>
          </table:table-cell>
          <table:table-cell table:number-columns-repeated="2"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食品及有關產品機械操作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加工及造紙設備操作人員</text:p>
          </table:table-cell>
          <table:table-cell table:number-columns-repeated="2"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加工及造紙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生產機械設備操作人員</text:p>
          </table:table-cell>
          <table:table-cell table:number-columns-repeated="2"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3"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其他生產機械設備操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.4" calcext:value-type="float">
            <text:p>4.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6.6" calcext:value-type="float">
            <text:p>6.6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1" office:value-type="string" calcext:value-type="string">
            <text:p>組裝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駕駛及有關工作人員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2.3" calcext:value-type="float">
            <text:p>2.3</text:p>
          </table:table-cell>
          <table:table-cell table:style-name="ce11" office:value-type="string" calcext:value-type="string">
            <text:p>駕駛及有關工作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移運設備操作人員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移運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船舶艙面水手及有關工作人員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艙面水手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float" office:value="2.7" calcext:value-type="float">
            <text:p>2.7</text:p>
          </table:table-cell>
          <table:table-cell table:style-name="ce10" office:value-type="string" calcext:value-type="string">
            <text:p>基層技術工及勞力工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1" calcext:value-type="float">
            <text:p>1.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清潔工及幫工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9.1" calcext:value-type="float">
            <text:p>9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7" calcext:value-type="float">
            <text:p>3.7</text:p>
          </table:table-cell>
          <table:table-cell table:style-name="ce11" office:value-type="string" calcext:value-type="string">
            <text:p>清潔工及幫工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.1" calcext:value-type="float">
            <text:p>11.1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營建、製造及運輸勞力工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1.1" calcext:value-type="float">
            <text:p>11.1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採礦、營建、製造及運輸勞力工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廢棄物服務工及環境清掃工</text:p>
          </table:table-cell>
          <table:table-cell table:style-name="ce18" office:value-type="float" office:value="8.7" calcext:value-type="float">
            <text:p>8.7</text:p>
          </table:table-cell>
          <table:table-cell table:style-name="ce18" office:value-type="float" office:value="9.2" calcext:value-type="float">
            <text:p>9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.7" calcext:value-type="float">
            <text:p>7.7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5.4" calcext:value-type="float">
            <text:p>5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廢棄物服務工及環境清掃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5.4" calcext:value-type="float">
            <text:p>5.4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基層技術工及勞力工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1.4" calcext:value-type="float">
            <text:p>1.4</text:p>
          </table:table-cell>
          <table:table-cell table:style-name="ce11" office:value-type="string" calcext:value-type="string">
            <text:p>其他基層技術工及勞力工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1">
          <table:table-cell table:style-name="ce10" office:value-type="string" calcext:value-type="string">
            <text:p>按員工規模分</text:p>
          </table:table-cell>
          <table:table-cell table:style-name="ce17" table:number-columns-repeated="11"/>
          <table:table-cell table:style-name="ce10" office:value-type="string" calcext:value-type="string">
            <text:p>按員工規模分</text:p>
          </table:table-cell>
          <table:table-cell table:style-name="ce17" table:number-columns-repeated="12"/>
          <table:table-cell table:style-name="ce54" table:number-columns-repeated="999"/>
        </table:table-row>
        <table:table-row table:style-name="ro1">
          <table:table-cell table:style-name="ce11" office:value-type="string" calcext:value-type="string">
            <text:p>３００人　　以　上</text:p>
          </table:table-cell>
          <table:table-cell table:number-columns-repeated="2"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1.5" calcext:value-type="float">
            <text:p>1.5</text:p>
          </table:table-cell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2"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999"/>
        </table:table-row>
        <table:table-row table:style-name="ro1"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7.9" calcext:value-type="float">
            <text:p>7.9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8.2" calcext:value-type="float">
            <text:p>8.2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2.5" calcext:value-type="float">
            <text:p>2.5</text:p>
          </table:table-cell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999"/>
        </table:table-row>
        <table:table-row table:style-name="ro1"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10" calcext:value-type="float">
            <text:p>10.0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1" calcext:value-type="float">
            <text:p>3.1</text:p>
          </table:table-cell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7.1" calcext:value-type="float">
            <text:p>7.1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2" table:style-name="ce18" office:value-type="float" office:value="2.9" calcext:value-type="float">
            <text:p>2.9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999"/>
        </table:table-row>
        <table:table-row table:style-name="ro1"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8.7" calcext:value-type="float">
            <text:p>8.7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3.4" calcext:value-type="float">
            <text:p>3.4</text:p>
          </table:table-cell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表2-1'.$A$1" table:cell-range-address="$'表2-3'.$A$1:.$Y$54" table:range-usable-as="print-range"/>
          <table:named-range table:name="Excel_BuiltIn__FilterDatabase" table:base-cell-address="$'表2-1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2" style:display-name="PageStyle_表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3" style:display-name="PageStyle_表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4:06</dc:date>
    <meta:print-date>2020-12-15T10:25:58</meta:print-date>
    <meta:document-statistic meta:table-count="3" meta:cell-count="3545" meta:object-count="0"/>
    <meta:generator>NDC_ODF_Application_Tools/1.0.3$Windows_X86_64 LibreOffice_project/8ad3e16aadc5e73175a2d44b1abec8638aa18880</meta:generator>
  </office:meta>
</office:document-meta>
</file>