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4.2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1" calcext:value-type="float">
            <text:p>9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626" calcext:value-type="float">
            <text:p><text:s/>7 62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4.5" calcext:value-type="float">
            <text:p>4.5</text:p>
          </table:table-cell>
          <table:table-cell table:style-name="ce60" office:value-type="float" office:value="52.3" calcext:value-type="float">
            <text:p>52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29" calcext:value-type="float">
            <text:p><text:s text:c="2"/>129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60" office:value-type="float" office:value="3.1" calcext:value-type="float">
            <text:p>3.1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float" office:value="74" calcext:value-type="float">
            <text:p>7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68.5" calcext:value-type="float">
            <text:p>68.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77.3" calcext:value-type="float">
            <text:p>7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float" office:value="43.2" calcext:value-type="float">
            <text:p>43.2</text:p>
          </table:table-cell>
          <table:table-cell table:style-name="ce61" office:value-type="float" office:value="4.5" calcext:value-type="float">
            <text:p>4.5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721" calcext:value-type="float">
            <text:p><text:s/>1 721</text:p>
          </table:table-cell>
          <table:table-cell table:style-name="ce30" office:value-type="float" office:value="22.6" calcext:value-type="float">
            <text:p>22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5.8" calcext:value-type="float">
            <text:p>5.8</text:p>
          </table:table-cell>
          <table:table-cell table:style-name="ce60" office:value-type="float" office:value="51.4" calcext:value-type="float">
            <text:p>51.4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5" calcext:value-type="float">
            <text:p>38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5" calcext:value-type="float">
            <text:p>61.5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0.4" calcext:value-type="float">
            <text:p>30.4</text:p>
          </table:table-cell>
          <table:table-cell table:style-name="ce31" office:value-type="float" office:value="5.6" calcext:value-type="float">
            <text:p>5.6</text:p>
          </table:table-cell>
          <table:table-cell table:style-name="ce61" office:value-type="float" office:value="33.6" calcext:value-type="float">
            <text:p>33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74" calcext:value-type="float">
            <text:p><text:s text:c="2"/>274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2.2" calcext:value-type="float">
            <text:p>2.2</text:p>
          </table:table-cell>
          <table:table-cell table:style-name="ce61" office:value-type="float" office:value="92.3" calcext:value-type="float">
            <text:p>92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94" calcext:value-type="float">
            <text:p><text:s text:c="2"/>394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99.7" calcext:value-type="float">
            <text:p>9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6.6" calcext:value-type="float">
            <text:p>6.6</text:p>
          </table:table-cell>
          <table:table-cell table:style-name="ce61" office:value-type="float" office:value="72.8" calcext:value-type="float">
            <text:p>72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646" calcext:value-type="float">
            <text:p><text:s text:c="2"/>646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94.1" calcext:value-type="float">
            <text:p>9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3" calcext:value-type="float">
            <text:p>57.3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5.7" calcext:value-type="float">
            <text:p>5.7</text:p>
          </table:table-cell>
          <table:table-cell table:style-name="ce61" office:value-type="float" office:value="24.8" calcext:value-type="float">
            <text:p>24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90.4" calcext:value-type="float">
            <text:p>9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3.5" calcext:value-type="float">
            <text:p>3.5</text:p>
          </table:table-cell>
          <table:table-cell table:style-name="ce61" office:value-type="float" office:value="64.1" calcext:value-type="float">
            <text:p>64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5" calcext:value-type="float">
            <text:p>38.5</text:p>
          </table:table-cell>
          <table:table-cell table:style-name="ce31" office:value-type="float" office:value="26.2" calcext:value-type="float">
            <text:p>26.2</text:p>
          </table:table-cell>
          <table:table-cell table:style-name="ce31" office:value-type="float" office:value="12.3" calcext:value-type="float">
            <text:p>12.3</text:p>
          </table:table-cell>
          <table:table-cell table:style-name="ce61" office:value-type="float" office:value="23.1" calcext:value-type="float">
            <text:p>23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073" calcext:value-type="float">
            <text:p><text:s/>4 073</text:p>
          </table:table-cell>
          <table:table-cell table:style-name="ce30" office:value-type="float" office:value="53.4" calcext:value-type="float">
            <text:p>5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3.7" calcext:value-type="float">
            <text:p>3.7</text:p>
          </table:table-cell>
          <table:table-cell table:style-name="ce60" office:value-type="float" office:value="49.3" calcext:value-type="float">
            <text:p>49.3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證券金融交易員及經紀人</text:p>
          </table:table-cell>
          <table:table-cell table:style-name="ce22" office:value-type="float" office:value="2469" calcext:value-type="float">
            <text:p><text:s/>2 469</text:p>
          </table:table-cell>
          <table:table-cell table:style-name="ce31" office:value-type="float" office:value="32.4" calcext:value-type="float">
            <text:p>3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35" calcext:value-type="float">
            <text:p>35.0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4" calcext:value-type="float">
            <text:p>38.4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3.3" calcext:value-type="float">
            <text:p>3.3</text:p>
          </table:table-cell>
          <table:table-cell table:style-name="ce61" office:value-type="float" office:value="53.6" calcext:value-type="float">
            <text:p>53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251" calcext:value-type="float">
            <text:p><text:s text:c="2"/>251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8" calcext:value-type="float">
            <text:p>51.8</text:p>
          </table:table-cell>
          <table:table-cell table:style-name="ce31" office:value-type="float" office:value="21.9" calcext:value-type="float">
            <text:p>21.9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7" calcext:value-type="float">
            <text:p>81.7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7.2" calcext:value-type="float">
            <text:p>7.2</text:p>
          </table:table-cell>
          <table:table-cell table:style-name="ce61" office:value-type="float" office:value="4.4" calcext:value-type="float">
            <text:p>4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69" calcext:value-type="float">
            <text:p><text:s text:c="2"/>169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78.7" calcext:value-type="float">
            <text:p>7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9" calcext:value-type="float">
            <text:p>21.9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11.2" calcext:value-type="float">
            <text:p>11.2</text:p>
          </table:table-cell>
          <table:table-cell table:style-name="ce61" office:value-type="float" office:value="33.1" calcext:value-type="float">
            <text:p>33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財物及損失鑑價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險代理人</text:p>
          </table:table-cell>
          <table:table-cell table:style-name="ce22" office:value-type="float" office:value="341" calcext:value-type="float">
            <text:p><text:s text:c="2"/>341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1" calcext:value-type="float">
            <text:p>36.1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4.1" calcext:value-type="float">
            <text:p>4.1</text:p>
          </table:table-cell>
          <table:table-cell table:style-name="ce61" office:value-type="float" office:value="36.1" calcext:value-type="float">
            <text:p>36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543" calcext:value-type="float">
            <text:p><text:s text:c="2"/>543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8" calcext:value-type="float">
            <text:p>44.8</text:p>
          </table:table-cell>
          <table:table-cell table:style-name="ce31" office:value-type="float" office:value="22.3" calcext:value-type="float">
            <text:p>22.3</text:p>
          </table:table-cell>
          <table:table-cell table:style-name="ce31" office:value-type="float" office:value="33" calcext:value-type="float">
            <text:p>3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1" calcext:value-type="float">
            <text:p>29.1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61.3" calcext:value-type="float">
            <text:p>61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3" calcext:value-type="float">
            <text:p>73.3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.7" calcext:value-type="float">
            <text:p>6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買賣經紀人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6" calcext:value-type="float">
            <text:p>56.6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26.4" calcext:value-type="float">
            <text:p>26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27.7" calcext:value-type="float">
            <text:p>27.7</text:p>
          </table:table-cell>
          <table:table-cell table:style-name="ce31" office:value-type="float" office:value="12.8" calcext:value-type="float">
            <text:p>12.8</text:p>
          </table:table-cell>
          <table:table-cell table:style-name="ce61" office:value-type="float" office:value="21.3" calcext:value-type="float">
            <text:p>21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42" calcext:value-type="float">
            <text:p><text:s text:c="2"/>142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float" office:value="72.5" calcext:value-type="float">
            <text:p>7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5" calcext:value-type="float">
            <text:p>34.5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2.8" calcext:value-type="float">
            <text:p>2.8</text:p>
          </table:table-cell>
          <table:table-cell table:style-name="ce61" office:value-type="float" office:value="56.3" calcext:value-type="float">
            <text:p>56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537" calcext:value-type="float">
            <text:p><text:s/>1 537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0.7" calcext:value-type="float">
            <text:p>0.7</text:p>
          </table:table-cell>
          <table:table-cell table:style-name="ce60" office:value-type="float" office:value="70.9" calcext:value-type="float">
            <text:p>70.9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61" calcext:value-type="float">
            <text:p><text:s text:c="2"/>261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8" calcext:value-type="float">
            <text:p>2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65.1" calcext:value-type="float">
            <text:p>6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9.7" calcext:value-type="float">
            <text:p>89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959" calcext:value-type="float">
            <text:p><text:s text:c="2"/>959</text:p>
          </table:table-cell>
          <table:table-cell table:style-name="ce31" office:value-type="float" office:value="12.6" calcext:value-type="float">
            <text:p>1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83.5" calcext:value-type="float">
            <text:p>83.5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2" calcext:value-type="float">
            <text:p>28.2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9.8" calcext:value-type="float">
            <text:p>69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35.1" calcext:value-type="float">
            <text:p>35.1</text:p>
          </table:table-cell>
          <table:table-cell table:number-columns-repeated="2" table:style-name="ce31" office:value-type="float" office:value="29.9" calcext:value-type="float">
            <text:p>29.9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3.1" calcext:value-type="float">
            <text:p>3.1</text:p>
          </table:table-cell>
          <table:table-cell table:style-name="ce61" office:value-type="float" office:value="58.8" calcext:value-type="float">
            <text:p>58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84.8" calcext:value-type="float">
            <text:p>8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2.6" calcext:value-type="float">
            <text:p>62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9" calcext:value-type="float">
            <text:p>52.9</text:p>
          </table:table-cell>
          <table:table-cell table:style-name="ce31" office:value-type="float" office:value="41.2" calcext:value-type="float">
            <text:p>4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65" calcext:value-type="float">
            <text:p><text:s text:c="2"/>165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1" calcext:value-type="float">
            <text:p>9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1" calcext:value-type="float">
            <text:p>92.1</text:p>
          </table:table-cell>
          <table:table-cell table:style-name="ce30" office:value-type="float" office:value="7.9" calcext:value-type="float">
            <text:p>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1" calcext:value-type="float">
            <text:p>9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1" calcext:value-type="float">
            <text:p>92.1</text:p>
          </table:table-cell>
          <table:table-cell table:style-name="ce31" office:value-type="float" office:value="7.9" calcext:value-type="float">
            <text:p>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4"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3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6382" calcext:value-type="float">
            <text:p><text:s/>6 382</text:p>
          </table:table-cell>
          <table:table-cell table:style-name="ce31" office:value-type="float" office:value="83.7" calcext:value-type="float">
            <text:p>8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36.2" calcext:value-type="float">
            <text:p>36.2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51.8" calcext:value-type="float">
            <text:p>51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572" calcext:value-type="float">
            <text:p><text:s text:c="2"/>572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3" calcext:value-type="float">
            <text:p>25.3</text:p>
          </table:table-cell>
          <table:table-cell table:style-name="ce31" office:value-type="float" office:value="15.6" calcext:value-type="float">
            <text:p>15.6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float" office:value="49" calcext:value-type="float">
            <text:p>49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644" calcext:value-type="float">
            <text:p><text:s text:c="2"/>644</text:p>
          </table:table-cell>
          <table:table-cell table:style-name="ce31" office:value-type="float" office:value="8.4" calcext:value-type="float">
            <text:p>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.9" calcext:value-type="float">
            <text:p>34.9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59.5" calcext:value-type="float">
            <text:p>59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5</dc:date>
    <meta:print-date>2020-12-17T08:54:47</meta:print-date>
    <meta:document-statistic meta:table-count="1" meta:cell-count="664" meta:object-count="0"/>
    <meta:generator>NDC_ODF_Application_Tools/1.0.3$Windows_X86_64 LibreOffice_project/8ad3e16aadc5e73175a2d44b1abec8638aa18880</meta:generator>
  </office:meta>
</office:document-meta>
</file>