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表22-1">
      <style:table-properties table:display="true" style:writing-mode="lr-tb"/>
    </style:style>
    <style:style style:name="ta2" style:family="table" style:master-page-name="PageStyle_5f_表22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5" calcext:value-type="float">
            <text:p>9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9016" calcext:value-type="float">
            <text:p><text:s/>9 01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10.5" calcext:value-type="float">
            <text:p>10.5</text:p>
          </table:table-cell>
          <table:table-cell table:style-name="ce60" office:value-type="float" office:value="46.3" calcext:value-type="float">
            <text:p>46.3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71" calcext:value-type="float">
            <text:p><text:s text:c="2"/>271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81.2" calcext:value-type="float">
            <text:p>81.2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64.9" calcext:value-type="float">
            <text:p>64.9</text:p>
          </table:table-cell>
          <table:table-cell table:style-name="ce60" office:value-type="float" office:value="3.7" calcext:value-type="float">
            <text:p>3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高階主管及總執行長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98" calcext:value-type="float">
            <text:p>9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4" calcext:value-type="float">
            <text:p>7.4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float" office:value="77.2" calcext:value-type="float">
            <text:p>77.2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20.5" calcext:value-type="float">
            <text:p>20.5</text:p>
          </table:table-cell>
          <table:table-cell table:style-name="ce61" office:value-type="float" office:value="22.7" calcext:value-type="float">
            <text:p>22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旅、零售及其他場所服務經理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5" calcext:value-type="float">
            <text:p>27.5</text:p>
          </table:table-cell>
          <table:table-cell table:style-name="ce31" office:value-type="float" office:value="67.5" calcext:value-type="float">
            <text:p>67.5</text:p>
          </table:table-cell>
          <table:table-cell table:number-columns-repeated="2" table:style-name="ce31" office:value-type="float" office:value="5" calcext:value-type="float">
            <text:p>5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35" calcext:value-type="float">
            <text:p>35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2499" calcext:value-type="float">
            <text:p><text:s/>2 499</text:p>
          </table:table-cell>
          <table:table-cell table:style-name="ce30" office:value-type="float" office:value="27.7" calcext:value-type="float">
            <text:p>2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76.5" calcext:value-type="float">
            <text:p>76.5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36.8" calcext:value-type="float">
            <text:p>36.8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28.7" calcext:value-type="float">
            <text:p>28.7</text:p>
          </table:table-cell>
          <table:table-cell table:style-name="ce60" office:value-type="float" office:value="16.3" calcext:value-type="float">
            <text:p>16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數學、精算及統計學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.1" calcext:value-type="float">
            <text:p>4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2.9" calcext:value-type="float">
            <text:p>52.9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97.2" calcext:value-type="float">
            <text:p>97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2" table:style-name="ce31" office:value-type="float" office:value="31.2" calcext:value-type="float">
            <text:p>31.2</text:p>
          </table:table-cell>
          <table:table-cell table:style-name="ce61" office:value-type="float" office:value="33.9" calcext:value-type="float">
            <text:p>33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147" calcext:value-type="float">
            <text:p><text:s text:c="2"/>147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2" calcext:value-type="float">
            <text:p>27.2</text:p>
          </table:table-cell>
          <table:table-cell table:style-name="ce31" office:value-type="float" office:value="72.8" calcext:value-type="float">
            <text:p>7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15.0</text:p>
          </table:table-cell>
          <table:table-cell table:style-name="ce31" office:value-type="float" office:value="17.7" calcext:value-type="float">
            <text:p>17.7</text:p>
          </table:table-cell>
          <table:table-cell table:style-name="ce31" office:value-type="float" office:value="57.1" calcext:value-type="float">
            <text:p>57.1</text:p>
          </table:table-cell>
          <table:table-cell table:style-name="ce61" office:value-type="float" office:value="10.2" calcext:value-type="float">
            <text:p>1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5.7" calcext:value-type="float">
            <text:p>35.7</text:p>
          </table:table-cell>
          <table:table-cell table:style-name="ce31" office:value-type="float" office:value="64.3" calcext:value-type="float">
            <text:p>6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7.1" calcext:value-type="float">
            <text:p>77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0" calcext:value-type="float">
            <text:p>4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" calcext:value-type="float">
            <text:p>1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0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4.4" calcext:value-type="float">
            <text:p>34.4</text:p>
          </table:table-cell>
          <table:table-cell table:style-name="ce31" office:value-type="float" office:value="65.6" calcext:value-type="float">
            <text:p>65.6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9.4" calcext:value-type="float">
            <text:p>9.4</text:p>
          </table:table-cell>
          <table:table-cell table:style-name="ce31" office:value-type="float" office:value="46.9" calcext:value-type="float">
            <text:p>46.9</text:p>
          </table:table-cell>
          <table:table-cell table:style-name="ce61" office:value-type="float" office:value="34.4" calcext:value-type="float">
            <text:p>34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254" calcext:value-type="float">
            <text:p><text:s text:c="2"/>254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" calcext:value-type="float">
            <text:p>11.0</text:p>
          </table:table-cell>
          <table:table-cell table:style-name="ce31" office:value-type="float" office:value="89" calcext:value-type="float">
            <text:p>89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6" calcext:value-type="float">
            <text:p>14.6</text:p>
          </table:table-cell>
          <table:table-cell table:style-name="ce31" office:value-type="float" office:value="11.4" calcext:value-type="float">
            <text:p>11.4</text:p>
          </table:table-cell>
          <table:table-cell table:style-name="ce31" office:value-type="float" office:value="18.1" calcext:value-type="float">
            <text:p>18.1</text:p>
          </table:table-cell>
          <table:table-cell table:style-name="ce61" office:value-type="float" office:value="55.9" calcext:value-type="float">
            <text:p>55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建築師</text:p>
          </table:table-cell>
          <table:table-cell table:style-name="ce22" office:value-type="float" office:value="133" calcext:value-type="float">
            <text:p><text:s text:c="2"/>133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4.7" calcext:value-type="float">
            <text:p>94.7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3" calcext:value-type="float">
            <text:p>3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測量師及製圖師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3.6" calcext:value-type="float">
            <text:p>63.6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6.4" calcext:value-type="float">
            <text:p>36.4</text:p>
          </table:table-cell>
          <table:table-cell table:style-name="ce31" office:value-type="float" office:value="27.3" calcext:value-type="float">
            <text:p>27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716" calcext:value-type="float">
            <text:p><text:s text:c="2"/>716</text:p>
          </table:table-cell>
          <table:table-cell table:style-name="ce31" office:value-type="float" office:value="7.9" calcext:value-type="float">
            <text:p>7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43.6" calcext:value-type="float">
            <text:p>43.6</text:p>
          </table:table-cell>
          <table:table-cell table:style-name="ce31" office:value-type="float" office:value="37.3" calcext:value-type="float">
            <text:p>37.3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23.5" calcext:value-type="float">
            <text:p>23.5</text:p>
          </table:table-cell>
          <table:table-cell table:style-name="ce31" office:value-type="float" office:value="32.8" calcext:value-type="float">
            <text:p>32.8</text:p>
          </table:table-cell>
          <table:table-cell table:style-name="ce31" office:value-type="float" office:value="43.6" calcext:value-type="float">
            <text:p>43.6</text:p>
          </table:table-cell>
          <table:table-cell table:style-name="ce61" office:value-type="float" office:value="0.1" calcext:value-type="float">
            <text:p>0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6.4" calcext:value-type="float">
            <text:p>46.4</text:p>
          </table:table-cell>
          <table:table-cell table:style-name="ce31" office:value-type="float" office:value="53.6" calcext:value-type="float">
            <text:p>5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326" calcext:value-type="float">
            <text:p><text:s text:c="2"/>326</text:p>
          </table:table-cell>
          <table:table-cell table:style-name="ce31" office:value-type="float" office:value="3.6" calcext:value-type="float">
            <text:p>3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.3" calcext:value-type="float">
            <text:p>39.3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22.4" calcext:value-type="float">
            <text:p>22.4</text:p>
          </table:table-cell>
          <table:table-cell table:style-name="ce61" office:value-type="float" office:value="33.4" calcext:value-type="float">
            <text:p>33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201" calcext:value-type="float">
            <text:p><text:s text:c="2"/>201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.7" calcext:value-type="float">
            <text:p>56.7</text:p>
          </table:table-cell>
          <table:table-cell table:style-name="ce31" office:value-type="float" office:value="11.9" calcext:value-type="float">
            <text:p>11.9</text:p>
          </table:table-cell>
          <table:table-cell table:style-name="ce31" office:value-type="float" office:value="25.4" calcext:value-type="float">
            <text:p>25.4</text:p>
          </table:table-cell>
          <table:table-cell table:style-name="ce31" office:value-type="float" office:value="6" calcext:value-type="float">
            <text:p>6.0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259" calcext:value-type="float">
            <text:p><text:s text:c="2"/>259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33.2" calcext:value-type="float">
            <text:p>33.2</text:p>
          </table:table-cell>
          <table:table-cell table:style-name="ce31" office:value-type="float" office:value="0.4" calcext:value-type="float">
            <text:p>0.4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4.7" calcext:value-type="float">
            <text:p>64.7</text:p>
          </table:table-cell>
          <table:table-cell table:style-name="ce31" office:value-type="float" office:value="35.3" calcext:value-type="float">
            <text:p>3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2.4" calcext:value-type="float">
            <text:p>82.4</text:p>
          </table:table-cell>
          <table:table-cell table:style-name="ce31" office:value-type="float" office:value="17.6" calcext:value-type="float">
            <text:p>17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68" calcext:value-type="float">
            <text:p><text:s text:c="2"/>68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8" calcext:value-type="float">
            <text:p>8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float" office:value="2.9" calcext:value-type="float">
            <text:p>2.9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60" calcext:value-type="float">
            <text:p>6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290" calcext:value-type="float">
            <text:p><text:s/>3 290</text:p>
          </table:table-cell>
          <table:table-cell table:style-name="ce30" office:value-type="float" office:value="36.5" calcext:value-type="float">
            <text:p>3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71.8" calcext:value-type="float">
            <text:p>71.8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44.9" calcext:value-type="float">
            <text:p>44.9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物理及化學技術員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675" calcext:value-type="float">
            <text:p><text:s text:c="2"/>675</text:p>
          </table:table-cell>
          <table:table-cell table:style-name="ce31" office:value-type="float" office:value="7.5" calcext:value-type="float">
            <text:p>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77.6" calcext:value-type="float">
            <text:p>77.6</text:p>
          </table:table-cell>
          <table:table-cell table:style-name="ce31" office:value-type="float" office:value="19.7" calcext:value-type="float">
            <text:p>19.7</text:p>
          </table:table-cell>
          <table:table-cell table:style-name="ce31" office:value-type="float" office:value="52" calcext:value-type="float">
            <text:p>52.0</text:p>
          </table:table-cell>
          <table:table-cell table:style-name="ce31" office:value-type="float" office:value="22.4" calcext:value-type="float">
            <text:p>2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.6" calcext:value-type="float">
            <text:p>25.6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8.3" calcext:value-type="float">
            <text:p>68.3</text:p>
          </table:table-cell>
          <table:table-cell table:style-name="ce31" office:value-type="float" office:value="31.7" calcext:value-type="float">
            <text:p>3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6" calcext:value-type="float">
            <text:p>14.6</text:p>
          </table:table-cell>
          <table:table-cell table:style-name="ce31" office:value-type="float" office:value="65.9" calcext:value-type="float">
            <text:p>65.9</text:p>
          </table:table-cell>
          <table:table-cell table:number-columns-repeated="2" table:style-name="ce31" office:value-type="float" office:value="9.8" calcext:value-type="float">
            <text:p>9.8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181" calcext:value-type="float">
            <text:p><text:s text:c="2"/>181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2.4" calcext:value-type="float">
            <text:p>62.4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float" office:value="32" calcext:value-type="float">
            <text:p>3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7.3" calcext:value-type="float">
            <text:p>87.3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79" calcext:value-type="float">
            <text:p><text:s text:c="2"/>79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7.2" calcext:value-type="float">
            <text:p>77.2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6.2" calcext:value-type="float">
            <text:p>96.2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4.3" calcext:value-type="float">
            <text:p>34.3</text:p>
          </table:table-cell>
          <table:table-cell table:style-name="ce31" office:value-type="float" office:value="65.7" calcext:value-type="float">
            <text:p>6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2.9" calcext:value-type="float">
            <text:p>82.9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64" calcext:value-type="float">
            <text:p><text:s text:c="2"/>64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4.7" calcext:value-type="float">
            <text:p>5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.3" calcext:value-type="float">
            <text:p>45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4.3" calcext:value-type="float">
            <text:p>34.3</text:p>
          </table:table-cell>
          <table:table-cell table:style-name="ce31" office:value-type="float" office:value="65.7" calcext:value-type="float">
            <text:p>65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2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7" calcext:value-type="float">
            <text:p>9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9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style-name="ce31" office:value-type="float" office:value="19.6" calcext:value-type="float">
            <text:p>19.6</text:p>
          </table:table-cell>
          <table:table-cell table:number-columns-repeated="2" table:style-name="ce31" office:value-type="float" office:value="51.8" calcext:value-type="float">
            <text:p>5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8.2" calcext:value-type="float">
            <text:p>48.2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680" calcext:value-type="float">
            <text:p><text:s text:c="2"/>680</text:p>
          </table:table-cell>
          <table:table-cell table:style-name="ce31" office:value-type="float" office:value="7.5" calcext:value-type="float">
            <text:p>7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.9" calcext:value-type="float">
            <text:p>20.9</text:p>
          </table:table-cell>
          <table:table-cell table:style-name="ce31" office:value-type="float" office:value="79.1" calcext:value-type="float">
            <text:p>79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.2" calcext:value-type="float">
            <text:p>31.2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6.5" calcext:value-type="float">
            <text:p>66.5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359" calcext:value-type="float">
            <text:p><text:s text:c="2"/>359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9" calcext:value-type="float">
            <text:p>13.9</text:p>
          </table:table-cell>
          <table:table-cell table:style-name="ce31" office:value-type="float" office:value="23.7" calcext:value-type="float">
            <text:p>23.7</text:p>
          </table:table-cell>
          <table:table-cell table:style-name="ce31" office:value-type="float" office:value="54.6" calcext:value-type="float">
            <text:p>54.6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44.3" calcext:value-type="float">
            <text:p>44.3</text:p>
          </table:table-cell>
          <table:table-cell table:style-name="ce31" office:value-type="float" office:value="17" calcext:value-type="float">
            <text:p>17.0</text:p>
          </table:table-cell>
          <table:table-cell table:style-name="ce31" office:value-type="float" office:value="5.6" calcext:value-type="float">
            <text:p>5.6</text:p>
          </table:table-cell>
          <table:table-cell table:style-name="ce61" office:value-type="float" office:value="33.1" calcext:value-type="float">
            <text:p>33.1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採購員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1.7" calcext:value-type="float">
            <text:p>51.7</text:p>
          </table:table-cell>
          <table:table-cell table:style-name="ce31" office:value-type="float" office:value="48.3" calcext:value-type="float">
            <text:p>4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6.2" calcext:value-type="float">
            <text:p>86.2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0.9" calcext:value-type="float">
            <text:p>0.9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206" calcext:value-type="float">
            <text:p><text:s text:c="2"/>206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98.5" calcext:value-type="float">
            <text:p>98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6.4" calcext:value-type="float">
            <text:p>86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1.0</text:p>
          </table:table-cell>
          <table:table-cell table:style-name="ce61" office:value-type="float" office:value="12.6" calcext:value-type="float">
            <text:p>12.6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專業秘書</text:p>
          </table:table-cell>
          <table:table-cell table:style-name="ce22" office:value-type="float" office:value="474" calcext:value-type="float">
            <text:p><text:s text:c="2"/>474</text:p>
          </table:table-cell>
          <table:table-cell table:style-name="ce31" office:value-type="float" office:value="5.3" calcext:value-type="float">
            <text:p>5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84.6" calcext:value-type="float">
            <text:p>84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6.7" calcext:value-type="float">
            <text:p>16.7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運動及健身工作人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174" calcext:value-type="float">
            <text:p><text:s text:c="2"/>174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98.3" calcext:value-type="float">
            <text:p>98.3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3.1" calcext:value-type="float">
            <text:p>93.1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2.8" calcext:value-type="float">
            <text:p>32.8</text:p>
          </table:table-cell>
          <table:table-cell table:style-name="ce31" office:value-type="float" office:value="67.2" calcext:value-type="float">
            <text:p>67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7" calcext:value-type="float">
            <text:p>37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7" calcext:value-type="float">
            <text:p>19.7</text:p>
          </table:table-cell>
          <table:table-cell table:style-name="ce61" office:value-type="float" office:value="42.6" calcext:value-type="float">
            <text:p>42.6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123" calcext:value-type="float">
            <text:p><text:s/>1 123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41" calcext:value-type="float">
            <text:p>41.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.2" calcext:value-type="float">
            <text:p>0.2</text:p>
          </table:table-cell>
          <table:table-cell table:style-name="ce60" office:value-type="float" office:value="58.4" calcext:value-type="float">
            <text:p>58.4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531" calcext:value-type="float">
            <text:p><text:s text:c="2"/>531</text:p>
          </table:table-cell>
          <table:table-cell table:style-name="ce31" office:value-type="float" office:value="5.9" calcext:value-type="float">
            <text:p>5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52.9" calcext:value-type="float">
            <text:p>52.9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38.2" calcext:value-type="float">
            <text:p>38.2</text:p>
          </table:table-cell>
          <table:table-cell table:style-name="ce31" office:value-type="float" office:value="35.8" calcext:value-type="float">
            <text:p>35.8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0.4" calcext:value-type="float">
            <text:p>0.4</text:p>
          </table:table-cell>
          <table:table-cell table:style-name="ce61" office:value-type="float" office:value="62.9" calcext:value-type="float">
            <text:p>62.9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.5" calcext:value-type="float">
            <text:p>21.5</text:p>
          </table:table-cell>
          <table:table-cell table:style-name="ce31" office:value-type="float" office:value="48.2" calcext:value-type="float">
            <text:p>48.2</text:p>
          </table:table-cell>
          <table:table-cell table:style-name="ce31" office:value-type="float" office:value="30.4" calcext:value-type="float">
            <text:p>30.4</text:p>
          </table:table-cell>
          <table:table-cell table:style-name="ce31" office:value-type="float" office:value="36.1" calcext:value-type="float">
            <text:p>36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3.9" calcext:value-type="float">
            <text:p>63.9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.7" calcext:value-type="float">
            <text:p>20.7</text:p>
          </table:table-cell>
          <table:table-cell table:style-name="ce31" office:value-type="float" office:value="79.3" calcext:value-type="float">
            <text:p>79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.2" calcext:value-type="float">
            <text:p>5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8.8" calcext:value-type="float">
            <text:p>48.8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317" calcext:value-type="float">
            <text:p><text:s text:c="2"/>317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4" calcext:value-type="float">
            <text:p>27.4</text:p>
          </table:table-cell>
          <table:table-cell table:style-name="ce31" office:value-type="float" office:value="54.9" calcext:value-type="float">
            <text:p>54.9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16.4" calcext:value-type="float">
            <text:p>16.4</text:p>
          </table:table-cell>
          <table:table-cell table:style-name="ce31" office:value-type="float" office:value="49.5" calcext:value-type="float">
            <text:p>49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.5" calcext:value-type="float">
            <text:p>50.5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810" calcext:value-type="float">
            <text:p><text:s text:c="2"/>810</text:p>
          </table:table-cell>
          <table:table-cell table:style-name="ce30" office:value-type="float" office:value="9" calcext:value-type="float">
            <text:p>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2" calcext:value-type="float">
            <text:p>71.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.4" calcext:value-type="float">
            <text:p>1.4</text:p>
          </table:table-cell>
          <table:table-cell table:style-name="ce60" office:value-type="float" office:value="74.3" calcext:value-type="float">
            <text:p>74.3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廚師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72.7" calcext:value-type="float">
            <text:p>7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61" office:value-type="float" office:value="2.3" calcext:value-type="float">
            <text:p>2.3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479" calcext:value-type="float">
            <text:p><text:s text:c="2"/>479</text:p>
          </table:table-cell>
          <table:table-cell table:style-name="ce31" office:value-type="float" office:value="5.3" calcext:value-type="float">
            <text:p>5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5" calcext:value-type="float">
            <text:p>9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31.9" calcext:value-type="float">
            <text:p>3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8.1" calcext:value-type="float">
            <text:p>68.1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207" calcext:value-type="float">
            <text:p><text:s text:c="2"/>207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4" calcext:value-type="float">
            <text:p>17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82.1" calcext:value-type="float">
            <text:p>82.1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4.2" calcext:value-type="float">
            <text:p>94.2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4" calcext:value-type="float">
            <text:p>88.4</text:p>
          </table:table-cell>
          <table:table-cell table:style-name="ce31" office:value-type="float" office:value="11.6" calcext:value-type="float">
            <text:p>11.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9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664" calcext:value-type="float">
            <text:p><text:s text:c="2"/>664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18.1" calcext:value-type="float">
            <text:p>1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7" calcext:value-type="float">
            <text:p>7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60" office:value-type="float" office:value="99.7" calcext:value-type="float">
            <text:p>99.7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514" calcext:value-type="float">
            <text:p><text:s text:c="2"/>514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03" calcext:value-type="float">
            <text:p><text:s text:c="2"/>103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印刷及有關工作人員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.7" calcext:value-type="float">
            <text:p>75.7</text:p>
          </table:table-cell>
          <table:table-cell table:style-name="ce31" office:value-type="float" office:value="24.3" calcext:value-type="float">
            <text:p>24.3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359" calcext:value-type="float">
            <text:p><text:s text:c="2"/>359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1" calcext:value-type="float">
            <text:p>98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347" calcext:value-type="float">
            <text:p><text:s text:c="2"/>347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2"/>
          <table:table-cell table:style-name="ce22"/>
          <table:table-cell table:style-name="ce31" table:number-columns-repeated="10"/>
          <table:table-cell table:style-name="ce61"/>
          <table:table-cell table:number-columns-repeated="1011"/>
        </table:table-row>
        <table:table-row table:style-name="ro8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8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405" calcext:value-type="float">
            <text:p><text:s/>1 405</text:p>
          </table:table-cell>
          <table:table-cell table:style-name="ce31" office:value-type="float" office:value="15.6" calcext:value-type="float">
            <text:p>1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82.5" calcext:value-type="float">
            <text:p>82.5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26.8" calcext:value-type="float">
            <text:p>26.8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6.1" calcext:value-type="float">
            <text:p>6.1</text:p>
          </table:table-cell>
          <table:table-cell table:style-name="ce61" office:value-type="float" office:value="59.1" calcext:value-type="float">
            <text:p>59.1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１００人至２９９人</text:p>
          </table:table-cell>
          <table:table-cell table:style-name="ce64" office:value-type="float" office:value="955" calcext:value-type="float">
            <text:p><text:s text:c="2"/>955</text:p>
          </table:table-cell>
          <table:table-cell table:style-name="ce65" office:value-type="float" office:value="10.6" calcext:value-type="float">
            <text:p>10.6</text:p>
          </table:table-cell>
          <table:table-cell table:style-name="ce6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8" calcext:value-type="float">
            <text:p>10.8</text:p>
          </table:table-cell>
          <table:table-cell table:style-name="ce31" office:value-type="float" office:value="17.3" calcext:value-type="float">
            <text:p>17.3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32.9" calcext:value-type="float">
            <text:p>32.9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float" office:value="19.9" calcext:value-type="float">
            <text:p>19.9</text:p>
          </table:table-cell>
          <table:table-cell table:style-name="ce31" office:value-type="float" office:value="37.1" calcext:value-type="float">
            <text:p>37.1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711" calcext:value-type="float">
            <text:p><text:s/>1 711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32.1" calcext:value-type="float">
            <text:p>32.1</text:p>
          </table:table-cell>
          <table:table-cell table:style-name="ce31" office:value-type="float" office:value="17.5" calcext:value-type="float">
            <text:p>17.5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28.8" calcext:value-type="float">
            <text:p>28.8</text:p>
          </table:table-cell>
          <table:table-cell table:style-name="ce31" office:value-type="float" office:value="10.1" calcext:value-type="float">
            <text:p>10.1</text:p>
          </table:table-cell>
          <table:table-cell table:style-name="ce31" office:value-type="float" office:value="15.1" calcext:value-type="float">
            <text:p>15.1</text:p>
          </table:table-cell>
          <table:table-cell table:style-name="ce31" office:value-type="float" office:value="45.9" calcext:value-type="float">
            <text:p>45.9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4945" calcext:value-type="float">
            <text:p><text:s/>4 945</text:p>
          </table:table-cell>
          <table:table-cell table:style-name="ce31" office:value-type="float" office:value="54.8" calcext:value-type="float">
            <text:p>5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17.9" calcext:value-type="float">
            <text:p>17.9</text:p>
          </table:table-cell>
          <table:table-cell table:style-name="ce31" office:value-type="float" office:value="44.1" calcext:value-type="float">
            <text:p>44.1</text:p>
          </table:table-cell>
          <table:table-cell table:style-name="ce31" office:value-type="float" office:value="29.8" calcext:value-type="float">
            <text:p>29.8</text:p>
          </table:table-cell>
          <table:table-cell table:style-name="ce31" office:value-type="float" office:value="38.3" calcext:value-type="float">
            <text:p>38.3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44.5" calcext:value-type="float">
            <text:p>44.5</text:p>
          </table:table-cell>
          <table:table-cell table:number-columns-repeated="1011"/>
        </table:table-row>
        <table:table-row table:style-name="ro11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-1" style:display-name="PageStyle_表2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2" style:display-name="PageStyle_表2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43</dc:date>
    <meta:print-date>2020-12-17T09:10:27</meta:print-date>
    <meta:document-statistic meta:table-count="2" meta:cell-count="1080" meta:object-count="0"/>
    <meta:generator>NDC_ODF_Application_Tools/1.0.3$Windows_X86_64 LibreOffice_project/8ad3e16aadc5e73175a2d44b1abec8638aa18880</meta:generator>
  </office:meta>
</office:document-meta>
</file>