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63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page" style:column-width="23.46mm"/>
    </style:style>
    <style:style style:name="co5" style:family="table-column">
      <style:table-column-properties fo:break-before="page" style:column-width="17.9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ta1" style:family="table" style:master-page-name="PageStyle_5f_表23">
      <style:table-properties table:display="true" style:writing-mode="lr-tb"/>
    </style:style>
    <style:style style:name="ta2" style:family="table" style:master-page-name="PageStyle_5f_表23-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3" table:number-columns-repeated="7" table:default-cell-style-name="ce25"/>
        <table:table-column table:style-name="co5" table:default-cell-style-name="ce4"/>
        <table:table-column table:style-name="co6" table:number-columns-repeated="243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99" calcext:value-type="float">
            <text:p>99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３　支援服務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９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2841" calcext:value-type="float">
            <text:p><text:s/>12 841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28.2" calcext:value-type="float">
            <text:p>28.2</text:p>
          </table:table-cell>
          <table:table-cell table:style-name="ce30" office:value-type="float" office:value="24.5" calcext:value-type="float">
            <text:p>24.5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0.7" calcext:value-type="float">
            <text:p>0.7</text:p>
          </table:table-cell>
          <table:table-cell table:style-name="ce60" office:value-type="float" office:value="73.7" calcext:value-type="float">
            <text:p>73.7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88" calcext:value-type="float">
            <text:p><text:s text:c="2"/>88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93.2" calcext:value-type="float">
            <text:p>9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93.2" calcext:value-type="float">
            <text:p>93.2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66.7" calcext:value-type="float">
            <text:p>66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95.1" calcext:value-type="float">
            <text:p>95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float" office:value="92.7" calcext:value-type="float">
            <text:p>92.7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320" calcext:value-type="float">
            <text:p><text:s text:c="2"/>320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1.3" calcext:value-type="float">
            <text:p>1.3</text:p>
          </table:table-cell>
          <table:table-cell table:style-name="ce60" office:value-type="float" office:value="60.3" calcext:value-type="float">
            <text:p>60.3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6.4" calcext:value-type="float">
            <text:p>96.4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float" office:value="92.9" calcext:value-type="float">
            <text:p>9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2.9" calcext:value-type="float">
            <text:p>92.9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3.3" calcext:value-type="float">
            <text:p>7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61" office:value-type="float" office:value="6.7" calcext:value-type="float">
            <text:p>6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107" calcext:value-type="float">
            <text:p><text:s text:c="2"/>107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98.1" calcext:value-type="float">
            <text:p>98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1" calcext:value-type="float">
            <text:p>13.1</text:p>
          </table:table-cell>
          <table:table-cell table:style-name="ce31" office:value-type="float" office:value="22.4" calcext:value-type="float">
            <text:p>22.4</text:p>
          </table:table-cell>
          <table:table-cell table:style-name="ce31" office:value-type="float" office:value="0.9" calcext:value-type="float">
            <text:p>0.9</text:p>
          </table:table-cell>
          <table:table-cell table:style-name="ce61" office:value-type="float" office:value="63.6" calcext:value-type="float">
            <text:p>63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作家、新聞記者及語言學專業人員</text:p>
          </table:table-cell>
          <table:table-cell table:style-name="ce22" office:value-type="float" office:value="130" calcext:value-type="float">
            <text:p><text:s text:c="2"/>130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3.8" calcext:value-type="float">
            <text:p>13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6.2" calcext:value-type="float">
            <text:p>86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2813" calcext:value-type="float">
            <text:p><text:s/>2 813</text:p>
          </table:table-cell>
          <table:table-cell table:style-name="ce30" office:value-type="float" office:value="21.9" calcext:value-type="float">
            <text:p>2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51.4" calcext:value-type="float">
            <text:p>51.4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368" calcext:value-type="float">
            <text:p><text:s text:c="2"/>368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2.8" calcext:value-type="float">
            <text:p>72.8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26.6" calcext:value-type="float">
            <text:p>26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.3" calcext:value-type="float">
            <text:p>10.3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9.1" calcext:value-type="float">
            <text:p>89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417" calcext:value-type="float">
            <text:p><text:s text:c="2"/>417</text:p>
          </table:table-cell>
          <table:table-cell table:style-name="ce31" office:value-type="float" office:value="3.2" calcext:value-type="float">
            <text:p>3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178" calcext:value-type="float">
            <text:p><text:s text:c="2"/>178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7.8" calcext:value-type="float">
            <text:p>97.8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2.2" calcext:value-type="float">
            <text:p>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7.8" calcext:value-type="float">
            <text:p>97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49" calcext:value-type="float">
            <text:p><text:s text:c="2"/>49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護理助理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153" calcext:value-type="float">
            <text:p><text:s text:c="2"/>153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.8" calcext:value-type="float">
            <text:p>7.8</text:p>
          </table:table-cell>
          <table:table-cell table:style-name="ce31" office:value-type="float" office:value="92.2" calcext:value-type="float">
            <text:p>92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9.1" calcext:value-type="float">
            <text:p>79.1</text:p>
          </table:table-cell>
          <table:table-cell table:style-name="ce31" office:value-type="float" office:value="13.7" calcext:value-type="float">
            <text:p>13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2" calcext:value-type="float">
            <text:p>7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1073" calcext:value-type="float">
            <text:p><text:s/>1 073</text:p>
          </table:table-cell>
          <table:table-cell table:style-name="ce31" office:value-type="float" office:value="8.4" calcext:value-type="float">
            <text:p>8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5.3" calcext:value-type="float">
            <text:p>55.3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42.8" calcext:value-type="float">
            <text:p>42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7.8" calcext:value-type="float">
            <text:p>77.8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2" calcext:value-type="float">
            <text:p>22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5.2" calcext:value-type="float">
            <text:p>95.2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5.2" calcext:value-type="float">
            <text:p>95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8" calcext:value-type="float">
            <text:p>4.8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413" calcext:value-type="float">
            <text:p><text:s text:c="2"/>413</text:p>
          </table:table-cell>
          <table:table-cell table:style-name="ce31" office:value-type="float" office:value="3.2" calcext:value-type="float">
            <text:p>3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5" calcext:value-type="float">
            <text:p>8.5</text:p>
          </table:table-cell>
          <table:table-cell table:style-name="ce31" office:value-type="float" office:value="64.2" calcext:value-type="float">
            <text:p>64.2</text:p>
          </table:table-cell>
          <table:table-cell table:style-name="ce31" office:value-type="float" office:value="13.1" calcext:value-type="float">
            <text:p>13.1</text:p>
          </table:table-cell>
          <table:table-cell table:style-name="ce31" office:value-type="float" office:value="14.3" calcext:value-type="float">
            <text:p>14.3</text:p>
          </table:table-cell>
          <table:table-cell table:style-name="ce31" office:value-type="float" office:value="72.2" calcext:value-type="float">
            <text:p>7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7.8" calcext:value-type="float">
            <text:p>27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127" calcext:value-type="float">
            <text:p><text:s text:c="2"/>127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float" office:value="92.1" calcext:value-type="float">
            <text:p>92.1</text:p>
          </table:table-cell>
          <table:table-cell table:style-name="ce31" office:value-type="float" office:value="7.9" calcext:value-type="float">
            <text:p>7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2.1" calcext:value-type="float">
            <text:p>92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廣播及視聽技術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2027" calcext:value-type="float">
            <text:p><text:s/>2 027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float" office:value="24.9" calcext:value-type="float">
            <text:p>24.9</text:p>
          </table:table-cell>
          <table:table-cell table:style-name="ce30" office:value-type="float" office:value="20.8" calcext:value-type="float">
            <text:p>20.8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78.7" calcext:value-type="float">
            <text:p>78.7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129" calcext:value-type="float">
            <text:p><text:s text:c="2"/>129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1.8" calcext:value-type="float">
            <text:p>31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3.6" calcext:value-type="float">
            <text:p>63.6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40.3" calcext:value-type="float">
            <text:p>4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9.7" calcext:value-type="float">
            <text:p>59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532" calcext:value-type="float">
            <text:p><text:s text:c="2"/>532</text:p>
          </table:table-cell>
          <table:table-cell table:style-name="ce31" office:value-type="float" office:value="4.1" calcext:value-type="float">
            <text:p>4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5.6" calcext:value-type="float">
            <text:p>15.6</text:p>
          </table:table-cell>
          <table:table-cell table:style-name="ce31" office:value-type="float" office:value="57.1" calcext:value-type="float">
            <text:p>57.1</text:p>
          </table:table-cell>
          <table:table-cell table:style-name="ce31" office:value-type="float" office:value="22.7" calcext:value-type="float">
            <text:p>22.7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68.8" calcext:value-type="float">
            <text:p>68.8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9.5" calcext:value-type="float">
            <text:p>29.5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4">
          <table:table-cell table:number-columns-repeated="1024"/>
        </table:table-row>
        <table:table-row table:style-name="ro7" table:number-rows-repeated="116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8" table:number-rows-repeated="10484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3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3" table:number-columns-repeated="7" table:default-cell-style-name="ce25"/>
        <table:table-column table:style-name="co5" table:default-cell-style-name="ce4"/>
        <table:table-column table:style-name="co6" table:number-columns-repeated="243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01" calcext:value-type="float">
            <text:p>101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３　支援服務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９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9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1360" calcext:value-type="float">
            <text:p><text:s/>1 360</text:p>
          </table:table-cell>
          <table:table-cell table:style-name="ce31" office:value-type="float" office:value="10.6" calcext:value-type="float">
            <text:p>10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" calcext:value-type="float">
            <text:p>6.0</text:p>
          </table:table-cell>
          <table:table-cell table:style-name="ce31" office:value-type="float" office:value="58.7" calcext:value-type="float">
            <text:p>58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34.9" calcext:value-type="float">
            <text:p>34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4184" calcext:value-type="float">
            <text:p><text:s/>4 184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17.2" calcext:value-type="float">
            <text:p>17.2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27.7" calcext:value-type="float">
            <text:p>27.7</text:p>
          </table:table-cell>
          <table:table-cell table:style-name="ce30" office:value-type="float" office:value="21.3" calcext:value-type="float">
            <text:p>21.3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77.4" calcext:value-type="float">
            <text:p>77.4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餐飲服務人員</text:p>
          </table:table-cell>
          <table:table-cell table:style-name="ce22" office:value-type="float" office:value="308" calcext:value-type="float">
            <text:p><text:s text:c="2"/>308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8.6" calcext:value-type="float">
            <text:p>78.6</text:p>
          </table:table-cell>
          <table:table-cell table:style-name="ce31" office:value-type="float" office:value="21.4" calcext:value-type="float">
            <text:p>21.4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建築物管理員</text:p>
          </table:table-cell>
          <table:table-cell table:style-name="ce22" office:value-type="float" office:value="162" calcext:value-type="float">
            <text:p><text:s text:c="2"/>162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9.6" calcext:value-type="float">
            <text:p>29.6</text:p>
          </table:table-cell>
          <table:table-cell table:style-name="ce31" office:value-type="float" office:value="22.8" calcext:value-type="float">
            <text:p>22.8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float" office:value="46.3" calcext:value-type="float">
            <text:p>46.3</text:p>
          </table:table-cell>
          <table:table-cell table:style-name="ce31" office:value-type="float" office:value="66" calcext:value-type="float">
            <text:p>66.0</text:p>
          </table:table-cell>
          <table:table-cell table:style-name="ce31" office:value-type="float" office:value="32.1" calcext:value-type="float">
            <text:p>32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1.9" calcext:value-type="float">
            <text:p>1.9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658" calcext:value-type="float">
            <text:p><text:s text:c="2"/>658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float" office:value="70.7" calcext:value-type="float">
            <text:p>70.7</text:p>
          </table:table-cell>
          <table:table-cell table:style-name="ce31" office:value-type="float" office:value="21.3" calcext:value-type="float">
            <text:p>21.3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1.7" calcext:value-type="float">
            <text:p>61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38.3" calcext:value-type="float">
            <text:p>38.3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個人照顧工作人員</text:p>
          </table:table-cell>
          <table:table-cell table:style-name="ce22" office:value-type="float" office:value="116" calcext:value-type="float">
            <text:p><text:s text:c="2"/>116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.7" calcext:value-type="float">
            <text:p>2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9.3" calcext:value-type="float">
            <text:p>79.3</text:p>
          </table:table-cell>
          <table:table-cell table:style-name="ce31" office:value-type="float" office:value="20.7" calcext:value-type="float">
            <text:p>2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9.3" calcext:value-type="float">
            <text:p>79.3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2940" calcext:value-type="float">
            <text:p><text:s/>2 940</text:p>
          </table:table-cell>
          <table:table-cell table:style-name="ce31" office:value-type="float" office:value="22.9" calcext:value-type="float">
            <text:p>22.9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14.1" calcext:value-type="float">
            <text:p>14.1</text:p>
          </table:table-cell>
          <table:table-cell table:style-name="ce31" office:value-type="float" office:value="47.8" calcext:value-type="float">
            <text:p>47.8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8" calcext:value-type="float">
            <text:p>33.8</text:p>
          </table:table-cell>
          <table:table-cell table:style-name="ce31" office:value-type="float" office:value="12.1" calcext:value-type="float">
            <text:p>12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7.9" calcext:value-type="float">
            <text:p>87.9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1924" calcext:value-type="float">
            <text:p><text:s/>1 924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61.3" calcext:value-type="float">
            <text:p>6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94.1" calcext:value-type="float">
            <text:p>94.1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6.6" calcext:value-type="float">
            <text:p>86.6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.3" calcext:value-type="float">
            <text:p>7.3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未分類其他技藝有關工作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金屬製造及表面處理設備操作人員</text:p>
          </table:table-cell>
          <table:table-cell table:style-name="ce22" office:value-type="float" office:value="55" calcext:value-type="float">
            <text:p><text:s text:c="2"/>55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10.9" calcext:value-type="float">
            <text:p>1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9.1" calcext:value-type="float">
            <text:p>89.1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紡織品、毛皮及皮革製品機械操作人員</text:p>
          </table:table-cell>
          <table:table-cell table:style-name="ce22" office:value-type="float" office:value="113" calcext:value-type="float">
            <text:p><text:s text:c="2"/>113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296" calcext:value-type="float">
            <text:p><text:s text:c="2"/>296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2.9" calcext:value-type="float">
            <text:p>42.9</text:p>
          </table:table-cell>
          <table:table-cell table:style-name="ce31" office:value-type="float" office:value="40.9" calcext:value-type="float">
            <text:p>4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.2" calcext:value-type="float">
            <text:p>16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組裝人員</text:p>
          </table:table-cell>
          <table:table-cell table:style-name="ce22" office:value-type="float" office:value="1318" calcext:value-type="float">
            <text:p><text:s/>1 318</text:p>
          </table:table-cell>
          <table:table-cell table:style-name="ce31" office:value-type="float" office:value="10.3" calcext:value-type="float">
            <text:p>1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1.8" calcext:value-type="float">
            <text:p>71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8.2" calcext:value-type="float">
            <text:p>28.2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9.2" calcext:value-type="float">
            <text:p>99.2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5.9" calcext:value-type="float">
            <text:p>75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4.1" calcext:value-type="float">
            <text:p>24.1</text:p>
          </table:table-cell>
          <table:table-cell table:style-name="ce31" office:value-type="float" office:value="65.5" calcext:value-type="float">
            <text:p>65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.3" calcext:value-type="float">
            <text:p>10.3</text:p>
          </table:table-cell>
          <table:table-cell table:style-name="ce61" office:value-type="float" office:value="24.1" calcext:value-type="float">
            <text:p>24.1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1485" calcext:value-type="float">
            <text:p><text:s/>1 485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8.6" calcext:value-type="float">
            <text:p>8.6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.8" calcext:value-type="float">
            <text:p>85.8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79.5" calcext:value-type="float">
            <text:p>79.5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1372" calcext:value-type="float">
            <text:p><text:s/>1 372</text:p>
          </table:table-cell>
          <table:table-cell table:style-name="ce31" office:value-type="float" office:value="10.7" calcext:value-type="float">
            <text:p>10.7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9.3" calcext:value-type="float">
            <text:p>9.3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6.4" calcext:value-type="float">
            <text:p>86.4</text:p>
          </table:table-cell>
          <table:table-cell table:style-name="ce31" office:value-type="float" office:value="20.5" calcext:value-type="float">
            <text:p>20.5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7.8" calcext:value-type="float">
            <text:p>77.8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64" calcext:value-type="float">
            <text:p><text:s text:c="2"/>64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1.9" calcext:value-type="float">
            <text:p>21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8.1" calcext:value-type="float">
            <text:p>78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廢棄物服務工及環境清掃工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97.1" calcext:value-type="float">
            <text:p>97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1.4" calcext:value-type="float">
            <text:p>7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8.6" calcext:value-type="float">
            <text:p>28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3861" calcext:value-type="float">
            <text:p><text:s/>3 861</text:p>
          </table:table-cell>
          <table:table-cell table:style-name="ce31" office:value-type="float" office:value="30.1" calcext:value-type="float">
            <text:p>30.1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57" calcext:value-type="float">
            <text:p>57.0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9.6" calcext:value-type="float">
            <text:p>9.6</text:p>
          </table:table-cell>
          <table:table-cell table:style-name="ce31" office:value-type="float" office:value="22.8" calcext:value-type="float">
            <text:p>22.8</text:p>
          </table:table-cell>
          <table:table-cell table:style-name="ce31" office:value-type="float" office:value="13.4" calcext:value-type="float">
            <text:p>13.4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84.5" calcext:value-type="float">
            <text:p>84.5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2088" calcext:value-type="float">
            <text:p><text:s/>2 088</text:p>
          </table:table-cell>
          <table:table-cell table:style-name="ce31" office:value-type="float" office:value="16.3" calcext:value-type="float">
            <text:p>16.3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12" calcext:value-type="float">
            <text:p>12.0</text:p>
          </table:table-cell>
          <table:table-cell table:style-name="ce31" office:value-type="float" office:value="61" calcext:value-type="float">
            <text:p>61.0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22.3" calcext:value-type="float">
            <text:p>22.3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5.7" calcext:value-type="float">
            <text:p>95.7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3212" calcext:value-type="float">
            <text:p><text:s/>3 212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2" calcext:value-type="float">
            <text:p>12.2</text:p>
          </table:table-cell>
          <table:table-cell table:style-name="ce31" office:value-type="float" office:value="12.8" calcext:value-type="float">
            <text:p>12.8</text:p>
          </table:table-cell>
          <table:table-cell table:style-name="ce31" office:value-type="float" office:value="19.8" calcext:value-type="float">
            <text:p>19.8</text:p>
          </table:table-cell>
          <table:table-cell table:style-name="ce31" office:value-type="float" office:value="10.6" calcext:value-type="float">
            <text:p>10.6</text:p>
          </table:table-cell>
          <table:table-cell table:style-name="ce31" office:value-type="float" office:value="44.6" calcext:value-type="float">
            <text:p>44.6</text:p>
          </table:table-cell>
          <table:table-cell table:style-name="ce31" office:value-type="float" office:value="18.9" calcext:value-type="float">
            <text:p>18.9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9.1" calcext:value-type="float">
            <text:p>79.1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3680" calcext:value-type="float">
            <text:p><text:s/>3 680</text:p>
          </table:table-cell>
          <table:table-cell table:style-name="ce31" office:value-type="float" office:value="28.7" calcext:value-type="float">
            <text:p>28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48.1" calcext:value-type="float">
            <text:p>48.1</text:p>
          </table:table-cell>
          <table:table-cell table:style-name="ce31" office:value-type="float" office:value="9" calcext:value-type="float">
            <text:p>9.0</text:p>
          </table:table-cell>
          <table:table-cell table:style-name="ce31" office:value-type="float" office:value="12.9" calcext:value-type="float">
            <text:p>12.9</text:p>
          </table:table-cell>
          <table:table-cell table:style-name="ce31" office:value-type="float" office:value="23" calcext:value-type="float">
            <text:p>23.0</text:p>
          </table:table-cell>
          <table:table-cell table:style-name="ce31" office:value-type="float" office:value="52.8" calcext:value-type="float">
            <text:p>52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45.2" calcext:value-type="float">
            <text:p>45.2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4">
          <table:table-cell table:number-columns-repeated="1024"/>
        </table:table-row>
        <table:table-row table:style-name="ro7" table:number-rows-repeated="116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8" table:number-rows-repeated="10484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3" style:display-name="PageStyle_表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-2" style:display-name="PageStyle_表2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01-14T16:14:43</dc:date>
    <meta:print-date>2020-12-24T18:09:45</meta:print-date>
    <meta:document-statistic meta:table-count="2" meta:cell-count="755" meta:object-count="0"/>
    <meta:generator>NDC_ODF_Application_Tools/1.0.3$Windows_X86_64 LibreOffice_project/8ad3e16aadc5e73175a2d44b1abec8638aa18880</meta:generator>
  </office:meta>
</office:document-meta>
</file>