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3" calcext:value-type="float">
            <text:p>10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教育業(不含各級公私立學校等)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621" calcext:value-type="float">
            <text:p><text:s/>1 62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1" calcext:value-type="float">
            <text:p>0.1</text:p>
          </table:table-cell>
          <table:table-cell table:style-name="ce60" office:value-type="float" office:value="43.2" calcext:value-type="float">
            <text:p>43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13" calcext:value-type="float">
            <text:p><text:s text:c="2"/>113</text:p>
          </table:table-cell>
          <table:table-cell table:style-name="ce30" office:value-type="float" office:value="7" calcext:value-type="float">
            <text:p>7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0.9" calcext:value-type="float">
            <text:p>0.9</text:p>
          </table:table-cell>
          <table:table-cell table:style-name="ce60" office:value-type="float" office:value="88.5" calcext:value-type="float">
            <text:p>88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教學專業人員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8" calcext:value-type="float">
            <text:p>38.0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4.6" calcext:value-type="float">
            <text:p>94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float" office:value="11.1" calcext:value-type="float">
            <text:p>11.1</text:p>
          </table:table-cell>
          <table:table-cell table:style-name="ce61" office:value-type="float" office:value="11.1" calcext:value-type="float">
            <text:p>1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92" calcext:value-type="float">
            <text:p><text:s text:c="2"/>192</text:p>
          </table:table-cell>
          <table:table-cell table:style-name="ce30" office:value-type="float" office:value="11.8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9" calcext:value-type="float">
            <text:p>7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28.1" calcext:value-type="float">
            <text:p>28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財物及損失鑑價人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31" office:value-type="float" office:value="8.9" calcext:value-type="float">
            <text:p>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635" calcext:value-type="float">
            <text:p><text:s text:c="2"/>635</text:p>
          </table:table-cell>
          <table:table-cell table:style-name="ce30" office:value-type="float" office:value="39.2" calcext:value-type="float">
            <text:p>3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86" calcext:value-type="float">
            <text:p>86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64" calcext:value-type="float">
            <text:p><text:s text:c="2"/>264</text:p>
          </table:table-cell>
          <table:table-cell table:style-name="ce31" office:value-type="float" office:value="16.3" calcext:value-type="float">
            <text:p>16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8.6" calcext:value-type="float">
            <text:p>38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31" office:value-type="float" office:value="9.9" calcext:value-type="float">
            <text:p>9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1" calcext:value-type="float">
            <text:p>49.1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.3" calcext:value-type="float">
            <text:p>50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201" calcext:value-type="float">
            <text:p><text:s text:c="2"/>201</text:p>
          </table:table-cell>
          <table:table-cell table:style-name="ce31" office:value-type="float" office:value="12.4" calcext:value-type="float">
            <text:p>12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60.7" calcext:value-type="float">
            <text:p>6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680" calcext:value-type="float">
            <text:p><text:s text:c="2"/>680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680" calcext:value-type="float">
            <text:p><text:s text:c="2"/>680</text:p>
          </table:table-cell>
          <table:table-cell table:style-name="ce31" office:value-type="float" office:value="41.9" calcext:value-type="float">
            <text:p>41.9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65" calcext:value-type="float">
            <text:p><text:s text:c="2"/>165</text:p>
          </table:table-cell>
          <table:table-cell table:style-name="ce31" office:value-type="float" office:value="10.2" calcext:value-type="float">
            <text:p>1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9" calcext:value-type="float">
            <text:p>30.9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5" calcext:value-type="float">
            <text:p>34.5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1.2" calcext:value-type="float">
            <text:p>1.2</text:p>
          </table:table-cell>
          <table:table-cell table:style-name="ce61" office:value-type="float" office:value="58.8" calcext:value-type="float">
            <text:p>58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95.9" calcext:value-type="float">
            <text:p>9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7" calcext:value-type="float">
            <text:p>90.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2" calcext:value-type="float">
            <text:p>7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359" calcext:value-type="float">
            <text:p><text:s/>1 359</text:p>
          </table:table-cell>
          <table:table-cell table:style-name="ce31" office:value-type="float" office:value="83.8" calcext:value-type="float">
            <text:p>83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29.9" calcext:value-type="float">
            <text:p>29.9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56.1" calcext:value-type="float">
            <text:p>5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9" calcext:value-type="float">
            <text:p>43.9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1</dc:date>
    <meta:print-date>2020-12-17T10:41:56</meta:print-date>
    <meta:document-statistic meta:table-count="1" meta:cell-count="391" meta:object-count="0"/>
    <meta:generator>NDC_ODF_Application_Tools/1.0.3$Windows_X86_64 LibreOffice_project/8ad3e16aadc5e73175a2d44b1abec8638aa18880</meta:generator>
  </office:meta>
</office:document-meta>
</file>