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9" calcext:value-type="float">
            <text:p>10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６　藝術、娛樂及休閒服務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2196" calcext:value-type="float">
            <text:p><text:s/>2 19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6.3" calcext:value-type="float">
            <text:p>86.3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3.7" calcext:value-type="float">
            <text:p>73.7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78.9" calcext:value-type="float">
            <text:p>78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3.3" calcext:value-type="float">
            <text:p>93.3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7" calcext:value-type="float">
            <text:p>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3.3" calcext:value-type="float">
            <text:p>9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469" calcext:value-type="float">
            <text:p><text:s text:c="2"/>469</text:p>
          </table:table-cell>
          <table:table-cell table:style-name="ce30" office:value-type="float" office:value="21.4" calcext:value-type="float">
            <text:p>2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2.5" calcext:value-type="float">
            <text:p>82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5.7" calcext:value-type="float">
            <text:p>85.7</text:p>
          </table:table-cell>
          <table:table-cell table:style-name="ce31" office:value-type="float" office:value="14.3" calcext:value-type="float">
            <text:p>1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9" calcext:value-type="float">
            <text:p>22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7.1" calcext:value-type="float">
            <text:p>77.1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68.8" calcext:value-type="float">
            <text:p>68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8" calcext:value-type="float">
            <text:p>18.8</text:p>
          </table:table-cell>
          <table:table-cell table:style-name="ce31" office:value-type="float" office:value="81.3" calcext:value-type="float">
            <text:p>8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8.8" calcext:value-type="float">
            <text:p>18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5.3" calcext:value-type="float">
            <text:p>85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4.7" calcext:value-type="float">
            <text:p>14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運動及健身工作人員</text:p>
          </table:table-cell>
          <table:table-cell table:style-name="ce22" office:value-type="float" office:value="354" calcext:value-type="float">
            <text:p><text:s text:c="2"/>354</text:p>
          </table:table-cell>
          <table:table-cell table:style-name="ce31" office:value-type="float" office:value="16.1" calcext:value-type="float">
            <text:p>16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4" calcext:value-type="float">
            <text:p>74.0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4.6" calcext:value-type="float">
            <text:p>24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8.6" calcext:value-type="float">
            <text:p>98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67" calcext:value-type="float">
            <text:p><text:s text:c="2"/>167</text:p>
          </table:table-cell>
          <table:table-cell table:style-name="ce30" office:value-type="float" office:value="7.6" calcext:value-type="float">
            <text:p>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35.3" calcext:value-type="float">
            <text:p>3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64.7" calcext:value-type="float">
            <text:p>64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24" calcext:value-type="float">
            <text:p><text:s text:c="2"/>124</text:p>
          </table:table-cell>
          <table:table-cell table:style-name="ce31" office:value-type="float" office:value="5.6" calcext:value-type="float">
            <text:p>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3.5" calcext:value-type="float">
            <text:p>43.5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float" office:value="32.3" calcext:value-type="float">
            <text:p>32.3</text:p>
          </table:table-cell>
          <table:table-cell table:style-name="ce31" office:value-type="float" office:value="13.7" calcext:value-type="float">
            <text:p>13.7</text:p>
          </table:table-cell>
          <table:table-cell table:style-name="ce31" office:value-type="float" office:value="26.6" calcext:value-type="float">
            <text:p>26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3.4" calcext:value-type="float">
            <text:p>73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float" office:value="89.5" calcext:value-type="float">
            <text:p>89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5" calcext:value-type="float">
            <text:p>1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9.5" calcext:value-type="float">
            <text:p>89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2.9" calcext:value-type="float">
            <text:p>42.9</text:p>
          </table:table-cell>
          <table:table-cell table:style-name="ce31" office:value-type="float" office:value="57.1" calcext:value-type="float">
            <text:p>5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124" calcext:value-type="float">
            <text:p><text:s/>1 124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7.4" calcext:value-type="float">
            <text:p>87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旅運服務及有關工作人員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2.1" calcext:value-type="float">
            <text:p>82.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9" calcext:value-type="float">
            <text:p>9.0</text:p>
          </table:table-cell>
          <table:table-cell table:style-name="ce31" office:value-type="float" office:value="4.5" calcext:value-type="float">
            <text:p>4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5.5" calcext:value-type="float">
            <text:p>95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廚師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5.5" calcext:value-type="float">
            <text:p>45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4.5" calcext:value-type="float">
            <text:p>54.5</text:p>
          </table:table-cell>
          <table:table-cell table:style-name="ce31" office:value-type="float" office:value="36.4" calcext:value-type="float">
            <text:p>36.4</text:p>
          </table:table-cell>
          <table:table-cell table:style-name="ce31" office:value-type="float" office:value="63.6" calcext:value-type="float">
            <text:p>63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809" calcext:value-type="float">
            <text:p><text:s text:c="2"/>809</text:p>
          </table:table-cell>
          <table:table-cell table:style-name="ce31" office:value-type="float" office:value="36.8" calcext:value-type="float">
            <text:p>36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8" calcext:value-type="float">
            <text:p>28.8</text:p>
          </table:table-cell>
          <table:table-cell table:style-name="ce31" office:value-type="float" office:value="65.6" calcext:value-type="float">
            <text:p>65.6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10.6" calcext:value-type="float">
            <text:p>1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9.4" calcext:value-type="float">
            <text:p>89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個人服務工作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7.5" calcext:value-type="float">
            <text:p>37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76" calcext:value-type="float">
            <text:p><text:s text:c="2"/>76</text:p>
          </table:table-cell>
          <table:table-cell table:style-name="ce31" office:value-type="float" office:value="3.5" calcext:value-type="float">
            <text:p>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5.3" calcext:value-type="float">
            <text:p>55.3</text:p>
          </table:table-cell>
          <table:table-cell table:style-name="ce31" office:value-type="float" office:value="36.8" calcext:value-type="float">
            <text:p>36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48.7" calcext:value-type="float">
            <text:p>4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1.3" calcext:value-type="float">
            <text:p>51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153" calcext:value-type="float">
            <text:p><text:s text:c="2"/>153</text:p>
          </table:table-cell>
          <table:table-cell table:style-name="ce31" office:value-type="float" office:value="7" calcext:value-type="float">
            <text:p>7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8" calcext:value-type="float">
            <text:p>7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66.7" calcext:value-type="float">
            <text:p>66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403" calcext:value-type="float">
            <text:p><text:s text:c="2"/>403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float" office:value="22.6" calcext:value-type="float">
            <text:p>22.6</text:p>
          </table:table-cell>
          <table:table-cell table:number-columns-repeated="2"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.9" calcext:value-type="float">
            <text:p>7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98.8" calcext:value-type="float">
            <text:p>98.8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32" calcext:value-type="float">
            <text:p><text:s text:c="2"/>132</text:p>
          </table:table-cell>
          <table:table-cell table:style-name="ce31" office:value-type="float" office:value="6" calcext:value-type="float">
            <text:p>6.0</text:p>
          </table:table-cell>
          <table:table-cell table:style-name="ce31" office:value-type="float" office:value="68.9" calcext:value-type="float">
            <text:p>6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9.5" calcext:value-type="float">
            <text:p>29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271" calcext:value-type="float">
            <text:p><text:s text:c="2"/>271</text:p>
          </table:table-cell>
          <table:table-cell table:style-name="ce31" office:value-type="float" office:value="12.3" calcext:value-type="float">
            <text:p>12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8.5" calcext:value-type="float">
            <text:p>98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8.2" calcext:value-type="float">
            <text:p>98.2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539" calcext:value-type="float">
            <text:p><text:s text:c="2"/>539</text:p>
          </table:table-cell>
          <table:table-cell table:style-name="ce31" office:value-type="float" office:value="24.5" calcext:value-type="float">
            <text:p>2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89.6" calcext:value-type="float">
            <text:p>89.6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5.2" calcext:value-type="float">
            <text:p>95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12" calcext:value-type="float">
            <text:p><text:s text:c="2"/>112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2" calcext:value-type="float">
            <text:p>40.2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13.4" calcext:value-type="float">
            <text:p>13.4</text:p>
          </table:table-cell>
          <table:table-cell table:style-name="ce31" office:value-type="float" office:value="33" calcext:value-type="float">
            <text:p>33.0</text:p>
          </table:table-cell>
          <table:table-cell table:style-name="ce31" office:value-type="float" office:value="28.6" calcext:value-type="float">
            <text:p>2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1.4" calcext:value-type="float">
            <text:p>71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31" calcext:value-type="float">
            <text:p><text:s text:c="2"/>131</text:p>
          </table:table-cell>
          <table:table-cell table:style-name="ce31" office:value-type="float" office:value="6" calcext:value-type="float">
            <text:p>6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16.8" calcext:value-type="float">
            <text:p>16.8</text:p>
          </table:table-cell>
          <table:table-cell table:style-name="ce31" office:value-type="float" office:value="24.4" calcext:value-type="float">
            <text:p>24.4</text:p>
          </table:table-cell>
          <table:table-cell table:style-name="ce31" office:value-type="float" office:value="42.7" calcext:value-type="float">
            <text:p>42.7</text:p>
          </table:table-cell>
          <table:table-cell table:style-name="ce31" office:value-type="float" office:value="13.7" calcext:value-type="float">
            <text:p>13.7</text:p>
          </table:table-cell>
          <table:table-cell table:style-name="ce31" office:value-type="float" office:value="45" calcext:value-type="float">
            <text:p>45.0</text:p>
          </table:table-cell>
          <table:table-cell table:style-name="ce31" office:value-type="float" office:value="18.3" calcext:value-type="float">
            <text:p>18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6.6" calcext:value-type="float">
            <text:p>36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414" calcext:value-type="float">
            <text:p><text:s/>1 414</text:p>
          </table:table-cell>
          <table:table-cell table:style-name="ce31" office:value-type="float" office:value="64.4" calcext:value-type="float">
            <text:p>64.4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16.2" calcext:value-type="float">
            <text:p>16.2</text:p>
          </table:table-cell>
          <table:table-cell table:style-name="ce31" office:value-type="float" office:value="30.1" calcext:value-type="float">
            <text:p>30.1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32.5" calcext:value-type="float">
            <text:p>32.5</text:p>
          </table:table-cell>
          <table:table-cell table:style-name="ce31" office:value-type="float" office:value="11.2" calcext:value-type="float">
            <text:p>1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8.8" calcext:value-type="float">
            <text:p>88.8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4" table:number-rows-repeated="104840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39</dc:date>
    <meta:print-date>2020-12-17T11:01:22</meta:print-date>
    <meta:document-statistic meta:table-count="1" meta:cell-count="547" meta:object-count="0"/>
    <meta:generator>NDC_ODF_Application_Tools/1.0.3$Windows_X86_64 LibreOffice_project/8ad3e16aadc5e73175a2d44b1abec8638aa18880</meta:generator>
  </office:meta>
</office:document-meta>
</file>