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11" calcext:value-type="float">
            <text:p>11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4852" calcext:value-type="float">
            <text:p><text:s/>4 85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.2" calcext:value-type="float">
            <text:p>2.2</text:p>
          </table:table-cell>
          <table:table-cell table:style-name="ce60" office:value-type="float" office:value="55.9" calcext:value-type="float">
            <text:p>55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8" calcext:value-type="float">
            <text:p>93.8</text:p>
          </table:table-cell>
          <table:table-cell table:style-name="ce31" office:value-type="float" office:value="6.3" calcext:value-type="float">
            <text:p>6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1" calcext:value-type="float">
            <text:p>91.0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140" calcext:value-type="float">
            <text:p><text:s text:c="2"/>140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14" calcext:value-type="float">
            <text:p><text:s text:c="2"/>314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8" calcext:value-type="float">
            <text:p>28.0</text:p>
          </table:table-cell>
          <table:table-cell table:style-name="ce60" office:value-type="float" office:value="22.6" calcext:value-type="float">
            <text:p>22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76.9" calcext:value-type="float">
            <text:p>76.9</text:p>
          </table:table-cell>
          <table:table-cell table:style-name="ce31" office:value-type="float" office:value="83.2" calcext:value-type="float">
            <text:p>8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6.8" calcext:value-type="float">
            <text:p>16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5" calcext:value-type="float">
            <text:p>1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1.5" calcext:value-type="float">
            <text:p>81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76" calcext:value-type="float">
            <text:p><text:s text:c="2"/>476</text:p>
          </table:table-cell>
          <table:table-cell table:style-name="ce30" office:value-type="float" office:value="9.8" calcext:value-type="float">
            <text:p>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66.2" calcext:value-type="float">
            <text:p>66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.1" calcext:value-type="float">
            <text:p>7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79" calcext:value-type="float">
            <text:p><text:s text:c="2"/>179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2" calcext:value-type="float">
            <text:p>9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26" calcext:value-type="float">
            <text:p><text:s text:c="2"/>226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1.1" calcext:value-type="float">
            <text:p>1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3"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842" calcext:value-type="float">
            <text:p><text:s/>2 842</text:p>
          </table:table-cell>
          <table:table-cell table:style-name="ce30" office:value-type="float" office:value="58.6" calcext:value-type="float">
            <text:p>5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9.9" calcext:value-type="float">
            <text:p>79.9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7.3" calcext:value-type="float">
            <text:p>67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507" calcext:value-type="float">
            <text:p><text:s/>2 507</text:p>
          </table:table-cell>
          <table:table-cell table:style-name="ce31" office:value-type="float" office:value="51.7" calcext:value-type="float">
            <text:p>5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2" calcext:value-type="float">
            <text:p>17.2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82.5" calcext:value-type="float">
            <text:p>82.5</text:p>
          </table:table-cell>
          <table:table-cell table:number-columns-repeated="2" table:style-name="ce31" office:value-type="float" office:value="14.2" calcext:value-type="float">
            <text:p>14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1.6" calcext:value-type="float">
            <text:p>7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4" calcext:value-type="float">
            <text:p>78.4</text:p>
          </table:table-cell>
          <table:table-cell table:style-name="ce31" office:value-type="float" office:value="86" calcext:value-type="float">
            <text:p>8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4" calcext:value-type="float">
            <text:p>1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805" calcext:value-type="float">
            <text:p><text:s text:c="2"/>805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14.8" calcext:value-type="float">
            <text:p>1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9.8" calcext:value-type="float">
            <text:p>59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779" calcext:value-type="float">
            <text:p><text:s text:c="2"/>779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12.2" calcext:value-type="float">
            <text:p>1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float" office:value="39" calcext:value-type="float">
            <text:p>3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1" calcext:value-type="float">
            <text:p>61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12" calcext:value-type="float">
            <text:p><text:s text:c="2"/>212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6" calcext:value-type="float">
            <text:p>9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3" calcext:value-type="float">
            <text:p>9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95" calcext:value-type="float">
            <text:p><text:s text:c="2"/>695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3" calcext:value-type="float">
            <text:p>57.3</text:p>
          </table:table-cell>
          <table:table-cell table:style-name="ce31" office:value-type="float" office:value="24.7" calcext:value-type="float">
            <text:p>24.7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71.7" calcext:value-type="float">
            <text:p>71.7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3" calcext:value-type="float">
            <text:p>3.0</text:p>
          </table:table-cell>
          <table:table-cell table:style-name="ce61" office:value-type="float" office:value="19.9" calcext:value-type="float">
            <text:p>1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30.3" calcext:value-type="float">
            <text:p>30.3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9.1" calcext:value-type="float">
            <text:p>5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28" calcext:value-type="float">
            <text:p><text:s text:c="2"/>128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5.2" calcext:value-type="float">
            <text:p>85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963" calcext:value-type="float">
            <text:p><text:s/>3 963</text:p>
          </table:table-cell>
          <table:table-cell table:style-name="ce31" office:value-type="float" office:value="81.7" calcext:value-type="float">
            <text:p>8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78.9" calcext:value-type="float">
            <text:p>78.9</text:p>
          </table:table-cell>
          <table:table-cell table:style-name="ce31" office:value-type="float" office:value="23.2" calcext:value-type="float">
            <text:p>23.2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2.2" calcext:value-type="float">
            <text:p>2.2</text:p>
          </table:table-cell>
          <table:table-cell table:style-name="ce61" office:value-type="float" office:value="61.2" calcext:value-type="float">
            <text:p>61.2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39</dc:date>
    <meta:print-date>2020-12-17T11:07:14</meta:print-date>
    <meta:document-statistic meta:table-count="1" meta:cell-count="638" meta:object-count="0"/>
    <meta:generator>NDC_ODF_Application_Tools/1.0.3$Windows_X86_64 LibreOffice_project/8ad3e16aadc5e73175a2d44b1abec8638aa18880</meta:generator>
  </office:meta>
</office:document-meta>
</file>