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page" style:column-width="69.5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7"/>
          <table:table-cell table:style-name="ce28" table:number-columns-repeated="3"/>
          <table:table-cell table:style-name="ce37"/>
          <table:table-cell table:style-name="ce40"/>
          <table:table-cell table:style-name="ce42" table:number-columns-repeated="4"/>
          <table:table-cell table:style-name="ce14" office:value-type="float" office:value="17" calcext:value-type="float">
            <text:p>17</text:p>
          </table:table-cell>
          <table:table-cell table:style-name="ce14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空缺員工持續時間－按職類及員工規模分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表３　工業及服務業廠商空缺員工持續時間－按職類及員工規模分<text:span text:style-name="T6"> </text:span><text:span text:style-name="T7">（續１）</text:span></text:p>
          </table:table-cell>
          <table:covered-table-cell table:number-columns-repeated="5" table:style-name="ce18"/>
          <table:table-cell table:style-name="ce44" table:number-columns-repeated="1012"/>
        </table:table-row>
        <table:table-row table:style-name="ro1">
          <table:table-cell table:style-name="ce3"/>
          <table:table-cell table:style-name="ce18" table:number-columns-repeated="5"/>
          <table:table-cell table:style-name="ce3"/>
          <table:table-cell table:style-name="ce18" table:number-columns-repeated="5"/>
          <table:table-cell table:style-name="ce44" table:number-columns-repeated="1012"/>
        </table:table-row>
        <table:table-row table:style-name="ro1">
          <table:table-cell table:style-name="ce4"/>
          <table:table-cell table:style-name="ce19" table:number-columns-repeated="5"/>
          <table:table-cell table:style-name="ce4"/>
          <table:table-cell table:style-name="ce19" table:number-columns-repeated="5"/>
          <table:table-cell table:number-columns-repeated="1012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０９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5"/>
          <table:table-cell table:style-name="ce20" office:value-type="string" calcext:value-type="string" table:number-columns-spanned="3" table:number-rows-spanned="1">
            <text:p>民國１０９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5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0.1" calcext:value-type="float">
            <text:p>30.1</text:p>
          </table:table-cell>
          <table:table-cell table:style-name="ce23" office:value-type="float" office:value="40.9" calcext:value-type="float">
            <text:p>40.9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13.5" calcext:value-type="float">
            <text:p>13.5</text:p>
          </table:table-cell>
          <table:table-cell table:style-name="ce10" office:value-type="string" calcext:value-type="string">
            <text:p>電機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5" calcext:value-type="float">
            <text:p>21.5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30.8" calcext:value-type="float">
            <text:p>30.8</text:p>
          </table:table-cell>
          <table:table-cell table:style-name="ce45" table:number-columns-repeated="1012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8.2" calcext:value-type="float">
            <text:p>28.2</text:p>
          </table:table-cell>
          <table:table-cell table:style-name="ce23" office:value-type="float" office:value="49.7" calcext:value-type="float">
            <text:p>49.7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9.7" calcext:value-type="float">
            <text:p>9.7</text:p>
          </table:table-cell>
          <table:table-cell table:style-name="ce10" office:value-type="string" calcext:value-type="string">
            <text:p>電子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1" calcext:value-type="float">
            <text:p>44.1</text:p>
          </table:table-cell>
          <table:table-cell table:style-name="ce24" office:value-type="float" office:value="37.8" calcext:value-type="float">
            <text:p>37.8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8.5" calcext:value-type="float">
            <text:p>8.5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高階主管及總執行長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3.8" calcext:value-type="float">
            <text:p>93.8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機械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53.2" calcext:value-type="float">
            <text:p>53.2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8.7" calcext:value-type="float">
            <text:p>18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及商業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4" calcext:value-type="float">
            <text:p>14.4</text:p>
          </table:table-cell>
          <table:table-cell table:style-name="ce24" office:value-type="float" office:value="59.6" calcext:value-type="float">
            <text:p>59.6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2" calcext:value-type="float">
            <text:p>12.0</text:p>
          </table:table-cell>
          <table:table-cell table:style-name="ce10" office:value-type="string" calcext:value-type="string">
            <text:p>化學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1" calcext:value-type="float">
            <text:p>53.1</text:p>
          </table:table-cell>
          <table:table-cell table:style-name="ce24" office:value-type="float" office:value="34.4" calcext:value-type="float">
            <text:p>34.4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.3" calcext:value-type="float">
            <text:p>1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產及專業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53.1" calcext:value-type="float">
            <text:p>53.1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14.1" calcext:value-type="float">
            <text:p>14.1</text:p>
          </table:table-cell>
          <table:table-cell table:style-name="ce10" office:value-type="string" calcext:value-type="string">
            <text:p>工業及生產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2" calcext:value-type="float">
            <text:p>29.2</text:p>
          </table:table-cell>
          <table:table-cell table:style-name="ce24" office:value-type="float" office:value="48.7" calcext:value-type="float">
            <text:p>48.7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0.7" calcext:value-type="float">
            <text:p>10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餐旅、零售及其他場所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製圖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7.3" calcext:value-type="float">
            <text:p>7.3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採礦、製造及營造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64.9" calcext:value-type="float">
            <text:p>64.9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1.3" calcext:value-type="float">
            <text:p>1.3</text:p>
          </table:table-cell>
          <table:table-cell table:style-name="ce10" office:value-type="string" calcext:value-type="string">
            <text:p>其他工程科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50.1" calcext:value-type="float">
            <text:p>50.1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11.2" calcext:value-type="float">
            <text:p>11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辦公室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4" calcext:value-type="float">
            <text:p>45.4</text:p>
          </table:table-cell>
          <table:table-cell table:style-name="ce24" office:value-type="float" office:value="23.2" calcext:value-type="float">
            <text:p>23.2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5.6" calcext:value-type="float">
            <text:p>15.6</text:p>
          </table:table-cell>
          <table:table-cell table:style-name="ce10" office:value-type="string" calcext:value-type="string">
            <text:p>製程控制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5" calcext:value-type="float">
            <text:p>53.5</text:p>
          </table:table-cell>
          <table:table-cell table:style-name="ce24" office:value-type="float" office:value="23.4" calcext:value-type="float">
            <text:p>23.4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7.8" calcext:value-type="float">
            <text:p>7.8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9.1" calcext:value-type="float">
            <text:p>19.1</text:p>
          </table:table-cell>
          <table:table-cell table:style-name="ce23" office:value-type="float" office:value="53.8" calcext:value-type="float">
            <text:p>53.8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10.4" calcext:value-type="float">
            <text:p>10.4</text:p>
          </table:table-cell>
          <table:table-cell table:style-name="ce10" office:value-type="string" calcext:value-type="string">
            <text:p>生命科學技術員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" calcext:value-type="float">
            <text:p>37.0</text:p>
          </table:table-cell>
          <table:table-cell table:style-name="ce24" office:value-type="float" office:value="49.5" calcext:value-type="float">
            <text:p>49.5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3" calcext:value-type="float">
            <text:p>3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、化學及地球科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船舶、航空器監管及有關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39.3" calcext:value-type="float">
            <text:p>39.3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數學、精算及統計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float" office:value="33.3" calcext:value-type="float">
            <text:p>33.3</text:p>
          </table:table-cell>
          <table:table-cell table:style-name="ce10" office:value-type="string" calcext:value-type="string">
            <text:p>醫學影像及治療設備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80.4" calcext:value-type="float">
            <text:p>80.4</text:p>
          </table:table-cell>
          <table:table-cell table:number-columns-repeated="2" table:style-name="ce24" office:value-type="float" office:value="5.4" calcext:value-type="float">
            <text:p>5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物、植物及動物學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64.5" calcext:value-type="float">
            <text:p>64.5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0.9" calcext:value-type="float">
            <text:p>0.9</text:p>
          </table:table-cell>
          <table:table-cell table:style-name="ce10" office:value-type="string" calcext:value-type="string">
            <text:p>醫學及病理檢驗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office:value-type="float" office:value="43.7" calcext:value-type="float">
            <text:p>43.7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12.6" calcext:value-type="float">
            <text:p>12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工業及生產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float" office:value="68.6" calcext:value-type="float">
            <text:p>68.6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3.4" calcext:value-type="float">
            <text:p>3.4</text:p>
          </table:table-cell>
          <table:table-cell table:style-name="ce10" office:value-type="string" calcext:value-type="string">
            <text:p>藥學、醫學及牙科輔具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69.6" calcext:value-type="float">
            <text:p>69.6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3.2" calcext:value-type="float">
            <text:p>3.2</text:p>
          </table:table-cell>
          <table:table-cell table:style-name="ce10" office:value-type="string" calcext:value-type="string">
            <text:p>護理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49.8" calcext:value-type="float">
            <text:p>49.8</text:p>
          </table:table-cell>
          <table:table-cell table:style-name="ce24" office:value-type="float" office:value="22.5" calcext:value-type="float">
            <text:p>22.5</text:p>
          </table:table-cell>
          <table:table-cell table:style-name="ce24" office:value-type="float" office:value="27.1" calcext:value-type="float">
            <text:p>27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66.4" calcext:value-type="float">
            <text:p>66.4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12.1" calcext:value-type="float">
            <text:p>12.1</text:p>
          </table:table-cell>
          <table:table-cell table:style-name="ce10" office:value-type="string" calcext:value-type="string">
            <text:p>牙醫助理人員及鑲牙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7" calcext:value-type="float">
            <text:p>45.7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30.5" calcext:value-type="float">
            <text:p>30.5</text:p>
          </table:table-cell>
          <table:table-cell table:style-name="ce24" office:value-type="float" office:value="25.6" calcext:value-type="float">
            <text:p>25.6</text:p>
          </table:table-cell>
          <table:table-cell table:style-name="ce24" office:value-type="float" office:value="26.3" calcext:value-type="float">
            <text:p>26.3</text:p>
          </table:table-cell>
          <table:table-cell table:style-name="ce10" office:value-type="string" calcext:value-type="string">
            <text:p>環境及職業衛生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45.1" calcext:value-type="float">
            <text:p>45.1</text:p>
          </table:table-cell>
          <table:table-cell table:style-name="ce24" office:value-type="float" office:value="14.6" calcext:value-type="float">
            <text:p>14.6</text:p>
          </table:table-cell>
          <table:table-cell table:style-name="ce24" office:value-type="float" office:value="24.8" calcext:value-type="float">
            <text:p>24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53.7" calcext:value-type="float">
            <text:p>53.7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0.9" calcext:value-type="float">
            <text:p>10.9</text:p>
          </table:table-cell>
          <table:table-cell table:style-name="ce10" office:value-type="string" calcext:value-type="string">
            <text:p>未分類其他醫療保健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58.2" calcext:value-type="float">
            <text:p>58.2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1.7" calcext:value-type="float">
            <text:p>11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採礦工程師、冶金學及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89.8" calcext:value-type="float">
            <text:p>8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5" calcext:value-type="float">
            <text:p>8.5</text:p>
          </table:table-cell>
          <table:table-cell table:style-name="ce10" office:value-type="string" calcext:value-type="string">
            <text:p>證券金融交易員及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13.5" calcext:value-type="float">
            <text:p>13.5</text:p>
          </table:table-cell>
          <table:table-cell table:style-name="ce24" office:value-type="float" office:value="14.6" calcext:value-type="float">
            <text:p>14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工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60.1" calcext:value-type="float">
            <text:p>60.1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10.6" calcext:value-type="float">
            <text:p>10.6</text:p>
          </table:table-cell>
          <table:table-cell table:style-name="ce10" office:value-type="string" calcext:value-type="string">
            <text:p>信用及貸款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59.6" calcext:value-type="float">
            <text:p>59.6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18.8" calcext:value-type="float">
            <text:p>18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機工程師</text:p>
            <text:p/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43.6" calcext:value-type="float">
            <text:p>43.6</text:p>
          </table:table-cell>
          <table:table-cell table:style-name="ce24" office:value-type="float" office:value="21" calcext:value-type="float">
            <text:p>21.0</text:p>
          </table:table-cell>
          <table:table-cell table:style-name="ce24" office:value-type="float" office:value="24.4" calcext:value-type="float">
            <text:p>24.4</text:p>
          </table:table-cell>
          <table:table-cell table:style-name="ce10" office:value-type="string" calcext:value-type="string">
            <text:p>會計、統計、數學及精算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61.3" calcext:value-type="float">
            <text:p>61.3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5" calcext:value-type="float">
            <text:p>6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子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4" calcext:value-type="float">
            <text:p>14.4</text:p>
          </table:table-cell>
          <table:table-cell table:style-name="ce24" office:value-type="float" office:value="64.9" calcext:value-type="float">
            <text:p>64.9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9.3" calcext:value-type="float">
            <text:p>9.3</text:p>
          </table:table-cell>
          <table:table-cell table:style-name="ce10" office:value-type="string" calcext:value-type="string">
            <text:p>財物及損失鑑價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6.7" calcext:value-type="float">
            <text:p>46.7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46.7" calcext:value-type="float">
            <text:p>46.7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信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5" calcext:value-type="float">
            <text:p>34.5</text:p>
          </table:table-cell>
          <table:table-cell table:style-name="ce24" office:value-type="float" office:value="43.7" calcext:value-type="float">
            <text:p>43.7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15.5" calcext:value-type="float">
            <text:p>15.5</text:p>
          </table:table-cell>
          <table:table-cell table:style-name="ce10" office:value-type="string" calcext:value-type="string">
            <text:p>保險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6.3" calcext:value-type="float">
            <text:p>56.3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24.3" calcext:value-type="float">
            <text:p>24.3</text:p>
          </table:table-cell>
          <table:table-cell table:style-name="ce24" office:value-type="float" office:value="0.3" calcext:value-type="float">
            <text:p>0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建築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9" calcext:value-type="float">
            <text:p>88.9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4" calcext:value-type="float">
            <text:p>4.4</text:p>
          </table:table-cell>
          <table:table-cell table:style-name="ce10" office:value-type="string" calcext:value-type="string">
            <text:p>商業銷售代表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18.7" calcext:value-type="float">
            <text:p>18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都市及交通規劃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採購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7" calcext:value-type="float">
            <text:p>47.7</text:p>
          </table:table-cell>
          <table:table-cell table:style-name="ce24" office:value-type="float" office:value="41.8" calcext:value-type="float">
            <text:p>41.8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" calcext:value-type="float">
            <text:p>5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測量師及製圖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42.6" calcext:value-type="float">
            <text:p>42.6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25.5" calcext:value-type="float">
            <text:p>25.5</text:p>
          </table:table-cell>
          <table:table-cell table:style-name="ce10" office:value-type="string" calcext:value-type="string">
            <text:p>買賣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2.7" calcext:value-type="float">
            <text:p>72.7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1.8" calcext:value-type="float">
            <text:p>1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設計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0.8" calcext:value-type="float">
            <text:p>30.8</text:p>
          </table:table-cell>
          <table:table-cell table:style-name="ce24" office:value-type="float" office:value="43.6" calcext:value-type="float">
            <text:p>43.6</text:p>
          </table:table-cell>
          <table:table-cell table:style-name="ce24" office:value-type="float" office:value="22.4" calcext:value-type="float">
            <text:p>22.4</text:p>
          </table:table-cell>
          <table:table-cell table:style-name="ce10" office:value-type="string" calcext:value-type="string">
            <text:p>不動產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office:value-type="float" office:value="59.9" calcext:value-type="float">
            <text:p>59.9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0.4" calcext:value-type="float">
            <text:p>0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44" calcext:value-type="float">
            <text:p>44.0</text:p>
          </table:table-cell>
          <table:table-cell table:style-name="ce24" office:value-type="float" office:value="28.7" calcext:value-type="float">
            <text:p>28.7</text:p>
          </table:table-cell>
          <table:table-cell table:style-name="ce10" office:value-type="string" calcext:value-type="string">
            <text:p>其他企業支援服務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4" calcext:value-type="float">
            <text:p>29.4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52.6" calcext:value-type="float">
            <text:p>52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護理及助產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47.9" calcext:value-type="float">
            <text:p>47.9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14.3" calcext:value-type="float">
            <text:p>14.3</text:p>
          </table:table-cell>
          <table:table-cell table:style-name="ce10" office:value-type="string" calcext:value-type="string">
            <text:p>專業秘書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9" calcext:value-type="float">
            <text:p>36.9</text:p>
          </table:table-cell>
          <table:table-cell table:style-name="ce24" office:value-type="float" office:value="58.7" calcext:value-type="float">
            <text:p>58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1.5" calcext:value-type="float">
            <text:p>1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36.2" calcext:value-type="float">
            <text:p>36.2</text:p>
          </table:table-cell>
          <table:table-cell table:style-name="ce24" office:value-type="float" office:value="25.4" calcext:value-type="float">
            <text:p>25.4</text:p>
          </table:table-cell>
          <table:table-cell table:style-name="ce10" office:value-type="string" calcext:value-type="string">
            <text:p>法律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6" calcext:value-type="float">
            <text:p>30.6</text:p>
          </table:table-cell>
          <table:table-cell table:style-name="ce24" office:value-type="float" office:value="32.4" calcext:value-type="float">
            <text:p>32.4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22.4" calcext:value-type="float">
            <text:p>22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及職業衛生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53.8" calcext:value-type="float">
            <text:p>53.8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10.9" calcext:value-type="float">
            <text:p>10.9</text:p>
          </table:table-cell>
          <table:table-cell table:style-name="ce10" office:value-type="string" calcext:value-type="string">
            <text:p>社會工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1.1" calcext:value-type="float">
            <text:p>91.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.4" calcext:value-type="float">
            <text:p>4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4" calcext:value-type="float">
            <text:p>57.4</text:p>
          </table:table-cell>
          <table:table-cell table:style-name="ce24" office:value-type="float" office:value="41" calcext:value-type="float">
            <text:p>41.0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運動及健身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3" calcext:value-type="float">
            <text:p>23.3</text:p>
          </table:table-cell>
          <table:table-cell table:style-name="ce24" office:value-type="float" office:value="71.6" calcext:value-type="float">
            <text:p>71.6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未分類其他醫療保健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9" calcext:value-type="float">
            <text:p>30.9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3.9" calcext:value-type="float">
            <text:p>3.9</text:p>
          </table:table-cell>
          <table:table-cell table:style-name="ce10" office:value-type="string" calcext:value-type="string">
            <text:p>攝影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教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1" calcext:value-type="float">
            <text:p>64.1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2.2" calcext:value-type="float">
            <text:p>2.2</text:p>
          </table:table-cell>
          <table:table-cell table:style-name="ce10" office:value-type="string" calcext:value-type="string">
            <text:p>其他藝術、文化及烹飪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28.8" calcext:value-type="float">
            <text:p>28.8</text:p>
          </table:table-cell>
          <table:table-cell table:style-name="ce24" office:value-type="float" office:value="43" calcext:value-type="float">
            <text:p>43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財務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51.6" calcext:value-type="float">
            <text:p>51.6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9.5" calcext:value-type="float">
            <text:p>9.5</text:p>
          </table:table-cell>
          <table:table-cell table:style-name="ce10" office:value-type="string" calcext:value-type="string">
            <text:p>資訊及通訊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42.7" calcext:value-type="float">
            <text:p>42.7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5.8" calcext:value-type="float">
            <text:p>5.8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行政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64.9" calcext:value-type="float">
            <text:p>64.9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2.2" calcext:value-type="float">
            <text:p>2.2</text:p>
          </table:table-cell>
          <table:table-cell table:style-name="ce10" office:value-type="string" calcext:value-type="string">
            <text:p>廣播及視聽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4" calcext:value-type="float">
            <text:p>71.4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2.3" calcext:value-type="float">
            <text:p>22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銷、公關及技術銷售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51.5" calcext:value-type="float">
            <text:p>51.5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8.8" calcext:value-type="float">
            <text:p>8.8</text:p>
          </table:table-cell>
          <table:table-cell table:style-name="ce10" office:value-type="string" calcext:value-type="string">
            <text:p>電信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45.5" calcext:value-type="float">
            <text:p>45.5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9" calcext:value-type="float">
            <text:p>9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軟體與應用程式開發人員及分析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51.3" calcext:value-type="float">
            <text:p>51.3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6.8" calcext:value-type="float">
            <text:p>6.8</text:p>
          </table:table-cell>
          <table:table-cell table:style-name="ce9" office:value-type="string" calcext:value-type="string">
            <text:p/>
            <text:p>事務支援人員</text:p>
            <text:p/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4.8" calcext:value-type="float">
            <text:p>34.8</text:p>
          </table:table-cell>
          <table:table-cell table:style-name="ce23" office:value-type="float" office:value="44.6" calcext:value-type="float">
            <text:p>44.6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8.5" calcext:value-type="float">
            <text:p>8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資料庫及網路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46.8" calcext:value-type="float">
            <text:p>46.8</text:p>
          </table:table-cell>
          <table:table-cell table:style-name="ce24" office:value-type="float" office:value="29.5" calcext:value-type="float">
            <text:p>29.5</text:p>
          </table:table-cell>
          <table:table-cell table:style-name="ce24" office:value-type="float" office:value="6.6" calcext:value-type="float">
            <text:p>6.6</text:p>
          </table:table-cell>
          <table:table-cell table:style-name="ce10" office:value-type="string" calcext:value-type="string">
            <text:p>一般及文書事務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44.5" calcext:value-type="float">
            <text:p>44.5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4.7" calcext:value-type="float">
            <text:p>4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法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66.9" calcext:value-type="float">
            <text:p>66.9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1.3" calcext:value-type="float">
            <text:p>1.3</text:p>
          </table:table-cell>
          <table:table-cell table:style-name="ce10" office:value-type="string" calcext:value-type="string">
            <text:p>銀行櫃員、收帳員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67" calcext:value-type="float">
            <text:p>67.0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28.3" calcext:value-type="float">
            <text:p>28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經濟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float" office:value="35.7" calcext:value-type="float">
            <text:p>3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7" calcext:value-type="float">
            <text:p>35.7</text:p>
          </table:table-cell>
          <table:table-cell table:style-name="ce10" office:value-type="string" calcext:value-type="string">
            <text:p>顧客資訊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float" office:value="55.5" calcext:value-type="float">
            <text:p>55.5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5.8" calcext:value-type="float">
            <text:p>5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心理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2" calcext:value-type="float">
            <text:p>61.2</text:p>
          </table:table-cell>
          <table:table-cell table:number-columns-repeated="2" table:style-name="ce24" office:value-type="float" office:value="14.3" calcext:value-type="float">
            <text:p>14.3</text:p>
          </table:table-cell>
          <table:table-cell table:style-name="ce24" office:value-type="float" office:value="10.2" calcext:value-type="float">
            <text:p>10.2</text:p>
          </table:table-cell>
          <table:table-cell table:style-name="ce10" office:value-type="string" calcext:value-type="string">
            <text:p>會計、統計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36.4" calcext:value-type="float">
            <text:p>36.4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27.9" calcext:value-type="float">
            <text:p>27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作家、新聞記者及語言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1" calcext:value-type="float">
            <text:p>36.1</text:p>
          </table:table-cell>
          <table:table-cell table:style-name="ce24" office:value-type="float" office:value="50.5" calcext:value-type="float">
            <text:p>50.5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4" calcext:value-type="float">
            <text:p>6.4</text:p>
          </table:table-cell>
          <table:table-cell table:style-name="ce10" office:value-type="string" calcext:value-type="string">
            <text:p>生產、運輸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1" calcext:value-type="float">
            <text:p>43.1</text:p>
          </table:table-cell>
          <table:table-cell table:style-name="ce24" office:value-type="float" office:value="35.7" calcext:value-type="float">
            <text:p>35.7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5.8" calcext:value-type="float">
            <text:p>5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創作及表演藝術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人事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50.9" calcext:value-type="float">
            <text:p>50.9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1.8" calcext:value-type="float">
            <text:p>1.8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0.4" calcext:value-type="float">
            <text:p>30.4</text:p>
          </table:table-cell>
          <table:table-cell table:style-name="ce23" office:value-type="float" office:value="41.5" calcext:value-type="float">
            <text:p>41.5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13.6" calcext:value-type="float">
            <text:p>13.6</text:p>
          </table:table-cell>
          <table:table-cell table:style-name="ce10" office:value-type="string" calcext:value-type="string">
            <text:p>未分類其他事務支援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" calcext:value-type="float">
            <text:p>67.0</text:p>
          </table:table-cell>
          <table:table-cell table:style-name="ce24" office:value-type="float" office:value="30.1" calcext:value-type="float">
            <text:p>30.1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及化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64.7" calcext:value-type="float">
            <text:p>6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5" calcext:value-type="float">
            <text:p>26.5</text:p>
          </table:table-cell>
          <table:table-cell table:style-name="ce9" office:value-type="string" calcext:value-type="string">
            <text:p>服務及銷售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1.2" calcext:value-type="float">
            <text:p>41.2</text:p>
          </table:table-cell>
          <table:table-cell table:style-name="ce23" office:value-type="float" office:value="34.9" calcext:value-type="float">
            <text:p>34.9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8.6" calcext:value-type="float">
            <text:p>8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float" office:value="32.1" calcext:value-type="float">
            <text:p>32.1</text:p>
          </table:table-cell>
          <table:table-cell table:style-name="ce24" office:value-type="float" office:value="24.6" calcext:value-type="float">
            <text:p>24.6</text:p>
          </table:table-cell>
          <table:table-cell table:style-name="ce24" office:value-type="float" office:value="15.8" calcext:value-type="float">
            <text:p>15.8</text:p>
          </table:table-cell>
          <table:table-cell table:style-name="ce10" office:value-type="string" calcext:value-type="string">
            <text:p>旅運服務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2.9" calcext:value-type="float">
            <text:p>2.9</text:p>
          </table:table-cell>
          <table:table-cell table:style-name="ce16" table:number-columns-repeated="1012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style-name="ce41"/>
          <table:table-cell table:style-name="ce43" table:number-columns-repeated="5"/>
          <table:table-cell table:number-columns-repeated="101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43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44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36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2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9" table:number-rows-repeated="12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3-2" table:style-name="ta2"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7" table:number-columns-repeated="4"/>
          <table:table-cell table:style-name="ce49"/>
          <table:table-cell table:style-name="ce50" table:number-columns-repeated="1018"/>
        </table:table-row>
        <table:table-row table:style-name="ro1">
          <table:table-cell table:style-name="ce46" office:value-type="string" calcext:value-type="string" table:number-columns-spanned="6" table:number-rows-spanned="1">
            <text:p>表３　工業及服務業廠商空缺員工持續時間－按職類及員工規模分（續２完）</text:p>
          </table:table-cell>
          <table:covered-table-cell table:number-columns-repeated="5" table:style-name="ce48"/>
          <table:table-cell table:style-name="ce44" table:number-columns-repeated="1018"/>
        </table:table-row>
        <table:table-row table:style-name="ro1">
          <table:table-cell table:style-name="ce46"/>
          <table:table-cell table:style-name="ce48" table:number-columns-repeated="5"/>
          <table:table-cell table:style-name="ce44" table:number-columns-repeated="1018"/>
        </table:table-row>
        <table:table-row table:style-name="ro1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０９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>
            <text:p>廚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46.7" calcext:value-type="float">
            <text:p>46.7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0.1" calcext:value-type="float">
            <text:p>0.1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餐飲服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5" calcext:value-type="float">
            <text:p>35.5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25.3" calcext:value-type="float">
            <text:p>25.3</text:p>
          </table:table-cell>
          <table:table-cell table:style-name="ce24" office:value-type="float" office:value="4.6" calcext:value-type="float">
            <text:p>4.6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美髮、美容及造型設計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32.9" calcext:value-type="float">
            <text:p>32.9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25.3" calcext:value-type="float">
            <text:p>25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建築物管理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8" calcext:value-type="float">
            <text:p>43.8</text:p>
          </table:table-cell>
          <table:table-cell table:style-name="ce24" office:value-type="float" office:value="56.2" calcext:value-type="float">
            <text:p>56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47.3" calcext:value-type="float">
            <text:p>47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3" calcext:value-type="float">
            <text:p>52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銷售及展示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7" calcext:value-type="float">
            <text:p>53.7</text:p>
          </table:table-cell>
          <table:table-cell table:style-name="ce24" office:value-type="float" office:value="30.2" calcext:value-type="float">
            <text:p>30.2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8.8" calcext:value-type="float">
            <text:p>8.8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個人照顧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39.4" calcext:value-type="float">
            <text:p>39.4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25.2" calcext:value-type="float">
            <text:p>25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9" calcext:value-type="float">
            <text:p>38.9</text:p>
          </table:table-cell>
          <table:table-cell table:style-name="ce24" office:value-type="float" office:value="46.5" calcext:value-type="float">
            <text:p>46.5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9" calcext:value-type="float">
            <text:p>9.0</text:p>
          </table:table-cell>
          <table:table-cell table:style-name="ce16" table:number-columns-repeated="1018"/>
        </table:table-row>
        <table:table-row table:style-name="ro4">
          <table:table-cell table:style-name="ce9" office:value-type="string" calcext:value-type="string">
            <text:p>技藝有關工作人員、機械設備操作及組裝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8.2" calcext:value-type="float">
            <text:p>28.2</text:p>
          </table:table-cell>
          <table:table-cell table:style-name="ce23" office:value-type="float" office:value="34" calcext:value-type="float">
            <text:p>34.0</text:p>
          </table:table-cell>
          <table:table-cell table:style-name="ce23" office:value-type="float" office:value="17.2" calcext:value-type="float">
            <text:p>17.2</text:p>
          </table:table-cell>
          <table:table-cell table:style-name="ce23" office:value-type="float" office:value="20.6" calcext:value-type="float">
            <text:p>20.6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營建構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float" office:value="42.3" calcext:value-type="float">
            <text:p>42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建築物修整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5" calcext:value-type="float">
            <text:p>22.5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57.2" calcext:value-type="float">
            <text:p>57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油漆、建築物清潔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3" calcext:value-type="float">
            <text:p>80.3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.4" calcext:value-type="float">
            <text:p>1.4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金屬鑄模、焊接、板金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27.2" calcext:value-type="float">
            <text:p>27.2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鍛造、工具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29.8" calcext:value-type="float">
            <text:p>29.8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21.6" calcext:value-type="float">
            <text:p>21.6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機械維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34.2" calcext:value-type="float">
            <text:p>34.2</text:p>
          </table:table-cell>
          <table:table-cell table:style-name="ce24" office:value-type="float" office:value="28.8" calcext:value-type="float">
            <text:p>28.8</text:p>
          </table:table-cell>
          <table:table-cell table:style-name="ce24" office:value-type="float" office:value="19.7" calcext:value-type="float">
            <text:p>19.7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手工藝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2" calcext:value-type="float">
            <text:p>66.2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13.7" calcext:value-type="float">
            <text:p>13.7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印刷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49.8" calcext:value-type="float">
            <text:p>49.8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28.4" calcext:value-type="float">
            <text:p>28.4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電力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36.7" calcext:value-type="float">
            <text:p>36.7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電子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28.8" calcext:value-type="float">
            <text:p>28.8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office:value-type="float" office:value="0.3" calcext:value-type="float">
            <text:p>0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食品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8.5" calcext:value-type="float">
            <text:p>48.5</text:p>
          </table:table-cell>
          <table:table-cell table:style-name="ce24" office:value-type="float" office:value="49.2" calcext:value-type="float">
            <text:p>4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3" calcext:value-type="float">
            <text:p>2.3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木材處理、家具木工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成衣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21" calcext:value-type="float">
            <text:p>21.0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33.6" calcext:value-type="float">
            <text:p>33.6</text:p>
          </table:table-cell>
          <table:table-cell table:style-name="ce45" table:number-columns-repeated="1018"/>
        </table:table-row>
        <table:table-row table:style-name="ro4">
          <table:table-cell table:style-name="ce10" office:value-type="string" calcext:value-type="string">
            <text:p>未分類其他技藝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3.3" calcext:value-type="float">
            <text:p>13.3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採礦及礦物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70.7" calcext:value-type="float">
            <text:p>70.7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金屬製造及表面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42.6" calcext:value-type="float">
            <text:p>42.6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float" office:value="23.1" calcext:value-type="float">
            <text:p>23.1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化學及照相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" calcext:value-type="float">
            <text:p>43.0</text:p>
          </table:table-cell>
          <table:table-cell table:style-name="ce24" office:value-type="float" office:value="46.5" calcext:value-type="float">
            <text:p>46.5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7" calcext:value-type="float">
            <text:p>7.0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橡膠、塑膠及紙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3" calcext:value-type="float">
            <text:p>40.3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10.8" calcext:value-type="float">
            <text:p>10.8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紡織品、毛皮及皮革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54.6" calcext:value-type="float">
            <text:p>54.6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2.9" calcext:value-type="float">
            <text:p>2.9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食品及有關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41.7" calcext:value-type="float">
            <text:p>41.7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6.6" calcext:value-type="float">
            <text:p>6.6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木材加工及造紙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" calcext:value-type="float">
            <text:p>37.0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" calcext:value-type="float">
            <text:p>13.0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其他生產機械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1" calcext:value-type="float">
            <text:p>38.1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2.8" calcext:value-type="float">
            <text:p>12.8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組裝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31.8" calcext:value-type="float">
            <text:p>31.8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23.5" calcext:value-type="float">
            <text:p>23.5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駕駛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49.3" calcext:value-type="float">
            <text:p>49.3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21" calcext:value-type="float">
            <text:p>21.0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移運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.2" calcext:value-type="float">
            <text:p>50.2</text:p>
          </table:table-cell>
          <table:table-cell table:style-name="ce24" office:value-type="float" office:value="28.8" calcext:value-type="float">
            <text:p>28.8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13.1" calcext:value-type="float">
            <text:p>13.1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船舶艙面水手及有關工作人員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基層技術工及勞力工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9.1" calcext:value-type="float">
            <text:p>29.1</text:p>
          </table:table-cell>
          <table:table-cell table:style-name="ce23" office:value-type="float" office:value="38.7" calcext:value-type="float">
            <text:p>38.7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16.8" calcext:value-type="float">
            <text:p>16.8</text:p>
          </table:table-cell>
          <table:table-cell table:style-name="ce51" table:number-columns-repeated="1018"/>
        </table:table-row>
        <table:table-row table:style-name="ro4">
          <table:table-cell table:style-name="ce10" office:value-type="string" calcext:value-type="string">
            <text:p>清潔工及幫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" calcext:value-type="float">
            <text:p>42.0</text:p>
          </table:table-cell>
          <table:table-cell table:style-name="ce24" office:value-type="float" office:value="34.8" calcext:value-type="float">
            <text:p>34.8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2.2" calcext:value-type="float">
            <text:p>12.2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採礦、營建、製造及運輸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8" calcext:value-type="float">
            <text:p>17.8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19.3" calcext:value-type="float">
            <text:p>19.3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廢棄物服務工及環境清掃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5.6" calcext:value-type="float">
            <text:p>65.6</text:p>
          </table:table-cell>
          <table:table-cell table:style-name="ce15" table:number-columns-repeated="1018"/>
        </table:table-row>
        <table:table-row table:style-name="ro4">
          <table:table-cell table:style-name="ce10" office:value-type="string" calcext:value-type="string">
            <text:p>其他基層技術工及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57.3" calcext:value-type="float">
            <text:p>57.3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3.7" calcext:value-type="float">
            <text:p>3.7</text:p>
          </table:table-cell>
          <table:table-cell table:style-name="ce15" table:number-columns-repeated="1018"/>
        </table:table-row>
        <table:table-row table:style-name="ro1">
          <table:table-cell table:style-name="ce9" office:value-type="string" calcext:value-type="string">
            <text:p>按員工規模分</text:p>
          </table:table-cell>
          <table:table-cell table:style-name="ce23" table:number-columns-repeated="5"/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３００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8" calcext:value-type="float">
            <text:p>28.8</text:p>
          </table:table-cell>
          <table:table-cell table:style-name="ce24" office:value-type="float" office:value="43.6" calcext:value-type="float">
            <text:p>43.6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6.2" calcext:value-type="float">
            <text:p>16.2</text:p>
          </table:table-cell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１００人至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47.9" calcext:value-type="float">
            <text:p>47.9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8.9" calcext:value-type="float">
            <text:p>8.9</text:p>
          </table:table-cell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　３０人至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7" calcext:value-type="float">
            <text:p>26.7</text:p>
          </table:table-cell>
          <table:table-cell table:style-name="ce24" office:value-type="float" office:value="42.5" calcext:value-type="float">
            <text:p>42.5</text:p>
          </table:table-cell>
          <table:table-cell table:style-name="ce24" office:value-type="float" office:value="22" calcext:value-type="float">
            <text:p>22.0</text:p>
          </table:table-cell>
          <table:table-cell table:style-name="ce24" office:value-type="float" office:value="8.8" calcext:value-type="float">
            <text:p>8.8</text:p>
          </table:table-cell>
          <table:table-cell table:style-name="ce15" table:number-columns-repeated="1018"/>
        </table:table-row>
        <table:table-row table:style-name="ro1">
          <table:table-cell table:style-name="ce10" office:value-type="string" calcext:value-type="string">
            <text:p>　２９人及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9" calcext:value-type="float">
            <text:p>34.9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16.9" calcext:value-type="float">
            <text:p>16.9</text:p>
          </table:table-cell>
          <table:table-cell table:style-name="ce15" table:number-columns-repeated="1018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number-columns-repeated="1018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05</dc:date>
    <meta:print-date>2020-12-15T10:55:22</meta:print-date>
    <meta:document-statistic meta:table-count="2" meta:cell-count="847" meta:object-count="0"/>
    <meta:generator>NDC_ODF_Application_Tools/1.0.3$Windows_X86_64 LibreOffice_project/8ad3e16aadc5e73175a2d44b1abec8638aa18880</meta:generator>
  </office:meta>
</office:document-meta>
</file>