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2" table:number-columns-repeated="2" table:default-cell-style-name="ce25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33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９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32894" calcext:value-type="float">
            <text:p><text:s text:c="2"/>32 894</text:p>
          </table:table-cell>
          <table:table-cell table:style-name="ce22" office:value-type="float" office:value="1759" calcext:value-type="float">
            <text:p><text:s text:c="2"/>1 759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38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5143" calcext:value-type="float">
            <text:p><text:s text:c="2"/>55 14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2" office:value-type="float" office:value="86400" calcext:value-type="float">
            <text:p><text:s text:c="2"/>86 4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2" office:value-type="float" office:value="79312" calcext:value-type="float">
            <text:p><text:s text:c="2"/>79 31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2" office:value-type="float" office:value="70373" calcext:value-type="float">
            <text:p><text:s text:c="2"/>70 37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2" office:value-type="float" office:value="40000" calcext:value-type="float">
            <text:p><text:s text:c="2"/>40 0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2" office:value-type="float" office:value="42234" calcext:value-type="float">
            <text:p><text:s text:c="2"/>42 2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2" office:value-type="float" office:value="41904" calcext:value-type="float">
            <text:p><text:s text:c="2"/>41 90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44094" calcext:value-type="float">
            <text:p><text:s text:c="2"/>44 094</text:p>
          </table:table-cell>
          <table:table-cell table:style-name="ce22" office:value-type="float" office:value="1223" calcext:value-type="float">
            <text:p><text:s text:c="2"/>1 223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2" office:value-type="float" office:value="45714" calcext:value-type="float">
            <text:p><text:s text:c="2"/>45 71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2" office:value-type="float" office:value="46033" calcext:value-type="float">
            <text:p><text:s text:c="2"/>46 03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2" office:value-type="float" office:value="42212" calcext:value-type="float">
            <text:p><text:s text:c="2"/>42 21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2" office:value-type="float" office:value="41619" calcext:value-type="float">
            <text:p><text:s text:c="2"/>41 619</text:p>
          </table:table-cell>
          <table:table-cell table:style-name="ce22" office:value-type="float" office:value="900" calcext:value-type="float">
            <text:p><text:s text:c="3"/>9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2" office:value-type="float" office:value="55045" calcext:value-type="float">
            <text:p><text:s text:c="2"/>55 04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2" office:value-type="float" office:value="41405" calcext:value-type="float">
            <text:p><text:s text:c="2"/>41 40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2" office:value-type="float" office:value="38703" calcext:value-type="float">
            <text:p><text:s text:c="2"/>38 70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2" office:value-type="float" office:value="41248" calcext:value-type="float">
            <text:p><text:s text:c="2"/>41 24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2" office:value-type="float" office:value="36071" calcext:value-type="float">
            <text:p><text:s text:c="2"/>36 07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2" office:value-type="float" office:value="43756" calcext:value-type="float">
            <text:p><text:s text:c="2"/>43 75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2" office:value-type="float" office:value="45672" calcext:value-type="float">
            <text:p><text:s text:c="2"/>45 67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2" office:value-type="float" office:value="48884" calcext:value-type="float">
            <text:p><text:s text:c="2"/>48 884</text:p>
          </table:table-cell>
          <table:table-cell table:style-name="ce22" office:value-type="float" office:value="1600" calcext:value-type="float">
            <text:p><text:s text:c="2"/>1 6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2" office:value-type="float" office:value="37525" calcext:value-type="float">
            <text:p><text:s text:c="2"/>37 52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2" office:value-type="float" office:value="38993" calcext:value-type="float">
            <text:p><text:s text:c="2"/>38 99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2" office:value-type="float" office:value="58450" calcext:value-type="float">
            <text:p><text:s text:c="2"/>58 4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2" office:value-type="float" office:value="37872" calcext:value-type="float">
            <text:p><text:s text:c="2"/>37 87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2" office:value-type="float" office:value="36099" calcext:value-type="float">
            <text:p><text:s text:c="2"/>36 0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2" office:value-type="float" office:value="99190" calcext:value-type="float">
            <text:p><text:s text:c="2"/>99 19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2" office:value-type="float" office:value="37591" calcext:value-type="float">
            <text:p><text:s text:c="2"/>37 5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2" office:value-type="float" office:value="54123" calcext:value-type="float">
            <text:p><text:s text:c="2"/>54 1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2" office:value-type="float" office:value="43106" calcext:value-type="float">
            <text:p><text:s text:c="2"/>43 10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2" office:value-type="float" office:value="31311" calcext:value-type="float">
            <text:p><text:s text:c="2"/>31 31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2" office:value-type="float" office:value="42154" calcext:value-type="float">
            <text:p><text:s text:c="2"/>42 15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2" office:value-type="float" office:value="26353" calcext:value-type="float">
            <text:p><text:s text:c="2"/>26 3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2" office:value-type="float" office:value="53044" calcext:value-type="float">
            <text:p><text:s text:c="2"/>53 04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2" office:value-type="float" office:value="40066" calcext:value-type="float">
            <text:p><text:s text:c="2"/>40 06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2" office:value-type="float" office:value="39122" calcext:value-type="float">
            <text:p><text:s text:c="2"/>39 1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2" office:value-type="float" office:value="44999" calcext:value-type="float">
            <text:p><text:s text:c="2"/>44 9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2" office:value-type="float" office:value="42522" calcext:value-type="float">
            <text:p><text:s text:c="2"/>42 52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2" office:value-type="float" office:value="54360" calcext:value-type="float">
            <text:p><text:s text:c="2"/>54 3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2" office:value-type="float" office:value="48018" calcext:value-type="float">
            <text:p><text:s text:c="2"/>48 01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2" office:value-type="float" office:value="38807" calcext:value-type="float">
            <text:p><text:s text:c="2"/>38 8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2" office:value-type="float" office:value="32881" calcext:value-type="float">
            <text:p><text:s text:c="2"/>32 8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2" office:value-type="float" office:value="34032" calcext:value-type="float">
            <text:p><text:s text:c="2"/>34 03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31678" calcext:value-type="float">
            <text:p><text:s text:c="2"/>31 678</text:p>
          </table:table-cell>
          <table:table-cell table:style-name="ce22" office:value-type="float" office:value="1458" calcext:value-type="float">
            <text:p><text:s text:c="2"/>1 458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2" office:value-type="float" office:value="33000" calcext:value-type="float">
            <text:p><text:s text:c="2"/>33 0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2" office:value-type="float" office:value="35212" calcext:value-type="float">
            <text:p><text:s text:c="2"/>35 212</text:p>
          </table:table-cell>
          <table:table-cell table:style-name="ce22" office:value-type="float" office:value="1754" calcext:value-type="float">
            <text:p><text:s text:c="2"/>1 754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3"/>
          <table:table-cell table:style-name="ce32"/>
          <table:table-cell table:style-name="ce36"/>
          <table:table-cell table:number-columns-repeated="1020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">
          <table:table-cell table:style-name="ce11"/>
          <table:table-cell table:style-name="ce24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style-name="ce13"/>
          <table:table-cell table:style-name="ce26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5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7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8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5"/>
          <table:table-cell table:number-columns-repeated="1022"/>
        </table:table-row>
        <table:table-row table:style-name="ro8">
          <table:table-cell/>
          <table:table-cell table:style-name="ce25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6"/>
          <table:table-cell table:style-name="ce33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９年８月底" calcext:value-type="string" table:number-columns-spanned="2" table:number-rows-spanned="1">
            <text:p>民國１０９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2" office:value-type="float" office:value="35239" calcext:value-type="float">
            <text:p><text:s text:c="2"/>35 239</text:p>
          </table:table-cell>
          <table:table-cell table:style-name="ce22" office:value-type="float" office:value="1500" calcext:value-type="float">
            <text:p><text:s text:c="2"/>1 500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2" office:value-type="float" office:value="30271" calcext:value-type="float">
            <text:p><text:s text:c="2"/>30 2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2" office:value-type="float" office:value="31934" calcext:value-type="float">
            <text:p><text:s text:c="2"/>31 934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2" office:value-type="float" office:value="33071" calcext:value-type="float">
            <text:p><text:s text:c="2"/>33 071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2" office:value-type="float" office:value="30335" calcext:value-type="float">
            <text:p><text:s text:c="2"/>30 335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2" office:value-type="float" office:value="31264" calcext:value-type="float">
            <text:p><text:s text:c="2"/>31 26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2" office:value-type="float" office:value="29900" calcext:value-type="float">
            <text:p><text:s text:c="2"/>29 9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2" office:value-type="float" office:value="30817" calcext:value-type="float">
            <text:p><text:s text:c="2"/>30 81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2" office:value-type="float" office:value="33020" calcext:value-type="float">
            <text:p><text:s text:c="2"/>33 02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2" office:value-type="float" office:value="63750" calcext:value-type="float">
            <text:p><text:s text:c="2"/>63 7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2" office:value-type="float" office:value="37972" calcext:value-type="float">
            <text:p><text:s text:c="2"/>37 97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2" office:value-type="float" office:value="37578" calcext:value-type="float">
            <text:p><text:s text:c="2"/>37 57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2" office:value-type="float" office:value="34352" calcext:value-type="float">
            <text:p><text:s text:c="2"/>34 35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2" office:value-type="float" office:value="32111" calcext:value-type="float">
            <text:p><text:s text:c="2"/>32 11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2" office:value-type="float" office:value="28251" calcext:value-type="float">
            <text:p><text:s text:c="2"/>28 25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2" office:value-type="float" office:value="34216" calcext:value-type="float">
            <text:p><text:s text:c="2"/>34 2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2" office:value-type="float" office:value="29809" calcext:value-type="float">
            <text:p><text:s text:c="2"/>29 80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2" office:value-type="float" office:value="33827" calcext:value-type="float">
            <text:p><text:s text:c="2"/>33 82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2" office:value-type="float" office:value="34712" calcext:value-type="float">
            <text:p><text:s text:c="2"/>34 71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2" office:value-type="float" office:value="34289" calcext:value-type="float">
            <text:p><text:s text:c="2"/>34 28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2" office:value-type="float" office:value="32607" calcext:value-type="float">
            <text:p><text:s text:c="2"/>32 60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2" office:value-type="float" office:value="30051" calcext:value-type="float">
            <text:p><text:s text:c="2"/>30 05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2" office:value-type="float" office:value="30885" calcext:value-type="float">
            <text:p><text:s text:c="2"/>30 8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2" office:value-type="float" office:value="32045" calcext:value-type="float">
            <text:p><text:s text:c="2"/>32 0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2" office:value-type="float" office:value="26098" calcext:value-type="float">
            <text:p><text:s text:c="2"/>26 09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2" office:value-type="float" office:value="29787" calcext:value-type="float">
            <text:p><text:s text:c="2"/>29 78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2" office:value-type="float" office:value="29275" calcext:value-type="float">
            <text:p><text:s text:c="2"/>29 27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2" office:value-type="float" office:value="28121" calcext:value-type="float">
            <text:p><text:s text:c="2"/>28 1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2" office:value-type="float" office:value="39874" calcext:value-type="float">
            <text:p><text:s text:c="2"/>39 87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2" office:value-type="float" office:value="26647" calcext:value-type="float">
            <text:p><text:s text:c="2"/>26 64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2" office:value-type="float" office:value="24592" calcext:value-type="float">
            <text:p><text:s text:c="2"/>24 5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2" office:value-type="float" office:value="33500" calcext:value-type="float">
            <text:p><text:s text:c="2"/>33 50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2" office:value-type="float" office:value="28546" calcext:value-type="float">
            <text:p><text:s text:c="2"/>28 54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2" office:value-type="float" office:value="31575" calcext:value-type="float">
            <text:p><text:s text:c="2"/>31 57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2" office:value-type="float" office:value="28502" calcext:value-type="float">
            <text:p><text:s text:c="2"/>28 50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2" office:value-type="float" office:value="29863" calcext:value-type="float">
            <text:p><text:s text:c="2"/>29 86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39" office:value-type="float" office:value="28533" calcext:value-type="float">
            <text:p><text:s text:c="2"/>28 533</text:p>
          </table:table-cell>
          <table:table-cell table:style-name="ce39" office:value-type="float" office:value="1019" calcext:value-type="float">
            <text:p><text:s text:c="2"/>1 019</text:p>
          </table:table-cell>
          <table:table-cell table:style-name="ce39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2" office:value-type="float" office:value="27281" calcext:value-type="float">
            <text:p><text:s text:c="2"/>27 281</text:p>
          </table:table-cell>
          <table:table-cell table:style-name="ce22" office:value-type="float" office:value="1300" calcext:value-type="float">
            <text:p><text:s text:c="2"/>1 30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2" office:value-type="float" office:value="35839" calcext:value-type="float">
            <text:p><text:s text:c="2"/>35 83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2" office:value-type="float" office:value="27868" calcext:value-type="float">
            <text:p><text:s text:c="2"/>27 8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2" office:value-type="float" office:value="29338" calcext:value-type="float">
            <text:p><text:s text:c="2"/>29 33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2" office:value-type="float" office:value="28814" calcext:value-type="float">
            <text:p><text:s text:c="2"/>28 814</text:p>
          </table:table-cell>
          <table:table-cell table:style-name="ce22" office:value-type="float" office:value="988" calcext:value-type="float">
            <text:p><text:s text:c="3"/>988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2" office:value-type="float" office:value="29745" calcext:value-type="float">
            <text:p><text:s text:c="2"/>29 7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40" office:value-type="float" office:value="26867" calcext:value-type="float">
            <text:p><text:s text:c="2"/>26 86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41" office:value-type="float" office:value="28111" calcext:value-type="float">
            <text:p><text:s text:c="2"/>28 111</text:p>
          </table:table-cell>
          <table:table-cell table:style-name="ce41" office:value-type="float" office:value="1196" calcext:value-type="float">
            <text:p><text:s text:c="2"/>1 196</text:p>
          </table:table-cell>
          <table:table-cell table:style-name="ce43" office:value-type="float" office:value="160" calcext:value-type="float">
            <text:p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40" office:value-type="float" office:value="26274" calcext:value-type="float">
            <text:p><text:s text:c="2"/>26 2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2" calcext:value-type="float">
            <text:p>202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3"/>
          <table:table-cell table:style-name="ce32"/>
          <table:table-cell table:style-name="ce36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42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7" table:number-rows-repeated="43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8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35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9">
          <table:table-cell table:style-name="ce14" table:number-columns-repeated="1024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 table:number-columns-repeated="4"/>
          <table:table-cell table:style-name="ce14" table:number-columns-repeated="1020"/>
        </table:table-row>
        <table:table-row table:style-name="ro9" table:number-rows-repeated="21">
          <table:table-cell table:style-name="ce15" table:number-columns-repeated="1024"/>
        </table:table-row>
        <table:table-row table:style-name="ro9">
          <table:table-cell table:number-columns-repeated="4"/>
          <table:table-cell table:style-name="ce15"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29"/>
        <table:table-column table:style-name="co2" table:number-columns-repeated="2" table:default-cell-style-name="ce25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33" office:value-type="float" office:value="23" calcext:value-type="float">
            <text:p>23</text:p>
          </table:table-cell>
          <table:table-cell table:style-name="ce46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7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９年８月底" calcext:value-type="string" table:number-columns-spanned="2" table:number-rows-spanned="1">
            <text:p>民國１０９年８月底</text:p>
          </table:table-cell>
          <table:covered-table-cell table:style-name="ce30"/>
          <table:table-cell table:style-name="ce34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1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40" office:value-type="float" office:value="29085" calcext:value-type="float">
            <text:p><text:s text:c="2"/>29 08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9" calcext:value-type="float">
            <text:p><text:s text:c="3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40" office:value-type="float" office:value="27924" calcext:value-type="float">
            <text:p><text:s text:c="2"/>27 924</text:p>
          </table:table-cell>
          <table:table-cell table:style-name="ce40" office:value-type="float" office:value="1200" calcext:value-type="float">
            <text:p><text:s text:c="2"/>1 200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40" office:value-type="float" office:value="25404" calcext:value-type="float">
            <text:p><text:s text:c="2"/>25 40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40" office:value-type="float" office:value="36465" calcext:value-type="float">
            <text:p><text:s text:c="2"/>36 46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40" office:value-type="float" office:value="33531" calcext:value-type="float">
            <text:p><text:s text:c="2"/>33 53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40" office:value-type="float" office:value="27599" calcext:value-type="float">
            <text:p><text:s text:c="2"/>27 599</text:p>
          </table:table-cell>
          <table:table-cell table:style-name="ce40" office:value-type="float" office:value="1088" calcext:value-type="float">
            <text:p><text:s text:c="2"/>1 088</text:p>
          </table:table-cell>
          <table:table-cell table:style-name="ce40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40" office:value-type="float" office:value="27106" calcext:value-type="float">
            <text:p><text:s text:c="2"/>27 10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96" calcext:value-type="float">
            <text:p><text:s text:c="3"/>196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40" office:value-type="float" office:value="31131" calcext:value-type="float">
            <text:p><text:s text:c="2"/>31 13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73" calcext:value-type="float">
            <text:p><text:s text:c="3"/>173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41" office:value-type="float" office:value="28885" calcext:value-type="float">
            <text:p><text:s text:c="2"/>28 885</text:p>
          </table:table-cell>
          <table:table-cell table:style-name="ce41" office:value-type="float" office:value="1870" calcext:value-type="float">
            <text:p><text:s text:c="2"/>1 870</text:p>
          </table:table-cell>
          <table:table-cell table:style-name="ce41" office:value-type="float" office:value="161" calcext:value-type="float">
            <text:p><text:s text:c="3"/>16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40" office:value-type="float" office:value="44759" calcext:value-type="float">
            <text:p><text:s text:c="2"/>44 759</text:p>
          </table:table-cell>
          <table:table-cell table:style-name="ce40" office:value-type="float" office:value="2257" calcext:value-type="float">
            <text:p><text:s text:c="2"/>2 257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40" office:value-type="float" office:value="31695" calcext:value-type="float">
            <text:p><text:s text:c="2"/>31 695</text:p>
          </table:table-cell>
          <table:table-cell table:style-name="ce40" office:value-type="float" office:value="1500" calcext:value-type="float">
            <text:p><text:s text:c="2"/>1 5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40" office:value-type="float" office:value="30641" calcext:value-type="float">
            <text:p><text:s text:c="2"/>30 64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40" office:value-type="float" office:value="30320" calcext:value-type="float">
            <text:p><text:s text:c="2"/>30 320</text:p>
          </table:table-cell>
          <table:table-cell table:style-name="ce40" office:value-type="float" office:value="1701" calcext:value-type="float">
            <text:p><text:s text:c="2"/>1 701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40" office:value-type="float" office:value="27548" calcext:value-type="float">
            <text:p><text:s text:c="2"/>27 548</text:p>
          </table:table-cell>
          <table:table-cell table:style-name="ce40" office:value-type="float" office:value="1183" calcext:value-type="float">
            <text:p><text:s text:c="2"/>1 183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40" office:value-type="float" office:value="27406" calcext:value-type="float">
            <text:p><text:s text:c="2"/>27 406</text:p>
          </table:table-cell>
          <table:table-cell table:style-name="ce40" office:value-type="float" office:value="1400" calcext:value-type="float">
            <text:p><text:s text:c="2"/>1 4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40" office:value-type="float" office:value="30041" calcext:value-type="float">
            <text:p><text:s text:c="2"/>30 04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40" office:value-type="float" office:value="28406" calcext:value-type="float">
            <text:p><text:s text:c="2"/>28 40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40" office:value-type="float" office:value="28513" calcext:value-type="float">
            <text:p><text:s text:c="2"/>28 513</text:p>
          </table:table-cell>
          <table:table-cell table:style-name="ce40" office:value-type="float" office:value="1635" calcext:value-type="float">
            <text:p><text:s text:c="2"/>1 635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40" office:value-type="float" office:value="25916" calcext:value-type="float">
            <text:p><text:s text:c="2"/>25 916</text:p>
          </table:table-cell>
          <table:table-cell table:style-name="ce40" office:value-type="float" office:value="1250" calcext:value-type="float">
            <text:p><text:s text:c="2"/>1 250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40" office:value-type="float" office:value="28472" calcext:value-type="float">
            <text:p><text:s text:c="2"/>28 47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40" office:value-type="float" office:value="35272" calcext:value-type="float">
            <text:p><text:s text:c="2"/>35 27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40" office:value-type="float" office:value="27363" calcext:value-type="float">
            <text:p><text:s text:c="2"/>27 363</text:p>
          </table:table-cell>
          <table:table-cell table:style-name="ce40" office:value-type="float" office:value="1000" calcext:value-type="float">
            <text:p><text:s text:c="2"/>1 0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40" office:value-type="float" office:value="26797" calcext:value-type="float">
            <text:p><text:s text:c="2"/>26 79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40" office:value-type="float" office:value="29807" calcext:value-type="float">
            <text:p><text:s text:c="2"/>29 807</text:p>
          </table:table-cell>
          <table:table-cell table:style-name="ce40" office:value-type="float" office:value="1600" calcext:value-type="float">
            <text:p><text:s text:c="2"/>1 6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40" office:value-type="float" office:value="27099" calcext:value-type="float">
            <text:p><text:s text:c="2"/>27 099</text:p>
          </table:table-cell>
          <table:table-cell table:style-name="ce40" office:value-type="float" office:value="869" calcext:value-type="float">
            <text:p><text:s text:c="3"/>869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40" office:value-type="float" office:value="26796" calcext:value-type="float">
            <text:p><text:s text:c="2"/>26 79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40" office:value-type="float" office:value="27177" calcext:value-type="float">
            <text:p><text:s text:c="2"/>27 177</text:p>
          </table:table-cell>
          <table:table-cell table:style-name="ce40" office:value-type="float" office:value="1200" calcext:value-type="float">
            <text:p><text:s text:c="2"/>1 200</text:p>
          </table:table-cell>
          <table:table-cell table:style-name="ce40" office:value-type="float" office:value="169" calcext:value-type="float">
            <text:p><text:s text:c="3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40" office:value-type="float" office:value="26554" calcext:value-type="float">
            <text:p><text:s text:c="2"/>26 5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40" office:value-type="float" office:value="25274" calcext:value-type="float">
            <text:p><text:s text:c="2"/>25 27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40" office:value-type="float" office:value="26247" calcext:value-type="float">
            <text:p><text:s text:c="2"/>26 24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40" office:value-type="float" office:value="26585" calcext:value-type="float">
            <text:p><text:s text:c="2"/>26 585</text:p>
          </table:table-cell>
          <table:table-cell table:style-name="ce40" office:value-type="float" office:value="1264" calcext:value-type="float">
            <text:p><text:s text:c="2"/>1 264</text:p>
          </table:table-cell>
          <table:table-cell table:style-name="ce40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40" office:value-type="float" office:value="25867" calcext:value-type="float">
            <text:p><text:s text:c="2"/>25 867</text:p>
          </table:table-cell>
          <table:table-cell table:style-name="ce40" office:value-type="float" office:value="1400" calcext:value-type="float">
            <text:p><text:s text:c="2"/>1 400</text:p>
          </table:table-cell>
          <table:table-cell table:style-name="ce40" office:value-type="float" office:value="171" calcext:value-type="float">
            <text:p><text:s text:c="3"/>17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40" office:value-type="float" office:value="35761" calcext:value-type="float">
            <text:p><text:s text:c="2"/>35 761</text:p>
          </table:table-cell>
          <table:table-cell table:style-name="ce40" office:value-type="float" office:value="1107" calcext:value-type="float">
            <text:p><text:s text:c="2"/>1 107</text:p>
          </table:table-cell>
          <table:table-cell table:style-name="ce40" office:value-type="string" calcext:value-type="string">
            <text:p>-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40" office:value-type="float" office:value="35421" calcext:value-type="float">
            <text:p><text:s text:c="2"/>35 421</text:p>
          </table:table-cell>
          <table:table-cell table:style-name="ce40" office:value-type="float" office:value="2000" calcext:value-type="float">
            <text:p><text:s text:c="2"/>2 000</text:p>
          </table:table-cell>
          <table:table-cell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40" office:value-type="float" office:value="50000" calcext:value-type="float">
            <text:p><text:s text:c="2"/>50 00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41" office:value-type="float" office:value="25601" calcext:value-type="float">
            <text:p><text:s text:c="2"/>25 601</text:p>
          </table:table-cell>
          <table:table-cell table:style-name="ce41" office:value-type="float" office:value="1547" calcext:value-type="float">
            <text:p><text:s text:c="2"/>1 547</text:p>
          </table:table-cell>
          <table:table-cell table:style-name="ce41" office:value-type="float" office:value="160" calcext:value-type="float">
            <text:p><text:s text:c="3"/>160</text:p>
          </table:table-cell>
          <table:table-cell table:style-name="ce38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40" office:value-type="float" office:value="24652" calcext:value-type="float">
            <text:p><text:s text:c="2"/>24 652</text:p>
          </table:table-cell>
          <table:table-cell table:style-name="ce40" office:value-type="float" office:value="1264" calcext:value-type="float">
            <text:p><text:s text:c="2"/>1 264</text:p>
          </table:table-cell>
          <table:table-cell table:style-name="ce40" office:value-type="float" office:value="159" calcext:value-type="float">
            <text:p><text:s text:c="3"/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40" office:value-type="float" office:value="25859" calcext:value-type="float">
            <text:p><text:s text:c="2"/>25 859</text:p>
          </table:table-cell>
          <table:table-cell table:style-name="ce40" office:value-type="float" office:value="1600" calcext:value-type="float">
            <text:p><text:s text:c="2"/>1 600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40" office:value-type="float" office:value="25805" calcext:value-type="float">
            <text:p><text:s text:c="2"/>25 805</text:p>
          </table:table-cell>
          <table:table-cell table:style-name="ce40" office:value-type="float" office:value="1448" calcext:value-type="float">
            <text:p><text:s text:c="2"/>1 448</text:p>
          </table:table-cell>
          <table:table-cell table:style-name="ce40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40" office:value-type="float" office:value="27380" calcext:value-type="float">
            <text:p><text:s text:c="2"/>27 38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58" calcext:value-type="float">
            <text:p><text:s text:c="3"/>158</text:p>
          </table:table-cell>
          <table:table-cell table:style-name="ce14" table:number-columns-repeated="1020"/>
        </table:table-row>
        <table:table-row table:style-name="ro12">
          <table:table-cell table:style-name="ce8" office:value-type="string" calcext:value-type="string">
            <text:p>按員工規模分</text:p>
          </table:table-cell>
          <table:table-cell table:style-name="ce40" table:number-columns-repeated="3"/>
          <table:table-cell table:style-name="ce15"/>
          <table:table-cell table:style-name="ce14" table:number-columns-repeated="4"/>
          <table:table-cell table:style-name="ce15" table:number-columns-repeated="1015"/>
        </table:table-row>
        <table:table-row table:style-name="ro12">
          <table:table-cell table:style-name="ce9" office:value-type="string" calcext:value-type="string">
            <text:p>３００人　　以　上</text:p>
          </table:table-cell>
          <table:table-cell table:style-name="ce40" office:value-type="float" office:value="35633" calcext:value-type="float">
            <text:p><text:s text:c="2"/>35 633</text:p>
          </table:table-cell>
          <table:table-cell table:style-name="ce40" office:value-type="float" office:value="1293" calcext:value-type="float">
            <text:p><text:s text:c="2"/>1 293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１００人至２９９人</text:p>
          </table:table-cell>
          <table:table-cell table:style-name="ce40" office:value-type="float" office:value="32736" calcext:value-type="float">
            <text:p><text:s text:c="2"/>32 736</text:p>
          </table:table-cell>
          <table:table-cell table:style-name="ce40" office:value-type="float" office:value="1245" calcext:value-type="float">
            <text:p><text:s text:c="2"/>1 245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　３０人至　９９人</text:p>
          </table:table-cell>
          <table:table-cell table:style-name="ce40" office:value-type="float" office:value="32088" calcext:value-type="float">
            <text:p><text:s text:c="2"/>32 088</text:p>
          </table:table-cell>
          <table:table-cell table:style-name="ce40" office:value-type="float" office:value="1554" calcext:value-type="float">
            <text:p><text:s text:c="2"/>1 554</text:p>
          </table:table-cell>
          <table:table-cell table:style-name="ce40" office:value-type="float" office:value="160" calcext:value-type="float">
            <text:p><text:s text:c="3"/>160</text:p>
          </table:table-cell>
          <table:table-cell table:style-name="ce14" table:number-columns-repeated="1020"/>
        </table:table-row>
        <table:table-row table:style-name="ro12">
          <table:table-cell table:style-name="ce9" office:value-type="string" calcext:value-type="string">
            <text:p>　２９人及　以　下</text:p>
          </table:table-cell>
          <table:table-cell table:style-name="ce40" office:value-type="float" office:value="30830" calcext:value-type="float">
            <text:p><text:s text:c="2"/>30 830</text:p>
          </table:table-cell>
          <table:table-cell table:style-name="ce40" office:value-type="float" office:value="1794" calcext:value-type="float">
            <text:p><text:s text:c="2"/>1 794</text:p>
          </table:table-cell>
          <table:table-cell table:style-name="ce40" office:value-type="float" office:value="161" calcext:value-type="float">
            <text:p><text:s text:c="3"/>161</text:p>
          </table:table-cell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5">
          <table:table-cell table:style-name="ce44"/>
          <table:table-cell table:style-name="ce45"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7"/>
          <table:table-cell table:number-columns-repeated="102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02</dc:date>
    <meta:print-date>2020-12-15T11:29:18</meta:print-date>
    <meta:document-statistic meta:table-count="3" meta:cell-count="572" meta:object-count="0"/>
    <meta:generator>NDC_ODF_Application_Tools/1.0.3$Windows_X86_64 LibreOffice_project/8ad3e16aadc5e73175a2d44b1abec8638aa18880</meta:generator>
  </office:meta>
</office:document-meta>
</file>