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2894" calcext:value-type="float">
            <text:p><text:s/>32 894</text:p>
          </table:table-cell>
          <table:table-cell table:style-name="ce17" office:value-type="float" office:value="32927" calcext:value-type="float">
            <text:p><text:s/>32 927</text:p>
          </table:table-cell>
          <table:table-cell table:style-name="ce17" office:value-type="float" office:value="30024" calcext:value-type="float">
            <text:p><text:s/>30 024</text:p>
          </table:table-cell>
          <table:table-cell table:style-name="ce17" office:value-type="float" office:value="32404" calcext:value-type="float">
            <text:p><text:s/>32 404</text:p>
          </table:table-cell>
          <table:table-cell table:style-name="ce17" office:value-type="float" office:value="34463" calcext:value-type="float">
            <text:p><text:s/>34 463</text:p>
          </table:table-cell>
          <table:table-cell table:style-name="ce17" office:value-type="float" office:value="29668" calcext:value-type="float">
            <text:p><text:s/>29 668</text:p>
          </table:table-cell>
          <table:table-cell table:style-name="ce17" office:value-type="float" office:value="37171" calcext:value-type="float">
            <text:p><text:s/>37 171</text:p>
          </table:table-cell>
          <table:table-cell table:style-name="ce17" office:value-type="float" office:value="32867" calcext:value-type="float">
            <text:p><text:s/>32 867</text:p>
          </table:table-cell>
          <table:table-cell table:style-name="ce17" office:value-type="float" office:value="32038" calcext:value-type="float">
            <text:p><text:s/>32 038</text:p>
          </table:table-cell>
          <table:table-cell table:style-name="ce17" office:value-type="float" office:value="36297" calcext:value-type="float">
            <text:p><text:s/>36 297</text:p>
          </table:table-cell>
          <table:table-cell table:style-name="ce17" office:value-type="float" office:value="28345" calcext:value-type="float">
            <text:p><text:s/>28 345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5119" calcext:value-type="float">
            <text:p><text:s/>35 119</text:p>
          </table:table-cell>
          <table:table-cell table:style-name="ce17" office:value-type="float" office:value="37012" calcext:value-type="float">
            <text:p><text:s/>37 012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4521" calcext:value-type="float">
            <text:p><text:s/>34 521</text:p>
          </table:table-cell>
          <table:table-cell table:style-name="ce17" office:value-type="float" office:value="29710" calcext:value-type="float">
            <text:p><text:s/>29 710</text:p>
          </table:table-cell>
          <table:table-cell table:style-name="ce17" office:value-type="float" office:value="26414" calcext:value-type="float">
            <text:p><text:s/>26 414</text:p>
          </table:table-cell>
          <table:table-cell table:style-name="ce17" office:value-type="float" office:value="39686" calcext:value-type="float">
            <text:p><text:s/>39 686</text:p>
          </table:table-cell>
          <table:table-cell table:style-name="ce17" office:value-type="float" office:value="27096" calcext:value-type="float">
            <text:p><text:s/>27 096</text:p>
          </table:table-cell>
          <table:table-cell table:style-name="ce17" office:value-type="float" office:value="26632" calcext:value-type="float">
            <text:p><text:s/>26 632</text:p>
          </table:table-cell>
          <table:table-cell table:style-name="ce17" office:value-type="float" office:value="42461" calcext:value-type="float">
            <text:p><text:s/>42 461</text:p>
          </table:table-cell>
          <table:table-cell table:style-name="ce17" office:value-type="float" office:value="33233" calcext:value-type="float">
            <text:p><text:s/>33 233</text:p>
          </table:table-cell>
          <table:table-cell table:style-name="ce17" office:value-type="float" office:value="34391" calcext:value-type="float">
            <text:p><text:s/>34 391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5143" calcext:value-type="float">
            <text:p><text:s/>55 143</text:p>
          </table:table-cell>
          <table:table-cell table:style-name="ce17" office:value-type="float" office:value="48414" calcext:value-type="float">
            <text:p><text:s/>48 4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731" calcext:value-type="float">
            <text:p><text:s/>54 731</text:p>
          </table:table-cell>
          <table:table-cell table:style-name="ce17" office:value-type="float" office:value="30000" calcext:value-type="float">
            <text:p><text:s/>30 000</text:p>
          </table:table-cell>
          <table:table-cell table:style-name="ce17" office:value-type="float" office:value="62689" calcext:value-type="float">
            <text:p><text:s/>62 689</text:p>
          </table:table-cell>
          <table:table-cell table:style-name="ce17" office:value-type="float" office:value="43783" calcext:value-type="float">
            <text:p><text:s/>43 783</text:p>
          </table:table-cell>
          <table:table-cell table:style-name="ce17" office:value-type="float" office:value="59324" calcext:value-type="float">
            <text:p><text:s/>59 324</text:p>
          </table:table-cell>
          <table:table-cell table:style-name="ce17" office:value-type="float" office:value="74148" calcext:value-type="float">
            <text:p><text:s/>74 148</text:p>
          </table:table-cell>
          <table:table-cell table:style-name="ce17" office:value-type="float" office:value="53005" calcext:value-type="float">
            <text:p><text:s/>53 005</text:p>
          </table:table-cell>
          <table:table-cell table:style-name="ce17" office:value-type="float" office:value="34700" calcext:value-type="float">
            <text:p><text:s/>34 700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63048" calcext:value-type="float">
            <text:p><text:s/>63 048</text:p>
          </table:table-cell>
          <table:table-cell table:style-name="ce17" office:value-type="float" office:value="80345" calcext:value-type="float">
            <text:p><text:s/>80 345</text:p>
          </table:table-cell>
          <table:table-cell table:style-name="ce17" office:value-type="float" office:value="38946" calcext:value-type="float">
            <text:p><text:s/>38 946</text:p>
          </table:table-cell>
          <table:table-cell table:style-name="ce17" office:value-type="float" office:value="63319" calcext:value-type="float">
            <text:p><text:s/>63 319</text:p>
          </table:table-cell>
          <table:table-cell table:style-name="ce17" office:value-type="float" office:value="62682" calcext:value-type="float">
            <text:p><text:s/>62 682</text:p>
          </table:table-cell>
          <table:table-cell table:style-name="ce17" office:value-type="float" office:value="50000" calcext:value-type="float">
            <text:p><text:s/>50 000</text:p>
          </table:table-cell>
          <table:table-cell table:style-name="ce17" office:value-type="float" office:value="50550" calcext:value-type="float">
            <text:p><text:s/>50 550</text:p>
          </table:table-cell>
          <table:table-cell table:style-name="ce17" office:value-type="float" office:value="35200" calcext:value-type="float">
            <text:p><text:s/>35 200</text:p>
          </table:table-cell>
          <table:table-cell table:style-name="ce17" office:value-type="float" office:value="49583" calcext:value-type="float">
            <text:p><text:s/>49 583</text:p>
          </table:table-cell>
          <table:table-cell table:style-name="ce17" office:value-type="float" office:value="64000" calcext:value-type="float">
            <text:p><text:s/>64 000</text:p>
          </table:table-cell>
          <table:table-cell table:style-name="ce17" office:value-type="float" office:value="41125" calcext:value-type="float">
            <text:p><text:s/>41 125</text:p>
          </table:table-cell>
          <table:table-cell table:style-name="ce17" office:value-type="float" office:value="50080" calcext:value-type="float">
            <text:p><text:s/>50 08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86400" calcext:value-type="float">
            <text:p><text:s/>86 400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000" calcext:value-type="float">
            <text:p><text:s/>8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6827" calcext:value-type="float">
            <text:p><text:s/>86 8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800" calcext:value-type="float">
            <text:p><text:s/>135 800</text:p>
          </table:table-cell>
          <table:table-cell table:style-name="ce18" office:value-type="float" office:value="47500" calcext:value-type="float">
            <text:p><text:s/>47 500</text:p>
          </table:table-cell>
          <table:table-cell table:style-name="ce18" office:value-type="float" office:value="80000" calcext:value-type="float">
            <text:p><text:s/>8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79312" calcext:value-type="float">
            <text:p><text:s/>79 312</text:p>
          </table:table-cell>
          <table:table-cell table:style-name="ce18" office:value-type="float" office:value="66054" calcext:value-type="float">
            <text:p><text:s/>66 0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839" calcext:value-type="float">
            <text:p><text:s/>65 8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float" office:value="81852" calcext:value-type="float">
            <text:p><text:s/>81 852</text:p>
          </table:table-cell>
          <table:table-cell table:style-name="ce18" office:value-type="float" office:value="86733" calcext:value-type="float">
            <text:p><text:s/>86 733</text:p>
          </table:table-cell>
          <table:table-cell table:style-name="ce18" office:value-type="float" office:value="67857" calcext:value-type="float">
            <text:p><text:s/>67 857</text:p>
          </table:table-cell>
          <table:table-cell table:style-name="ce18" office:value-type="float" office:value="71000" calcext:value-type="float">
            <text:p><text:s/>71 000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115000" calcext:value-type="float">
            <text:p><text:s/>115 000</text:p>
          </table:table-cell>
          <table:table-cell table:style-name="ce18" office:value-type="float" office:value="83919" calcext:value-type="float">
            <text:p><text:s/>83 919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61158" calcext:value-type="float">
            <text:p><text:s/>61 158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187" calcext:value-type="float">
            <text:p><text:s/>61 1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500" calcext:value-type="float">
            <text:p><text:s/>56 500</text:p>
          </table:table-cell>
          <table:table-cell table:style-name="ce18" office:value-type="float" office:value="76000" calcext:value-type="float">
            <text:p><text:s/>76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65267" calcext:value-type="float">
            <text:p><text:s/>65 2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70373" calcext:value-type="float">
            <text:p><text:s/>70 373</text:p>
          </table:table-cell>
          <table:table-cell table:style-name="ce18" office:value-type="float" office:value="71682" calcext:value-type="float">
            <text:p><text:s/>71 6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682" calcext:value-type="float">
            <text:p><text:s/>71 6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9333" calcext:value-type="float">
            <text:p><text:s/>69 333</text:p>
          </table:table-cell>
          <table:table-cell table:style-name="ce18" office:value-type="float" office:value="80652" calcext:value-type="float">
            <text:p><text:s/>80 652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float" office:value="52000" calcext:value-type="float">
            <text:p><text:s/>52 00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1840" calcext:value-type="float">
            <text:p><text:s/>51 840</text:p>
          </table:table-cell>
          <table:table-cell table:style-name="ce18" office:value-type="float" office:value="71200" calcext:value-type="float">
            <text:p><text:s/>71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5909" calcext:value-type="float">
            <text:p><text:s/>75 90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7647" calcext:value-type="float">
            <text:p><text:s/>87 64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2234" calcext:value-type="float">
            <text:p><text:s/>42 234</text:p>
          </table:table-cell>
          <table:table-cell table:style-name="ce18" office:value-type="float" office:value="43229" calcext:value-type="float">
            <text:p><text:s/>43 2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143" calcext:value-type="float">
            <text:p><text:s/>41 143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3555" calcext:value-type="float">
            <text:p><text:s/>43 555</text:p>
          </table:table-cell>
          <table:table-cell table:style-name="ce18" office:value-type="float" office:value="38557" calcext:value-type="float">
            <text:p><text:s/>38 557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486" calcext:value-type="float">
            <text:p><text:s/>38 486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4857" calcext:value-type="float">
            <text:p><text:s/>44 857</text:p>
          </table:table-cell>
          <table:table-cell table:style-name="ce18" office:value-type="float" office:value="43000" calcext:value-type="float">
            <text:p><text:s/>43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1904" calcext:value-type="float">
            <text:p><text:s/>41 904</text:p>
          </table:table-cell>
          <table:table-cell table:style-name="ce18" office:value-type="float" office:value="46801" calcext:value-type="float">
            <text:p><text:s/>46 8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352" calcext:value-type="float">
            <text:p><text:s/>46 3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367" calcext:value-type="float">
            <text:p><text:s/>67 367</text:p>
          </table:table-cell>
          <table:table-cell table:style-name="ce18" office:value-type="float" office:value="45444" calcext:value-type="float">
            <text:p><text:s/>45 444</text:p>
          </table:table-cell>
          <table:table-cell table:style-name="ce18" office:value-type="float" office:value="40688" calcext:value-type="float">
            <text:p><text:s/>40 688</text:p>
          </table:table-cell>
          <table:table-cell table:style-name="ce18" office:value-type="float" office:value="41001" calcext:value-type="float">
            <text:p><text:s/>41 001</text:p>
          </table:table-cell>
          <table:table-cell table:style-name="ce18" office:value-type="float" office:value="44790" calcext:value-type="float">
            <text:p><text:s/>44 790</text:p>
          </table:table-cell>
          <table:table-cell table:style-name="ce18" office:value-type="float" office:value="34080" calcext:value-type="float">
            <text:p><text:s/>34 080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63695" calcext:value-type="float">
            <text:p><text:s/>63 695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9300" calcext:value-type="float">
            <text:p><text:s/>49 300</text:p>
          </table:table-cell>
          <table:table-cell table:style-name="ce18" office:value-type="float" office:value="62146" calcext:value-type="float">
            <text:p><text:s/>62 146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42573" calcext:value-type="float">
            <text:p><text:s/>42 573</text:p>
          </table:table-cell>
          <table:table-cell table:style-name="ce18" office:value-type="float" office:value="35200" calcext:value-type="float">
            <text:p><text:s/>35 200</text:p>
          </table:table-cell>
          <table:table-cell table:style-name="ce18" office:value-type="float" office:value="40938" calcext:value-type="float">
            <text:p><text:s/>40 938</text:p>
          </table:table-cell>
          <table:table-cell table:style-name="ce18" office:value-type="float" office:value="44727" calcext:value-type="float">
            <text:p><text:s/>44 72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3571" calcext:value-type="float">
            <text:p><text:s/>43 571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44094" calcext:value-type="float">
            <text:p><text:s/>44 094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38423" calcext:value-type="float">
            <text:p><text:s/>38 423</text:p>
          </table:table-cell>
          <table:table-cell table:style-name="ce17" office:value-type="float" office:value="44461" calcext:value-type="float">
            <text:p><text:s/>44 461</text:p>
          </table:table-cell>
          <table:table-cell table:style-name="ce17" office:value-type="float" office:value="39426" calcext:value-type="float">
            <text:p><text:s/>39 426</text:p>
          </table:table-cell>
          <table:table-cell table:style-name="ce17" office:value-type="float" office:value="37911" calcext:value-type="float">
            <text:p><text:s/>37 911</text:p>
          </table:table-cell>
          <table:table-cell table:style-name="ce17" office:value-type="float" office:value="45903" calcext:value-type="float">
            <text:p><text:s/>45 903</text:p>
          </table:table-cell>
          <table:table-cell table:style-name="ce17" office:value-type="float" office:value="43775" calcext:value-type="float">
            <text:p><text:s/>43 775</text:p>
          </table:table-cell>
          <table:table-cell table:style-name="ce17" office:value-type="float" office:value="41125" calcext:value-type="float">
            <text:p><text:s/>41 125</text:p>
          </table:table-cell>
          <table:table-cell table:style-name="ce17" office:value-type="float" office:value="51618" calcext:value-type="float">
            <text:p><text:s/>51 618</text:p>
          </table:table-cell>
          <table:table-cell table:style-name="ce17" office:value-type="float" office:value="32972" calcext:value-type="float">
            <text:p><text:s/>32 972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41468" calcext:value-type="float">
            <text:p><text:s/>41 468</text:p>
          </table:table-cell>
          <table:table-cell table:style-name="ce17" office:value-type="float" office:value="45104" calcext:value-type="float">
            <text:p><text:s/>45 104</text:p>
          </table:table-cell>
          <table:table-cell table:style-name="ce17" office:value-type="float" office:value="72450" calcext:value-type="float">
            <text:p><text:s/>72 450</text:p>
          </table:table-cell>
          <table:table-cell table:style-name="ce17" office:value-type="float" office:value="42780" calcext:value-type="float">
            <text:p><text:s/>42 780</text:p>
          </table:table-cell>
          <table:table-cell table:style-name="ce17" office:value-type="float" office:value="33866" calcext:value-type="float">
            <text:p><text:s/>33 866</text:p>
          </table:table-cell>
          <table:table-cell table:style-name="ce17" office:value-type="float" office:value="31397" calcext:value-type="float">
            <text:p><text:s/>31 397</text:p>
          </table:table-cell>
          <table:table-cell table:style-name="ce17" office:value-type="float" office:value="44938" calcext:value-type="float">
            <text:p><text:s/>44 938</text:p>
          </table:table-cell>
          <table:table-cell table:style-name="ce17" office:value-type="float" office:value="35684" calcext:value-type="float">
            <text:p><text:s/>35 684</text:p>
          </table:table-cell>
          <table:table-cell table:style-name="ce17" office:value-type="float" office:value="31122" calcext:value-type="float">
            <text:p><text:s/>31 122</text:p>
          </table:table-cell>
          <table:table-cell table:style-name="ce17" office:value-type="float" office:value="49301" calcext:value-type="float">
            <text:p><text:s/>49 301</text:p>
          </table:table-cell>
          <table:table-cell table:style-name="ce17" office:value-type="float" office:value="39395" calcext:value-type="float">
            <text:p><text:s/>39 395</text:p>
          </table:table-cell>
          <table:table-cell table:style-name="ce17" office:value-type="float" office:value="41333" calcext:value-type="float">
            <text:p><text:s/>41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45714" calcext:value-type="float">
            <text:p><text:s/>45 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714" calcext:value-type="float">
            <text:p><text:s/>45 71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6033" calcext:value-type="float">
            <text:p><text:s/>46 03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6033" calcext:value-type="float">
            <text:p><text:s/>46 0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346" calcext:value-type="float">
            <text:p><text:s/>42 3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42212" calcext:value-type="float">
            <text:p><text:s/>42 212</text:p>
          </table:table-cell>
          <table:table-cell table:style-name="ce18" office:value-type="float" office:value="44005" calcext:value-type="float">
            <text:p><text:s/>44 0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848" calcext:value-type="float">
            <text:p><text:s/>43 848</text:p>
          </table:table-cell>
          <table:table-cell table:style-name="ce18" office:value-type="float" office:value="63314" calcext:value-type="float">
            <text:p><text:s/>63 3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740" calcext:value-type="float">
            <text:p><text:s/>39 740</text:p>
          </table:table-cell>
          <table:table-cell table:style-name="ce18" office:value-type="float" office:value="35050" calcext:value-type="float">
            <text:p><text:s/>35 0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982" calcext:value-type="float">
            <text:p><text:s/>36 982</text:p>
          </table:table-cell>
          <table:table-cell table:style-name="ce18" office:value-type="float" office:value="35294" calcext:value-type="float">
            <text:p><text:s/>35 2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051" calcext:value-type="float">
            <text:p><text:s/>43 0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029" calcext:value-type="float">
            <text:p><text:s/>44 0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000" calcext:value-type="float">
            <text:p><text:s/>4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1619" calcext:value-type="float">
            <text:p><text:s/>41 619</text:p>
          </table:table-cell>
          <table:table-cell table:style-name="ce18" office:value-type="float" office:value="41773" calcext:value-type="float">
            <text:p><text:s/>41 7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94" calcext:value-type="float">
            <text:p><text:s/>41 7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1526" calcext:value-type="float">
            <text:p><text:s/>41 526</text:p>
          </table:table-cell>
          <table:table-cell table:style-name="ce18" office:value-type="float" office:value="39888" calcext:value-type="float">
            <text:p><text:s/>39 888</text:p>
          </table:table-cell>
          <table:table-cell table:style-name="ce18" office:value-type="float" office:value="35499" calcext:value-type="float">
            <text:p><text:s/>35 499</text:p>
          </table:table-cell>
          <table:table-cell table:style-name="ce18" office:value-type="float" office:value="66500" calcext:value-type="float">
            <text:p><text:s/>66 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392" calcext:value-type="float">
            <text:p><text:s/>48 392</text:p>
          </table:table-cell>
          <table:table-cell table:style-name="ce18" office:value-type="float" office:value="44643" calcext:value-type="float">
            <text:p><text:s/>44 6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250" calcext:value-type="float">
            <text:p><text:s/>38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709" calcext:value-type="float">
            <text:p><text:s/>44 709</text:p>
          </table:table-cell>
          <table:table-cell table:style-name="ce18" office:value-type="float" office:value="40201" calcext:value-type="float">
            <text:p><text:s/>40 201</text:p>
          </table:table-cell>
          <table:table-cell table:style-name="ce18" office:value-type="float" office:value="38885" calcext:value-type="float">
            <text:p><text:s/>38 88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55045" calcext:value-type="float">
            <text:p><text:s/>55 045</text:p>
          </table:table-cell>
          <table:table-cell table:style-name="ce18" office:value-type="float" office:value="50151" calcext:value-type="float">
            <text:p><text:s/>50 1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311" calcext:value-type="float">
            <text:p><text:s/>54 311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6736" calcext:value-type="float">
            <text:p><text:s/>36 736</text:p>
          </table:table-cell>
          <table:table-cell table:style-name="ce18" office:value-type="float" office:value="50420" calcext:value-type="float">
            <text:p><text:s/>50 420</text:p>
          </table:table-cell>
          <table:table-cell table:style-name="ce18" office:value-type="float" office:value="64873" calcext:value-type="float">
            <text:p><text:s/>64 8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450" calcext:value-type="float">
            <text:p><text:s/>58 4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float" office:value="46176" calcext:value-type="float">
            <text:p><text:s/>46 17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41405" calcext:value-type="float">
            <text:p><text:s/>41 405</text:p>
          </table:table-cell>
          <table:table-cell table:style-name="ce18" office:value-type="float" office:value="39218" calcext:value-type="float">
            <text:p><text:s/>39 2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565" calcext:value-type="float">
            <text:p><text:s/>37 565</text:p>
          </table:table-cell>
          <table:table-cell table:style-name="ce18" office:value-type="float" office:value="45578" calcext:value-type="float">
            <text:p><text:s/>45 578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42843" calcext:value-type="float">
            <text:p><text:s/>42 8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843" calcext:value-type="float">
            <text:p><text:s/>42 84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40000" calcext:value-type="float">
            <text:p><text:s/>40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8703" calcext:value-type="float">
            <text:p><text:s/>38 703</text:p>
          </table:table-cell>
          <table:table-cell table:style-name="ce18" office:value-type="float" office:value="38761" calcext:value-type="float">
            <text:p><text:s/>38 7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772" calcext:value-type="float">
            <text:p><text:s/>38 772</text:p>
          </table:table-cell>
          <table:table-cell table:style-name="ce18" office:value-type="float" office:value="38662" calcext:value-type="float">
            <text:p><text:s/>38 6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8159" calcext:value-type="float">
            <text:p><text:s/>38 159</text:p>
          </table:table-cell>
          <table:table-cell table:style-name="ce18" office:value-type="float" office:value="30766" calcext:value-type="float">
            <text:p><text:s/>30 766</text:p>
          </table:table-cell>
          <table:table-cell table:style-name="ce18" office:value-type="float" office:value="54417" calcext:value-type="float">
            <text:p><text:s/>54 41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42372" calcext:value-type="float">
            <text:p><text:s/>42 3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853" calcext:value-type="float">
            <text:p><text:s/>36 85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5683" calcext:value-type="float">
            <text:p><text:s/>35 683</text:p>
          </table:table-cell>
          <table:table-cell table:style-name="ce18" office:value-type="float" office:value="36421" calcext:value-type="float">
            <text:p><text:s/>36 421</text:p>
          </table:table-cell>
          <table:table-cell table:style-name="ce18" office:value-type="float" office:value="50355" calcext:value-type="float">
            <text:p><text:s/>50 35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1248" calcext:value-type="float">
            <text:p><text:s/>41 248</text:p>
          </table:table-cell>
          <table:table-cell table:style-name="ce18" office:value-type="float" office:value="40831" calcext:value-type="float">
            <text:p><text:s/>40 8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871" calcext:value-type="float">
            <text:p><text:s/>40 871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471" calcext:value-type="float">
            <text:p><text:s/>45 471</text:p>
          </table:table-cell>
          <table:table-cell table:style-name="ce18" office:value-type="float" office:value="46050" calcext:value-type="float">
            <text:p><text:s/>46 0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5834" calcext:value-type="float">
            <text:p><text:s/>45 834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float" office:value="41127" calcext:value-type="float">
            <text:p><text:s/>41 12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6071" calcext:value-type="float">
            <text:p><text:s/>36 071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35852" calcext:value-type="float">
            <text:p><text:s/>35 852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43756" calcext:value-type="float">
            <text:p><text:s/>43 756</text:p>
          </table:table-cell>
          <table:table-cell table:style-name="ce18" office:value-type="float" office:value="43746" calcext:value-type="float">
            <text:p><text:s/>43 7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31" calcext:value-type="float">
            <text:p><text:s/>43 7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909" calcext:value-type="float">
            <text:p><text:s/>43 909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7194" calcext:value-type="float">
            <text:p><text:s/>57 194</text:p>
          </table:table-cell>
          <table:table-cell table:style-name="ce18" office:value-type="float" office:value="42500" calcext:value-type="float">
            <text:p><text:s/>42 500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5672" calcext:value-type="float">
            <text:p><text:s/>45 672</text:p>
          </table:table-cell>
          <table:table-cell table:style-name="ce18" office:value-type="float" office:value="40199" calcext:value-type="float">
            <text:p><text:s/>40 1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602" calcext:value-type="float">
            <text:p><text:s/>40 602</text:p>
          </table:table-cell>
          <table:table-cell table:style-name="ce18" office:value-type="float" office:value="39193" calcext:value-type="float">
            <text:p><text:s/>39 193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18" office:value-type="float" office:value="73656" calcext:value-type="float">
            <text:p><text:s/>73 656</text:p>
          </table:table-cell>
          <table:table-cell table:style-name="ce18" office:value-type="float" office:value="41571" calcext:value-type="float">
            <text:p><text:s/>41 5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8000" calcext:value-type="float">
            <text:p><text:s/>4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543" calcext:value-type="float">
            <text:p><text:s/>79 543</text:p>
          </table:table-cell>
          <table:table-cell table:style-name="ce18" office:value-type="float" office:value="46838" calcext:value-type="float">
            <text:p><text:s/>46 83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4712" calcext:value-type="float">
            <text:p><text:s/>44 712</text:p>
          </table:table-cell>
          <table:table-cell table:style-name="ce18" office:value-type="float" office:value="37789" calcext:value-type="float">
            <text:p><text:s/>37 789</text:p>
          </table:table-cell>
          <table:table-cell table:style-name="ce18" office:value-type="float" office:value="37294" calcext:value-type="float">
            <text:p><text:s/>37 29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8884" calcext:value-type="float">
            <text:p><text:s/>48 884</text:p>
          </table:table-cell>
          <table:table-cell table:style-name="ce18" office:value-type="float" office:value="48085" calcext:value-type="float">
            <text:p><text:s/>48 0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195" calcext:value-type="float">
            <text:p><text:s/>48 195</text:p>
          </table:table-cell>
          <table:table-cell table:style-name="ce18" office:value-type="float" office:value="39497" calcext:value-type="float">
            <text:p><text:s/>39 497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38951" calcext:value-type="float">
            <text:p><text:s/>38 951</text:p>
          </table:table-cell>
          <table:table-cell table:style-name="ce18" office:value-type="float" office:value="56615" calcext:value-type="float">
            <text:p><text:s/>56 615</text:p>
          </table:table-cell>
          <table:table-cell table:style-name="ce18" office:value-type="float" office:value="60164" calcext:value-type="float">
            <text:p><text:s/>60 1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61110" calcext:value-type="float">
            <text:p><text:s/>61 1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242" calcext:value-type="float">
            <text:p><text:s/>52 242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3696" calcext:value-type="float">
            <text:p><text:s/>53 696</text:p>
          </table:table-cell>
          <table:table-cell table:style-name="ce18" office:value-type="float" office:value="39942" calcext:value-type="float">
            <text:p><text:s/>39 942</text:p>
          </table:table-cell>
          <table:table-cell table:style-name="ce18" office:value-type="float" office:value="42319" calcext:value-type="float">
            <text:p><text:s/>42 31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7525" calcext:value-type="float">
            <text:p><text:s/>37 525</text:p>
          </table:table-cell>
          <table:table-cell table:style-name="ce18" office:value-type="float" office:value="37514" calcext:value-type="float">
            <text:p><text:s/>37 5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984" calcext:value-type="float">
            <text:p><text:s/>37 9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875" calcext:value-type="float">
            <text:p><text:s/>31 875</text:p>
          </table:table-cell>
          <table:table-cell table:style-name="ce18" office:value-type="float" office:value="37553" calcext:value-type="float">
            <text:p><text:s/>37 553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7486" calcext:value-type="float">
            <text:p><text:s/>37 48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8664" calcext:value-type="float">
            <text:p><text:s/>38 664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0714" calcext:value-type="float">
            <text:p><text:s/>40 71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8993" calcext:value-type="float">
            <text:p><text:s/>38 99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993" calcext:value-type="float">
            <text:p><text:s/>38 99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38677" calcext:value-type="float">
            <text:p><text:s/>38 67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58450" calcext:value-type="float">
            <text:p><text:s/>58 45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8450" calcext:value-type="float">
            <text:p><text:s/>58 4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450" calcext:value-type="float">
            <text:p><text:s/>58 4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7872" calcext:value-type="float">
            <text:p><text:s/>37 872</text:p>
          </table:table-cell>
          <table:table-cell table:style-name="ce18" office:value-type="float" office:value="37556" calcext:value-type="float">
            <text:p><text:s/>37 5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67" calcext:value-type="float">
            <text:p><text:s/>34 1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233" calcext:value-type="float">
            <text:p><text:s/>38 233</text:p>
          </table:table-cell>
          <table:table-cell table:style-name="ce18" office:value-type="float" office:value="38909" calcext:value-type="float">
            <text:p><text:s/>38 9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909" calcext:value-type="float">
            <text:p><text:s/>38 90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6099" calcext:value-type="float">
            <text:p><text:s/>36 099</text:p>
          </table:table-cell>
          <table:table-cell table:style-name="ce18" office:value-type="float" office:value="31524" calcext:value-type="float">
            <text:p><text:s/>31 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24" calcext:value-type="float">
            <text:p><text:s/>31 5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808" calcext:value-type="float">
            <text:p><text:s/>36 808</text:p>
          </table:table-cell>
          <table:table-cell table:style-name="ce18" office:value-type="float" office:value="32465" calcext:value-type="float">
            <text:p><text:s/>32 4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6581" calcext:value-type="float">
            <text:p><text:s/>36 5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424" calcext:value-type="float">
            <text:p><text:s/>37 4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7333" calcext:value-type="float">
            <text:p><text:s/>37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99190" calcext:value-type="float">
            <text:p><text:s/>99 1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9190" calcext:value-type="float">
            <text:p><text:s/>99 1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2340" calcext:value-type="float">
            <text:p><text:s/>102 34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7591" calcext:value-type="float">
            <text:p><text:s/>37 591</text:p>
          </table:table-cell>
          <table:table-cell table:style-name="ce18" office:value-type="float" office:value="39524" calcext:value-type="float">
            <text:p><text:s/>39 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524" calcext:value-type="float">
            <text:p><text:s/>39 5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584" calcext:value-type="float">
            <text:p><text:s/>37 584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61125" calcext:value-type="float">
            <text:p><text:s/>61 12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536" calcext:value-type="float">
            <text:p><text:s/>37 5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4123" calcext:value-type="float">
            <text:p><text:s/>54 123</text:p>
          </table:table-cell>
          <table:table-cell table:style-name="ce18" office:value-type="float" office:value="49000" calcext:value-type="float">
            <text:p><text:s/>49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000" calcext:value-type="float">
            <text:p><text:s/>49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4417" calcext:value-type="float">
            <text:p><text:s/>54 417</text:p>
          </table:table-cell>
          <table:table-cell table:style-name="ce18" office:value-type="float" office:value="58298" calcext:value-type="float">
            <text:p><text:s/>58 2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3832" calcext:value-type="float">
            <text:p><text:s/>53 8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7500" calcext:value-type="float">
            <text:p><text:s/>47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43106" calcext:value-type="float">
            <text:p><text:s/>43 106</text:p>
          </table:table-cell>
          <table:table-cell table:style-name="ce18" office:value-type="float" office:value="43401" calcext:value-type="float">
            <text:p><text:s/>43 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929" calcext:value-type="float">
            <text:p><text:s/>42 929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41660" calcext:value-type="float">
            <text:p><text:s/>41 660</text:p>
          </table:table-cell>
          <table:table-cell table:style-name="ce18" office:value-type="float" office:value="45148" calcext:value-type="float">
            <text:p><text:s/>45 148</text:p>
          </table:table-cell>
          <table:table-cell table:style-name="ce18" office:value-type="float" office:value="39532" calcext:value-type="float">
            <text:p><text:s/>39 532</text:p>
          </table:table-cell>
          <table:table-cell table:style-name="ce18" office:value-type="float" office:value="35734" calcext:value-type="float">
            <text:p><text:s/>35 7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38926" calcext:value-type="float">
            <text:p><text:s/>38 9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479" calcext:value-type="float">
            <text:p><text:s/>41 479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75000" calcext:value-type="float">
            <text:p><text:s/>7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1311" calcext:value-type="float">
            <text:p><text:s/>31 3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311" calcext:value-type="float">
            <text:p><text:s/>31 3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43" calcext:value-type="float">
            <text:p><text:s/>33 043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398" calcext:value-type="float">
            <text:p><text:s/>33 3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42154" calcext:value-type="float">
            <text:p><text:s/>42 1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154" calcext:value-type="float">
            <text:p><text:s/>42 15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154" calcext:value-type="float">
            <text:p><text:s/>42 15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6353" calcext:value-type="float">
            <text:p><text:s/>26 3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353" calcext:value-type="float">
            <text:p><text:s/>26 3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353" calcext:value-type="float">
            <text:p><text:s/>26 353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53044" calcext:value-type="float">
            <text:p><text:s/>53 044</text:p>
          </table:table-cell>
          <table:table-cell table:style-name="ce18" office:value-type="float" office:value="42934" calcext:value-type="float">
            <text:p><text:s/>42 9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45" calcext:value-type="float">
            <text:p><text:s/>43 5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54307" calcext:value-type="float">
            <text:p><text:s/>54 3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91935" calcext:value-type="float">
            <text:p><text:s/>91 935</text:p>
          </table:table-cell>
          <table:table-cell table:style-name="ce18" office:value-type="float" office:value="47815" calcext:value-type="float">
            <text:p><text:s/>47 815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49964" calcext:value-type="float">
            <text:p><text:s/>49 96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0066" calcext:value-type="float">
            <text:p><text:s/>40 066</text:p>
          </table:table-cell>
          <table:table-cell table:style-name="ce18" office:value-type="float" office:value="43240" calcext:value-type="float">
            <text:p><text:s/>43 2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429" calcext:value-type="float">
            <text:p><text:s/>43 4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364" calcext:value-type="float">
            <text:p><text:s/>38 36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9140" calcext:value-type="float">
            <text:p><text:s/>39 140</text:p>
          </table:table-cell>
          <table:table-cell table:style-name="ce18" office:value-type="float" office:value="35721" calcext:value-type="float">
            <text:p><text:s/>35 721</text:p>
          </table:table-cell>
          <table:table-cell table:style-name="ce18" office:value-type="float" office:value="47714" calcext:value-type="float">
            <text:p><text:s/>47 714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4798" calcext:value-type="float">
            <text:p><text:s/>44 798</text:p>
          </table:table-cell>
          <table:table-cell table:style-name="ce18" office:value-type="float" office:value="40172" calcext:value-type="float">
            <text:p><text:s/>40 172</text:p>
          </table:table-cell>
          <table:table-cell table:style-name="ce18" office:value-type="float" office:value="44550" calcext:value-type="float">
            <text:p><text:s/>44 550</text:p>
          </table:table-cell>
          <table:table-cell table:style-name="ce18" office:value-type="float" office:value="42546" calcext:value-type="float">
            <text:p><text:s/>42 546</text:p>
          </table:table-cell>
          <table:table-cell table:style-name="ce18" office:value-type="float" office:value="33107" calcext:value-type="float">
            <text:p><text:s/>33 107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32273" calcext:value-type="float">
            <text:p><text:s/>32 2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43867" calcext:value-type="float">
            <text:p><text:s/>43 867</text:p>
          </table:table-cell>
          <table:table-cell table:style-name="ce18" office:value-type="float" office:value="37625" calcext:value-type="float">
            <text:p><text:s/>37 625</text:p>
          </table:table-cell>
          <table:table-cell table:style-name="ce18" office:value-type="float" office:value="43571" calcext:value-type="float">
            <text:p><text:s/>43 57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9122" calcext:value-type="float">
            <text:p><text:s/>39 122</text:p>
          </table:table-cell>
          <table:table-cell table:style-name="ce18" office:value-type="float" office:value="43776" calcext:value-type="float">
            <text:p><text:s/>43 7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829" calcext:value-type="float">
            <text:p><text:s/>43 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00" calcext:value-type="float">
            <text:p><text:s/>29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51" calcext:value-type="float">
            <text:p><text:s/>38 051</text:p>
          </table:table-cell>
          <table:table-cell table:style-name="ce18" office:value-type="float" office:value="37339" calcext:value-type="float">
            <text:p><text:s/>37 339</text:p>
          </table:table-cell>
          <table:table-cell table:style-name="ce18" office:value-type="float" office:value="43776" calcext:value-type="float">
            <text:p><text:s/>43 776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6615" calcext:value-type="float">
            <text:p><text:s/>36 615</text:p>
          </table:table-cell>
          <table:table-cell table:style-name="ce18" office:value-type="float" office:value="44334" calcext:value-type="float">
            <text:p><text:s/>44 334</text:p>
          </table:table-cell>
          <table:table-cell table:style-name="ce18" office:value-type="float" office:value="46842" calcext:value-type="float">
            <text:p><text:s/>46 842</text:p>
          </table:table-cell>
          <table:table-cell table:style-name="ce18" office:value-type="float" office:value="33046" calcext:value-type="float">
            <text:p><text:s/>33 046</text:p>
          </table:table-cell>
          <table:table-cell table:style-name="ce18" office:value-type="float" office:value="36667" calcext:value-type="float">
            <text:p><text:s/>36 667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5506" calcext:value-type="float">
            <text:p><text:s/>35 506</text:p>
          </table:table-cell>
          <table:table-cell table:style-name="ce18" office:value-type="float" office:value="34867" calcext:value-type="float">
            <text:p><text:s/>34 867</text:p>
          </table:table-cell>
          <table:table-cell table:style-name="ce18" office:value-type="float" office:value="36900" calcext:value-type="float">
            <text:p><text:s/>36 900</text:p>
          </table:table-cell>
          <table:table-cell table:style-name="ce18" office:value-type="float" office:value="56085" calcext:value-type="float">
            <text:p><text:s/>56 085</text:p>
          </table:table-cell>
          <table:table-cell table:style-name="ce18" office:value-type="float" office:value="38500" calcext:value-type="float">
            <text:p><text:s/>38 500</text:p>
          </table:table-cell>
          <table:table-cell table:style-name="ce18" office:value-type="float" office:value="32600" calcext:value-type="float">
            <text:p><text:s/>32 6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4999" calcext:value-type="float">
            <text:p><text:s/>44 999</text:p>
          </table:table-cell>
          <table:table-cell table:style-name="ce18" office:value-type="float" office:value="47589" calcext:value-type="float">
            <text:p><text:s/>47 5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669" calcext:value-type="float">
            <text:p><text:s/>47 669</text:p>
          </table:table-cell>
          <table:table-cell table:style-name="ce18" office:value-type="float" office:value="41606" calcext:value-type="float">
            <text:p><text:s/>41 6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374" calcext:value-type="float">
            <text:p><text:s/>43 374</text:p>
          </table:table-cell>
          <table:table-cell table:style-name="ce18" office:value-type="float" office:value="44763" calcext:value-type="float">
            <text:p><text:s/>44 763</text:p>
          </table:table-cell>
          <table:table-cell table:style-name="ce18" office:value-type="float" office:value="46410" calcext:value-type="float">
            <text:p><text:s/>46 41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1283" calcext:value-type="float">
            <text:p><text:s/>41 283</text:p>
          </table:table-cell>
          <table:table-cell table:style-name="ce18" office:value-type="float" office:value="47357" calcext:value-type="float">
            <text:p><text:s/>47 357</text:p>
          </table:table-cell>
          <table:table-cell table:style-name="ce18" office:value-type="float" office:value="41889" calcext:value-type="float">
            <text:p><text:s/>41 889</text:p>
          </table:table-cell>
          <table:table-cell table:style-name="ce18" office:value-type="float" office:value="47885" calcext:value-type="float">
            <text:p><text:s/>47 885</text:p>
          </table:table-cell>
          <table:table-cell table:style-name="ce18" office:value-type="float" office:value="35084" calcext:value-type="float">
            <text:p><text:s/>35 084</text:p>
          </table:table-cell>
          <table:table-cell table:style-name="ce18" office:value-type="float" office:value="41333" calcext:value-type="float">
            <text:p><text:s/>41 333</text:p>
          </table:table-cell>
          <table:table-cell table:style-name="ce18" office:value-type="float" office:value="36550" calcext:value-type="float">
            <text:p><text:s/>36 55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8650" calcext:value-type="float">
            <text:p><text:s/>48 650</text:p>
          </table:table-cell>
          <table:table-cell table:style-name="ce18" office:value-type="float" office:value="48914" calcext:value-type="float">
            <text:p><text:s/>48 914</text:p>
          </table:table-cell>
          <table:table-cell table:style-name="ce18" office:value-type="float" office:value="38100" calcext:value-type="float">
            <text:p><text:s/>38 100</text:p>
          </table:table-cell>
          <table:table-cell table:style-name="ce18" office:value-type="float" office:value="40089" calcext:value-type="float">
            <text:p><text:s/>40 08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2522" calcext:value-type="float">
            <text:p><text:s/>42 522</text:p>
          </table:table-cell>
          <table:table-cell table:style-name="ce18" office:value-type="float" office:value="43511" calcext:value-type="float">
            <text:p><text:s/>43 5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350" calcext:value-type="float">
            <text:p><text:s/>43 350</text:p>
          </table:table-cell>
          <table:table-cell table:style-name="ce18" office:value-type="float" office:value="63314" calcext:value-type="float">
            <text:p><text:s/>63 3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322" calcext:value-type="float">
            <text:p><text:s/>42 322</text:p>
          </table:table-cell>
          <table:table-cell table:style-name="ce18" office:value-type="float" office:value="45230" calcext:value-type="float">
            <text:p><text:s/>45 230</text:p>
          </table:table-cell>
          <table:table-cell table:style-name="ce18" office:value-type="float" office:value="40724" calcext:value-type="float">
            <text:p><text:s/>40 72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0417" calcext:value-type="float">
            <text:p><text:s/>40 417</text:p>
          </table:table-cell>
          <table:table-cell table:style-name="ce18" office:value-type="float" office:value="44825" calcext:value-type="float">
            <text:p><text:s/>44 82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9235" calcext:value-type="float">
            <text:p><text:s/>39 2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645" calcext:value-type="float">
            <text:p><text:s/>37 645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40400" calcext:value-type="float">
            <text:p><text:s/>40 400</text:p>
          </table:table-cell>
          <table:table-cell table:style-name="ce18" office:value-type="float" office:value="38750" calcext:value-type="float">
            <text:p><text:s/>38 75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54360" calcext:value-type="float">
            <text:p><text:s/>54 360</text:p>
          </table:table-cell>
          <table:table-cell table:style-name="ce18" office:value-type="float" office:value="37779" calcext:value-type="float">
            <text:p><text:s/>37 7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485" calcext:value-type="float">
            <text:p><text:s/>37 4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59241" calcext:value-type="float">
            <text:p><text:s/>59 241</text:p>
          </table:table-cell>
          <table:table-cell table:style-name="ce18" office:value-type="float" office:value="65104" calcext:value-type="float">
            <text:p><text:s/>65 104</text:p>
          </table:table-cell>
          <table:table-cell table:style-name="ce18" office:value-type="float" office:value="71820" calcext:value-type="float">
            <text:p><text:s/>71 82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7500" calcext:value-type="float">
            <text:p><text:s/>47 500</text:p>
          </table:table-cell>
          <table:table-cell table:style-name="ce18" office:value-type="float" office:value="43675" calcext:value-type="float">
            <text:p><text:s/>43 675</text:p>
          </table:table-cell>
          <table:table-cell table:style-name="ce18" office:value-type="float" office:value="55000" calcext:value-type="float">
            <text:p><text:s/>55 000</text:p>
          </table:table-cell>
          <table:table-cell table:style-name="ce18" office:value-type="float" office:value="67449" calcext:value-type="float">
            <text:p><text:s/>67 44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8018" calcext:value-type="float">
            <text:p><text:s/>48 018</text:p>
          </table:table-cell>
          <table:table-cell table:style-name="ce18" office:value-type="float" office:value="43450" calcext:value-type="float">
            <text:p><text:s/>43 4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450" calcext:value-type="float">
            <text:p><text:s/>43 4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556" calcext:value-type="float">
            <text:p><text:s/>50 5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8807" calcext:value-type="float">
            <text:p><text:s/>38 80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807" calcext:value-type="float">
            <text:p><text:s/>38 8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807" calcext:value-type="float">
            <text:p><text:s/>38 80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2881" calcext:value-type="float">
            <text:p><text:s/>32 881</text:p>
          </table:table-cell>
          <table:table-cell table:style-name="ce18" office:value-type="float" office:value="37514" calcext:value-type="float">
            <text:p><text:s/>37 5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364" calcext:value-type="float">
            <text:p><text:s/>37 3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2281" calcext:value-type="float">
            <text:p><text:s/>32 281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4056" calcext:value-type="float">
            <text:p><text:s/>34 0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43470" calcext:value-type="float">
            <text:p><text:s/>43 4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4032" calcext:value-type="float">
            <text:p><text:s/>34 032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681" calcext:value-type="float">
            <text:p><text:s/>34 681</text:p>
          </table:table-cell>
          <table:table-cell table:style-name="ce18" office:value-type="float" office:value="33667" calcext:value-type="float">
            <text:p><text:s/>33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5556" calcext:value-type="float">
            <text:p><text:s/>35 5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1678" calcext:value-type="float">
            <text:p><text:s/>31 678</text:p>
          </table:table-cell>
          <table:table-cell table:style-name="ce17" office:value-type="float" office:value="31950" calcext:value-type="float">
            <text:p><text:s/>31 950</text:p>
          </table:table-cell>
          <table:table-cell table:style-name="ce17" office:value-type="float" office:value="25449" calcext:value-type="float">
            <text:p><text:s/>25 449</text:p>
          </table:table-cell>
          <table:table-cell table:style-name="ce17" office:value-type="float" office:value="31406" calcext:value-type="float">
            <text:p><text:s/>31 406</text:p>
          </table:table-cell>
          <table:table-cell table:style-name="ce17" office:value-type="float" office:value="37336" calcext:value-type="float">
            <text:p><text:s/>37 336</text:p>
          </table:table-cell>
          <table:table-cell table:style-name="ce17" office:value-type="float" office:value="30308" calcext:value-type="float">
            <text:p><text:s/>30 308</text:p>
          </table:table-cell>
          <table:table-cell table:style-name="ce17" office:value-type="float" office:value="35722" calcext:value-type="float">
            <text:p><text:s/>35 722</text:p>
          </table:table-cell>
          <table:table-cell table:style-name="ce17" office:value-type="float" office:value="31460" calcext:value-type="float">
            <text:p><text:s/>31 460</text:p>
          </table:table-cell>
          <table:table-cell table:style-name="ce17" office:value-type="float" office:value="31084" calcext:value-type="float">
            <text:p><text:s/>31 084</text:p>
          </table:table-cell>
          <table:table-cell table:style-name="ce17" office:value-type="float" office:value="37400" calcext:value-type="float">
            <text:p><text:s/>37 400</text:p>
          </table:table-cell>
          <table:table-cell table:style-name="ce17" office:value-type="float" office:value="31639" calcext:value-type="float">
            <text:p><text:s/>31 639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0200" calcext:value-type="float">
            <text:p><text:s/>30 200</text:p>
          </table:table-cell>
          <table:table-cell table:style-name="ce17" office:value-type="float" office:value="33528" calcext:value-type="float">
            <text:p><text:s/>33 528</text:p>
          </table:table-cell>
          <table:table-cell table:style-name="ce17" office:value-type="float" office:value="30827" calcext:value-type="float">
            <text:p><text:s/>30 827</text:p>
          </table:table-cell>
          <table:table-cell table:style-name="ce17" office:value-type="float" office:value="30415" calcext:value-type="float">
            <text:p><text:s/>30 415</text:p>
          </table:table-cell>
          <table:table-cell table:style-name="ce17" office:value-type="float" office:value="30903" calcext:value-type="float">
            <text:p><text:s/>30 903</text:p>
          </table:table-cell>
          <table:table-cell table:style-name="ce17" office:value-type="float" office:value="31734" calcext:value-type="float">
            <text:p><text:s/>31 734</text:p>
          </table:table-cell>
          <table:table-cell table:style-name="ce17" office:value-type="float" office:value="31891" calcext:value-type="float">
            <text:p><text:s/>31 891</text:p>
          </table:table-cell>
          <table:table-cell table:style-name="ce17" office:value-type="float" office:value="25902" calcext:value-type="float">
            <text:p><text:s/>25 902</text:p>
          </table:table-cell>
          <table:table-cell table:style-name="ce17" office:value-type="float" office:value="34567" calcext:value-type="float">
            <text:p><text:s/>34 567</text:p>
          </table:table-cell>
          <table:table-cell table:style-name="ce17" office:value-type="float" office:value="29998" calcext:value-type="float">
            <text:p><text:s/>29 998</text:p>
          </table:table-cell>
          <table:table-cell table:style-name="ce17" office:value-type="float" office:value="31670" calcext:value-type="float">
            <text:p><text:s/>31 670</text:p>
          </table:table-cell>
          <table:table-cell table:style-name="ce17" office:value-type="float" office:value="30929" calcext:value-type="float">
            <text:p><text:s/>30 929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3909" calcext:value-type="float">
            <text:p><text:s/>33 9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909" calcext:value-type="float">
            <text:p><text:s/>33 9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333" calcext:value-type="float">
            <text:p><text:s/>31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333" calcext:value-type="float">
            <text:p><text:s/>31 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500" calcext:value-type="float">
            <text:p><text:s/>36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5212" calcext:value-type="float">
            <text:p><text:s/>35 212</text:p>
          </table:table-cell>
          <table:table-cell table:style-name="ce18" office:value-type="float" office:value="36710" calcext:value-type="float">
            <text:p><text:s/>36 7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67" calcext:value-type="float">
            <text:p><text:s/>35 067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30212" calcext:value-type="float">
            <text:p><text:s/>30 212</text:p>
          </table:table-cell>
          <table:table-cell table:style-name="ce18" office:value-type="float" office:value="36970" calcext:value-type="float">
            <text:p><text:s/>36 970</text:p>
          </table:table-cell>
          <table:table-cell table:style-name="ce18" office:value-type="float" office:value="30873" calcext:value-type="float">
            <text:p><text:s/>30 873</text:p>
          </table:table-cell>
          <table:table-cell table:style-name="ce18" office:value-type="float" office:value="35250" calcext:value-type="float">
            <text:p><text:s/>35 250</text:p>
          </table:table-cell>
          <table:table-cell table:style-name="ce18" office:value-type="float" office:value="51765" calcext:value-type="float">
            <text:p><text:s/>51 76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896" calcext:value-type="float">
            <text:p><text:s/>26 896</text:p>
          </table:table-cell>
          <table:table-cell table:style-name="ce18" office:value-type="float" office:value="30228" calcext:value-type="float">
            <text:p><text:s/>30 2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680" calcext:value-type="float">
            <text:p><text:s/>37 6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5239" calcext:value-type="float">
            <text:p><text:s/>35 239</text:p>
          </table:table-cell>
          <table:table-cell table:style-name="ce18" office:value-type="float" office:value="32788" calcext:value-type="float">
            <text:p><text:s/>32 7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94" calcext:value-type="float">
            <text:p><text:s/>32 494</text:p>
          </table:table-cell>
          <table:table-cell table:style-name="ce18" office:value-type="float" office:value="31520" calcext:value-type="float">
            <text:p><text:s/>31 520</text:p>
          </table:table-cell>
          <table:table-cell table:style-name="ce18" office:value-type="float" office:value="38877" calcext:value-type="float">
            <text:p><text:s/>38 877</text:p>
          </table:table-cell>
          <table:table-cell table:style-name="ce18" office:value-type="float" office:value="33191" calcext:value-type="float">
            <text:p><text:s/>33 191</text:p>
          </table:table-cell>
          <table:table-cell table:style-name="ce18" office:value-type="float" office:value="38099" calcext:value-type="float">
            <text:p><text:s/>38 099</text:p>
          </table:table-cell>
          <table:table-cell table:style-name="ce18" office:value-type="float" office:value="35075" calcext:value-type="float">
            <text:p><text:s/>35 075</text:p>
          </table:table-cell>
          <table:table-cell table:style-name="ce18" office:value-type="float" office:value="36315" calcext:value-type="float">
            <text:p><text:s/>36 315</text:p>
          </table:table-cell>
          <table:table-cell table:style-name="ce18" office:value-type="float" office:value="31294" calcext:value-type="float">
            <text:p><text:s/>31 294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6082" calcext:value-type="float">
            <text:p><text:s/>36 082</text:p>
          </table:table-cell>
          <table:table-cell table:style-name="ce18" office:value-type="float" office:value="47481" calcext:value-type="float">
            <text:p><text:s/>47 481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34302" calcext:value-type="float">
            <text:p><text:s/>34 3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573" calcext:value-type="float">
            <text:p><text:s/>30 573</text:p>
          </table:table-cell>
          <table:table-cell table:style-name="ce18" office:value-type="float" office:value="33750" calcext:value-type="float">
            <text:p><text:s/>33 750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33625" calcext:value-type="float">
            <text:p><text:s/>33 625</text:p>
          </table:table-cell>
          <table:table-cell table:style-name="ce18" office:value-type="float" office:value="28636" calcext:value-type="float">
            <text:p><text:s/>28 636</text:p>
          </table:table-cell>
          <table:table-cell table:style-name="ce18" office:value-type="float" office:value="25933" calcext:value-type="float">
            <text:p><text:s/>25 933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0271" calcext:value-type="float">
            <text:p><text:s/>30 271</text:p>
          </table:table-cell>
          <table:table-cell table:style-name="ce18" office:value-type="float" office:value="29935" calcext:value-type="float">
            <text:p><text:s/>29 9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935" calcext:value-type="float">
            <text:p><text:s/>29 9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914" calcext:value-type="float">
            <text:p><text:s/>31 914</text:p>
          </table:table-cell>
          <table:table-cell table:style-name="ce18" office:value-type="float" office:value="32709" calcext:value-type="float">
            <text:p><text:s/>32 70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363" calcext:value-type="float">
            <text:p><text:s/>29 363</text:p>
          </table:table-cell>
          <table:table-cell table:style-name="ce18" office:value-type="float" office:value="33092" calcext:value-type="float">
            <text:p><text:s/>33 09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273" calcext:value-type="float">
            <text:p><text:s/>30 273</text:p>
          </table:table-cell>
          <table:table-cell table:style-name="ce18" office:value-type="float" office:value="27969" calcext:value-type="float">
            <text:p><text:s/>27 969</text:p>
          </table:table-cell>
          <table:table-cell table:style-name="ce18" office:value-type="float" office:value="26785" calcext:value-type="float">
            <text:p><text:s/>26 785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1934" calcext:value-type="float">
            <text:p><text:s/>31 934</text:p>
          </table:table-cell>
          <table:table-cell table:style-name="ce18" office:value-type="float" office:value="31491" calcext:value-type="float">
            <text:p><text:s/>31 4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57" calcext:value-type="float">
            <text:p><text:s/>31 457</text:p>
          </table:table-cell>
          <table:table-cell table:style-name="ce18" office:value-type="float" office:value="35700" calcext:value-type="float">
            <text:p><text:s/>35 700</text:p>
          </table:table-cell>
          <table:table-cell table:style-name="ce18" office:value-type="float" office:value="27412" calcext:value-type="float">
            <text:p><text:s/>27 412</text:p>
          </table:table-cell>
          <table:table-cell table:style-name="ce18" office:value-type="float" office:value="34906" calcext:value-type="float">
            <text:p><text:s/>34 906</text:p>
          </table:table-cell>
          <table:table-cell table:style-name="ce18" office:value-type="float" office:value="33563" calcext:value-type="float">
            <text:p><text:s/>33 563</text:p>
          </table:table-cell>
          <table:table-cell table:style-name="ce18" office:value-type="float" office:value="32230" calcext:value-type="float">
            <text:p><text:s/>32 230</text:p>
          </table:table-cell>
          <table:table-cell table:style-name="ce18" office:value-type="float" office:value="38186" calcext:value-type="float">
            <text:p><text:s/>38 186</text:p>
          </table:table-cell>
          <table:table-cell table:style-name="ce18" office:value-type="float" office:value="34231" calcext:value-type="float">
            <text:p><text:s/>34 231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797" calcext:value-type="float">
            <text:p><text:s/>27 797</text:p>
          </table:table-cell>
          <table:table-cell table:style-name="ce18" office:value-type="float" office:value="33904" calcext:value-type="float">
            <text:p><text:s/>33 9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1227" calcext:value-type="float">
            <text:p><text:s/>31 227</text:p>
          </table:table-cell>
          <table:table-cell table:style-name="ce18" office:value-type="float" office:value="32259" calcext:value-type="float">
            <text:p><text:s/>32 259</text:p>
          </table:table-cell>
          <table:table-cell table:style-name="ce18" office:value-type="float" office:value="28959" calcext:value-type="float">
            <text:p><text:s/>28 95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33071" calcext:value-type="float">
            <text:p><text:s/>33 0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35700" calcext:value-type="float">
            <text:p><text:s/>35 700</text:p>
          </table:table-cell>
          <table:table-cell table:style-name="ce18" office:value-type="float" office:value="29673" calcext:value-type="float">
            <text:p><text:s/>29 67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0933" calcext:value-type="float">
            <text:p><text:s/>30 933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2190" calcext:value-type="float">
            <text:p><text:s/>32 19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0335" calcext:value-type="float">
            <text:p><text:s/>30 335</text:p>
          </table:table-cell>
          <table:table-cell table:style-name="ce18" office:value-type="float" office:value="30293" calcext:value-type="float">
            <text:p><text:s/>30 2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28" calcext:value-type="float">
            <text:p><text:s/>30 328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26651" calcext:value-type="float">
            <text:p><text:s/>26 651</text:p>
          </table:table-cell>
          <table:table-cell table:style-name="ce18" office:value-type="float" office:value="34171" calcext:value-type="float">
            <text:p><text:s/>34 171</text:p>
          </table:table-cell>
          <table:table-cell table:style-name="ce18" office:value-type="float" office:value="30757" calcext:value-type="float">
            <text:p><text:s/>30 757</text:p>
          </table:table-cell>
          <table:table-cell table:style-name="ce18" office:value-type="float" office:value="28630" calcext:value-type="float">
            <text:p><text:s/>28 63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0720" calcext:value-type="float">
            <text:p><text:s/>30 720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0824" calcext:value-type="float">
            <text:p><text:s/>30 8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429" calcext:value-type="float">
            <text:p><text:s/>33 429</text:p>
          </table:table-cell>
          <table:table-cell table:style-name="ce18" office:value-type="float" office:value="31888" calcext:value-type="float">
            <text:p><text:s/>31 88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988" calcext:value-type="float">
            <text:p><text:s/>26 988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32262" calcext:value-type="float">
            <text:p><text:s/>32 26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31264" calcext:value-type="float">
            <text:p><text:s/>31 264</text:p>
          </table:table-cell>
          <table:table-cell table:style-name="ce18" office:value-type="float" office:value="31701" calcext:value-type="float">
            <text:p><text:s/>31 7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86" calcext:value-type="float">
            <text:p><text:s/>30 4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286" calcext:value-type="float">
            <text:p><text:s/>40 286</text:p>
          </table:table-cell>
          <table:table-cell table:style-name="ce18" office:value-type="float" office:value="35974" calcext:value-type="float">
            <text:p><text:s/>35 974</text:p>
          </table:table-cell>
          <table:table-cell table:style-name="ce18" office:value-type="float" office:value="28300" calcext:value-type="float">
            <text:p><text:s/>28 300</text:p>
          </table:table-cell>
          <table:table-cell table:style-name="ce18" office:value-type="float" office:value="30250" calcext:value-type="float">
            <text:p><text:s/>30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247" calcext:value-type="float">
            <text:p><text:s/>26 24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29667" calcext:value-type="float">
            <text:p><text:s/>29 667</text:p>
          </table:table-cell>
          <table:table-cell table:style-name="ce18" office:value-type="float" office:value="25900" calcext:value-type="float">
            <text:p><text:s/>25 9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9900" calcext:value-type="float">
            <text:p><text:s/>29 900</text:p>
          </table:table-cell>
          <table:table-cell table:style-name="ce18" office:value-type="float" office:value="29962" calcext:value-type="float">
            <text:p><text:s/>29 962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9984" calcext:value-type="float">
            <text:p><text:s/>29 984</text:p>
          </table:table-cell>
          <table:table-cell table:style-name="ce18" office:value-type="float" office:value="30178" calcext:value-type="float">
            <text:p><text:s/>30 178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71" calcext:value-type="float">
            <text:p><text:s/>27 3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71" calcext:value-type="float">
            <text:p><text:s/>27 37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691" calcext:value-type="float">
            <text:p><text:s/>26 691</text:p>
          </table:table-cell>
          <table:table-cell table:style-name="ce18" office:value-type="float" office:value="29091" calcext:value-type="float">
            <text:p><text:s/>29 091</text:p>
          </table:table-cell>
          <table:table-cell table:style-name="ce18" office:value-type="float" office:value="27143" calcext:value-type="float">
            <text:p><text:s/>27 14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30817" calcext:value-type="float">
            <text:p><text:s/>30 817</text:p>
          </table:table-cell>
          <table:table-cell table:style-name="ce18" office:value-type="float" office:value="30651" calcext:value-type="float">
            <text:p><text:s/>30 6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30" calcext:value-type="float">
            <text:p><text:s/>30 83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9812" calcext:value-type="float">
            <text:p><text:s/>29 8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50" calcext:value-type="float">
            <text:p><text:s/>36 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00" calcext:value-type="float">
            <text:p><text:s/>29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00" calcext:value-type="float">
            <text:p><text:s/>27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3020" calcext:value-type="float">
            <text:p><text:s/>33 020</text:p>
          </table:table-cell>
          <table:table-cell table:style-name="ce18" office:value-type="float" office:value="31976" calcext:value-type="float">
            <text:p><text:s/>31 9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976" calcext:value-type="float">
            <text:p><text:s/>31 9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149" calcext:value-type="float">
            <text:p><text:s/>33 149</text:p>
          </table:table-cell>
          <table:table-cell table:style-name="ce18" office:value-type="float" office:value="39766" calcext:value-type="float">
            <text:p><text:s/>39 7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896" calcext:value-type="float">
            <text:p><text:s/>26 8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141" calcext:value-type="float">
            <text:p><text:s/>36 141</text:p>
          </table:table-cell>
          <table:table-cell table:style-name="ce18" office:value-type="float" office:value="31571" calcext:value-type="float">
            <text:p><text:s/>31 571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237" calcext:value-type="float">
            <text:p><text:s/>30 23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63750" calcext:value-type="float">
            <text:p><text:s/>63 75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3750" calcext:value-type="float">
            <text:p><text:s/>63 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750" calcext:value-type="float">
            <text:p><text:s/>63 7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7972" calcext:value-type="float">
            <text:p><text:s/>37 97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972" calcext:value-type="float">
            <text:p><text:s/>37 972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898" calcext:value-type="float">
            <text:p><text:s/>37 89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7578" calcext:value-type="float">
            <text:p><text:s/>37 57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578" calcext:value-type="float">
            <text:p><text:s/>37 57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578" calcext:value-type="float">
            <text:p><text:s/>37 57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34353" calcext:value-type="float">
            <text:p><text:s/>34 3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353" calcext:value-type="float">
            <text:p><text:s/>34 3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353" calcext:value-type="float">
            <text:p><text:s/>34 35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2111" calcext:value-type="float">
            <text:p><text:s/>32 111</text:p>
          </table:table-cell>
          <table:table-cell table:style-name="ce18" office:value-type="float" office:value="31292" calcext:value-type="float">
            <text:p><text:s/>31 2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213" calcext:value-type="float">
            <text:p><text:s/>31 213</text:p>
          </table:table-cell>
          <table:table-cell table:style-name="ce18" office:value-type="float" office:value="31487" calcext:value-type="float">
            <text:p><text:s/>31 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140" calcext:value-type="float">
            <text:p><text:s/>32 140</text:p>
          </table:table-cell>
          <table:table-cell table:style-name="ce18" office:value-type="float" office:value="31400" calcext:value-type="float">
            <text:p><text:s/>31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1800" calcext:value-type="float">
            <text:p><text:s/>31 800</text:p>
          </table:table-cell>
          <table:table-cell table:style-name="ce18" office:value-type="float" office:value="34677" calcext:value-type="float">
            <text:p><text:s/>34 6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29" calcext:value-type="float">
            <text:p><text:s/>32 129</text:p>
          </table:table-cell>
          <table:table-cell table:style-name="ce18" office:value-type="float" office:value="28750" calcext:value-type="float">
            <text:p><text:s/>28 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8251" calcext:value-type="float">
            <text:p><text:s/>28 25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251" calcext:value-type="float">
            <text:p><text:s/>28 25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251" calcext:value-type="float">
            <text:p><text:s/>28 25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34824" calcext:value-type="float">
            <text:p><text:s/>34 824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4543" calcext:value-type="float">
            <text:p><text:s/>34 5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float" office:value="31930" calcext:value-type="float">
            <text:p><text:s/>31 930</text:p>
          </table:table-cell>
          <table:table-cell table:style-name="ce18" office:value-type="float" office:value="27671" calcext:value-type="float">
            <text:p><text:s/>27 671</text:p>
          </table:table-cell>
          <table:table-cell table:style-name="ce18" office:value-type="float" office:value="47843" calcext:value-type="float">
            <text:p><text:s/>47 843</text:p>
          </table:table-cell>
          <table:table-cell table:style-name="ce18" office:value-type="float" office:value="33706" calcext:value-type="float">
            <text:p><text:s/>33 706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946" calcext:value-type="float">
            <text:p><text:s/>29 9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800" calcext:value-type="float">
            <text:p><text:s/>26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67" calcext:value-type="float">
            <text:p><text:s/>33 1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9809" calcext:value-type="float">
            <text:p><text:s/>29 8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809" calcext:value-type="float">
            <text:p><text:s/>29 8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809" calcext:value-type="float">
            <text:p><text:s/>29 80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3827" calcext:value-type="float">
            <text:p><text:s/>33 82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827" calcext:value-type="float">
            <text:p><text:s/>33 8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3818" calcext:value-type="float">
            <text:p><text:s/>33 81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4712" calcext:value-type="float">
            <text:p><text:s/>34 7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712" calcext:value-type="float">
            <text:p><text:s/>34 712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19" calcext:value-type="float">
            <text:p><text:s/>34 81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4289" calcext:value-type="float">
            <text:p><text:s/>34 289</text:p>
          </table:table-cell>
          <table:table-cell table:style-name="ce18" office:value-type="float" office:value="32912" calcext:value-type="float">
            <text:p><text:s/>32 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05" calcext:value-type="float">
            <text:p><text:s/>32 705</text:p>
          </table:table-cell>
          <table:table-cell table:style-name="ce18" office:value-type="float" office:value="38340" calcext:value-type="float">
            <text:p><text:s/>38 340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float" office:value="31087" calcext:value-type="float">
            <text:p><text:s/>31 087</text:p>
          </table:table-cell>
          <table:table-cell table:style-name="ce18" office:value-type="float" office:value="34743" calcext:value-type="float">
            <text:p><text:s/>34 743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float" office:value="35936" calcext:value-type="float">
            <text:p><text:s/>35 936</text:p>
          </table:table-cell>
          <table:table-cell table:style-name="ce18" office:value-type="float" office:value="31397" calcext:value-type="float">
            <text:p><text:s/>31 397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2397" calcext:value-type="float">
            <text:p><text:s/>32 397</text:p>
          </table:table-cell>
          <table:table-cell table:style-name="ce18" office:value-type="float" office:value="38137" calcext:value-type="float">
            <text:p><text:s/>38 137</text:p>
          </table:table-cell>
          <table:table-cell table:style-name="ce18" office:value-type="float" office:value="34962" calcext:value-type="float">
            <text:p><text:s/>34 962</text:p>
          </table:table-cell>
          <table:table-cell table:style-name="ce18" office:value-type="float" office:value="33773" calcext:value-type="float">
            <text:p><text:s/>33 773</text:p>
          </table:table-cell>
          <table:table-cell table:style-name="ce18" office:value-type="float" office:value="32068" calcext:value-type="float">
            <text:p><text:s/>32 0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71" calcext:value-type="float">
            <text:p><text:s/>35 671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40760" calcext:value-type="float">
            <text:p><text:s/>40 760</text:p>
          </table:table-cell>
          <table:table-cell table:style-name="ce18" office:value-type="float" office:value="38764" calcext:value-type="float">
            <text:p><text:s/>38 764</text:p>
          </table:table-cell>
          <table:table-cell table:style-name="ce18" office:value-type="float" office:value="38333" calcext:value-type="float">
            <text:p><text:s/>38 333</text:p>
          </table:table-cell>
          <table:table-cell table:style-name="ce18" office:value-type="float" office:value="37875" calcext:value-type="float">
            <text:p><text:s/>37 87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2607" calcext:value-type="float">
            <text:p><text:s/>32 60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607" calcext:value-type="float">
            <text:p><text:s/>32 6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00" calcext:value-type="float">
            <text:p><text:s/>34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30051" calcext:value-type="float">
            <text:p><text:s/>30 05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51" calcext:value-type="float">
            <text:p><text:s/>30 05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51" calcext:value-type="float">
            <text:p><text:s/>30 05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33583" calcext:value-type="float">
            <text:p><text:s/>33 5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47" calcext:value-type="float">
            <text:p><text:s/>33 547</text:p>
          </table:table-cell>
          <table:table-cell table:style-name="ce18" office:value-type="float" office:value="38281" calcext:value-type="float">
            <text:p><text:s/>38 281</text:p>
          </table:table-cell>
          <table:table-cell table:style-name="ce18" office:value-type="float" office:value="27185" calcext:value-type="float">
            <text:p><text:s/>27 185</text:p>
          </table:table-cell>
          <table:table-cell table:style-name="ce18" office:value-type="float" office:value="30972" calcext:value-type="float">
            <text:p><text:s/>30 972</text:p>
          </table:table-cell>
          <table:table-cell table:style-name="ce18" office:value-type="float" office:value="30199" calcext:value-type="float">
            <text:p><text:s/>30 199</text:p>
          </table:table-cell>
          <table:table-cell table:style-name="ce18" office:value-type="float" office:value="30614" calcext:value-type="float">
            <text:p><text:s/>30 614</text:p>
          </table:table-cell>
          <table:table-cell table:style-name="ce18" office:value-type="float" office:value="31753" calcext:value-type="float">
            <text:p><text:s/>31 753</text:p>
          </table:table-cell>
          <table:table-cell table:style-name="ce18" office:value-type="float" office:value="35800" calcext:value-type="float">
            <text:p><text:s/>35 800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9460" calcext:value-type="float">
            <text:p><text:s/>29 460</text:p>
          </table:table-cell>
          <table:table-cell table:style-name="ce18" office:value-type="float" office:value="30738" calcext:value-type="float">
            <text:p><text:s/>30 738</text:p>
          </table:table-cell>
          <table:table-cell table:style-name="ce18" office:value-type="float" office:value="28098" calcext:value-type="float">
            <text:p><text:s/>28 098</text:p>
          </table:table-cell>
          <table:table-cell table:style-name="ce18" office:value-type="float" office:value="32201" calcext:value-type="float">
            <text:p><text:s/>32 201</text:p>
          </table:table-cell>
          <table:table-cell table:style-name="ce18" office:value-type="float" office:value="30348" calcext:value-type="float">
            <text:p><text:s/>30 348</text:p>
          </table:table-cell>
          <table:table-cell table:style-name="ce18" office:value-type="float" office:value="31583" calcext:value-type="float">
            <text:p><text:s/>31 583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float" office:value="26363" calcext:value-type="float">
            <text:p><text:s/>26 363</text:p>
          </table:table-cell>
          <table:table-cell table:style-name="ce18" office:value-type="float" office:value="26585" calcext:value-type="float">
            <text:p><text:s/>26 585</text:p>
          </table:table-cell>
          <table:table-cell table:style-name="ce18" office:value-type="float" office:value="38636" calcext:value-type="float">
            <text:p><text:s/>38 636</text:p>
          </table:table-cell>
          <table:table-cell table:style-name="ce18" office:value-type="float" office:value="34677" calcext:value-type="float">
            <text:p><text:s/>34 677</text:p>
          </table:table-cell>
          <table:table-cell table:style-name="ce18" office:value-type="float" office:value="33966" calcext:value-type="float">
            <text:p><text:s/>33 96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2045" calcext:value-type="float">
            <text:p><text:s/>32 045</text:p>
          </table:table-cell>
          <table:table-cell table:style-name="ce18" office:value-type="float" office:value="31797" calcext:value-type="float">
            <text:p><text:s/>31 7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31" calcext:value-type="float">
            <text:p><text:s/>31 6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200" calcext:value-type="float">
            <text:p><text:s/>35 200</text:p>
          </table:table-cell>
          <table:table-cell table:style-name="ce18" office:value-type="float" office:value="32739" calcext:value-type="float">
            <text:p><text:s/>32 739</text:p>
          </table:table-cell>
          <table:table-cell table:style-name="ce18" office:value-type="float" office:value="32437" calcext:value-type="float">
            <text:p><text:s/>32 437</text:p>
          </table:table-cell>
          <table:table-cell table:style-name="ce18" office:value-type="float" office:value="30462" calcext:value-type="float">
            <text:p><text:s/>30 462</text:p>
          </table:table-cell>
          <table:table-cell table:style-name="ce18" office:value-type="float" office:value="37223" calcext:value-type="float">
            <text:p><text:s/>37 223</text:p>
          </table:table-cell>
          <table:table-cell table:style-name="ce18" office:value-type="float" office:value="27692" calcext:value-type="float">
            <text:p><text:s/>27 692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9032" calcext:value-type="float">
            <text:p><text:s/>39 032</text:p>
          </table:table-cell>
          <table:table-cell table:style-name="ce18" office:value-type="float" office:value="34467" calcext:value-type="float">
            <text:p><text:s/>34 467</text:p>
          </table:table-cell>
          <table:table-cell table:style-name="ce18" office:value-type="float" office:value="44462" calcext:value-type="float">
            <text:p><text:s/>44 462</text:p>
          </table:table-cell>
          <table:table-cell table:style-name="ce18" office:value-type="float" office:value="35129" calcext:value-type="float">
            <text:p><text:s/>35 129</text:p>
          </table:table-cell>
          <table:table-cell table:style-name="ce18" office:value-type="float" office:value="37952" calcext:value-type="float">
            <text:p><text:s/>37 9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35091" calcext:value-type="float">
            <text:p><text:s/>35 091</text:p>
          </table:table-cell>
          <table:table-cell table:style-name="ce18" office:value-type="float" office:value="37167" calcext:value-type="float">
            <text:p><text:s/>37 1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6098" calcext:value-type="float">
            <text:p><text:s/>26 09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098" calcext:value-type="float">
            <text:p><text:s/>26 09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68" calcext:value-type="float">
            <text:p><text:s/>26 068</text:p>
          </table:table-cell>
          <table:table-cell table:style-name="ce18" office:value-type="float" office:value="26896" calcext:value-type="float">
            <text:p><text:s/>26 896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9787" calcext:value-type="float">
            <text:p><text:s/>29 78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87" calcext:value-type="float">
            <text:p><text:s/>29 7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787" calcext:value-type="float">
            <text:p><text:s/>29 787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9275" calcext:value-type="float">
            <text:p><text:s/>29 275</text:p>
          </table:table-cell>
          <table:table-cell table:style-name="ce18" office:value-type="float" office:value="34841" calcext:value-type="float">
            <text:p><text:s/>34 8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41" calcext:value-type="float">
            <text:p><text:s/>34 8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635" calcext:value-type="float">
            <text:p><text:s/>28 635</text:p>
          </table:table-cell>
          <table:table-cell table:style-name="ce18" office:value-type="float" office:value="26231" calcext:value-type="float">
            <text:p><text:s/>26 231</text:p>
          </table:table-cell>
          <table:table-cell table:style-name="ce18" office:value-type="float" office:value="32760" calcext:value-type="float">
            <text:p><text:s/>32 76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17" calcext:value-type="float">
            <text:p><text:s/>39 6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37" calcext:value-type="float">
            <text:p><text:s/>30 437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941" calcext:value-type="float">
            <text:p><text:s/>29 9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18" office:value-type="float" office:value="32241" calcext:value-type="float">
            <text:p><text:s/>32 241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33361" calcext:value-type="float">
            <text:p><text:s/>33 3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30179" calcext:value-type="float">
            <text:p><text:s/>30 179</text:p>
          </table:table-cell>
          <table:table-cell table:style-name="ce18" office:value-type="float" office:value="27161" calcext:value-type="float">
            <text:p><text:s/>27 161</text:p>
          </table:table-cell>
          <table:table-cell table:style-name="ce18" office:value-type="float" office:value="29010" calcext:value-type="float">
            <text:p><text:s/>29 0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8361" calcext:value-type="float">
            <text:p><text:s/>28 361</text:p>
          </table:table-cell>
          <table:table-cell table:style-name="ce18" office:value-type="float" office:value="40600" calcext:value-type="float">
            <text:p><text:s/>40 600</text:p>
          </table:table-cell>
          <table:table-cell table:style-name="ce18" office:value-type="float" office:value="28609" calcext:value-type="float">
            <text:p><text:s/>28 609</text:p>
          </table:table-cell>
          <table:table-cell table:style-name="ce18" office:value-type="float" office:value="24562" calcext:value-type="float">
            <text:p><text:s/>24 562</text:p>
          </table:table-cell>
          <table:table-cell table:style-name="ce18" office:value-type="float" office:value="28348" calcext:value-type="float">
            <text:p><text:s/>28 348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7125" calcext:value-type="float">
            <text:p><text:s/>27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50" calcext:value-type="float">
            <text:p><text:s/>30 050</text:p>
          </table:table-cell>
          <table:table-cell table:style-name="ce18" office:value-type="float" office:value="33667" calcext:value-type="float">
            <text:p><text:s/>33 667</text:p>
          </table:table-cell>
          <table:table-cell table:style-name="ce18" office:value-type="float" office:value="38500" calcext:value-type="float">
            <text:p><text:s/>38 500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9874" calcext:value-type="float">
            <text:p><text:s/>39 874</text:p>
          </table:table-cell>
          <table:table-cell table:style-name="ce18" office:value-type="float" office:value="37409" calcext:value-type="float">
            <text:p><text:s/>37 4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908" calcext:value-type="float">
            <text:p><text:s/>36 908</text:p>
          </table:table-cell>
          <table:table-cell table:style-name="ce18" office:value-type="float" office:value="38550" calcext:value-type="float">
            <text:p><text:s/>38 5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42520" calcext:value-type="float">
            <text:p><text:s/>42 5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765" calcext:value-type="float">
            <text:p><text:s/>51 765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5381" calcext:value-type="float">
            <text:p><text:s/>35 381</text:p>
          </table:table-cell>
          <table:table-cell table:style-name="ce18" office:value-type="float" office:value="44683" calcext:value-type="float">
            <text:p><text:s/>44 683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53000" calcext:value-type="float">
            <text:p><text:s/>53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9500" calcext:value-type="float">
            <text:p><text:s/>39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6647" calcext:value-type="float">
            <text:p><text:s/>26 64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647" calcext:value-type="float">
            <text:p><text:s/>26 6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647" calcext:value-type="float">
            <text:p><text:s/>26 64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4592" calcext:value-type="float">
            <text:p><text:s/>24 5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592" calcext:value-type="float">
            <text:p><text:s/>24 5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46" calcext:value-type="float">
            <text:p><text:s/>35 3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322" calcext:value-type="float">
            <text:p><text:s/>24 32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8546" calcext:value-type="float">
            <text:p><text:s/>28 546</text:p>
          </table:table-cell>
          <table:table-cell table:style-name="ce18" office:value-type="float" office:value="27250" calcext:value-type="float">
            <text:p><text:s/>27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50" calcext:value-type="float">
            <text:p><text:s/>27 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558" calcext:value-type="float">
            <text:p><text:s/>28 558</text:p>
          </table:table-cell>
          <table:table-cell table:style-name="ce18" office:value-type="float" office:value="28505" calcext:value-type="float">
            <text:p><text:s/>28 5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7083" calcext:value-type="float">
            <text:p><text:s/>27 0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798" calcext:value-type="float">
            <text:p><text:s/>28 79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1575" calcext:value-type="float">
            <text:p><text:s/>31 575</text:p>
          </table:table-cell>
          <table:table-cell table:style-name="ce18" office:value-type="float" office:value="31187" calcext:value-type="float">
            <text:p><text:s/>31 1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75" calcext:value-type="float">
            <text:p><text:s/>31 175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1517" calcext:value-type="float">
            <text:p><text:s/>31 517</text:p>
          </table:table-cell>
          <table:table-cell table:style-name="ce18" office:value-type="float" office:value="40998" calcext:value-type="float">
            <text:p><text:s/>40 99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0528" calcext:value-type="float">
            <text:p><text:s/>30 528</text:p>
          </table:table-cell>
          <table:table-cell table:style-name="ce18" office:value-type="float" office:value="38646" calcext:value-type="float">
            <text:p><text:s/>38 6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459" calcext:value-type="float">
            <text:p><text:s/>33 459</text:p>
          </table:table-cell>
          <table:table-cell table:style-name="ce18" office:value-type="float" office:value="26024" calcext:value-type="float">
            <text:p><text:s/>26 0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935" calcext:value-type="float">
            <text:p><text:s/>29 9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9933" calcext:value-type="float">
            <text:p><text:s/>39 933</text:p>
          </table:table-cell>
          <table:table-cell table:style-name="ce18" office:value-type="float" office:value="32400" calcext:value-type="float">
            <text:p><text:s/>32 400</text:p>
          </table:table-cell>
          <table:table-cell table:style-name="ce18" office:value-type="float" office:value="41475" calcext:value-type="float">
            <text:p><text:s/>41 47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8502" calcext:value-type="float">
            <text:p><text:s/>28 50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8660" calcext:value-type="float">
            <text:p><text:s/>28 660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9863" calcext:value-type="float">
            <text:p><text:s/>29 863</text:p>
          </table:table-cell>
          <table:table-cell table:style-name="ce18" office:value-type="float" office:value="30429" calcext:value-type="float">
            <text:p><text:s/>30 4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429" calcext:value-type="float">
            <text:p><text:s/>30 429</text:p>
          </table:table-cell>
          <table:table-cell table:style-name="ce18" office:value-type="float" office:value="29820" calcext:value-type="float">
            <text:p><text:s/>29 820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9788" calcext:value-type="float">
            <text:p><text:s/>29 788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8533" calcext:value-type="float">
            <text:p><text:s/>28 533</text:p>
          </table:table-cell>
          <table:table-cell table:style-name="ce17" office:value-type="float" office:value="28055" calcext:value-type="float">
            <text:p><text:s/>28 055</text:p>
          </table:table-cell>
          <table:table-cell table:style-name="ce17" office:value-type="float" office:value="23967" calcext:value-type="float">
            <text:p><text:s/>23 967</text:p>
          </table:table-cell>
          <table:table-cell table:style-name="ce17" office:value-type="float" office:value="28160" calcext:value-type="float">
            <text:p><text:s/>28 160</text:p>
          </table:table-cell>
          <table:table-cell table:style-name="ce17" office:value-type="float" office:value="32287" calcext:value-type="float">
            <text:p><text:s/>32 287</text:p>
          </table:table-cell>
          <table:table-cell table:style-name="ce17" office:value-type="float" office:value="27788" calcext:value-type="float">
            <text:p><text:s/>27 788</text:p>
          </table:table-cell>
          <table:table-cell table:style-name="ce17" office:value-type="float" office:value="27277" calcext:value-type="float">
            <text:p><text:s/>27 277</text:p>
          </table:table-cell>
          <table:table-cell table:style-name="ce17" office:value-type="float" office:value="28633" calcext:value-type="float">
            <text:p><text:s/>28 633</text:p>
          </table:table-cell>
          <table:table-cell table:style-name="ce17" office:value-type="float" office:value="28087" calcext:value-type="float">
            <text:p><text:s/>28 087</text:p>
          </table:table-cell>
          <table:table-cell table:style-name="ce17" office:value-type="float" office:value="29827" calcext:value-type="float">
            <text:p><text:s/>29 827</text:p>
          </table:table-cell>
          <table:table-cell table:style-name="ce17" office:value-type="float" office:value="26795" calcext:value-type="float">
            <text:p><text:s/>26 795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6928" calcext:value-type="float">
            <text:p><text:s/>26 928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29413" calcext:value-type="float">
            <text:p><text:s/>29 413</text:p>
          </table:table-cell>
          <table:table-cell table:style-name="ce17" office:value-type="float" office:value="28897" calcext:value-type="float">
            <text:p><text:s/>28 897</text:p>
          </table:table-cell>
          <table:table-cell table:style-name="ce17" office:value-type="float" office:value="28314" calcext:value-type="float">
            <text:p><text:s/>28 314</text:p>
          </table:table-cell>
          <table:table-cell table:style-name="ce17" office:value-type="float" office:value="25650" calcext:value-type="float">
            <text:p><text:s/>25 650</text:p>
          </table:table-cell>
          <table:table-cell table:style-name="ce17" office:value-type="float" office:value="26085" calcext:value-type="float">
            <text:p><text:s/>26 085</text:p>
          </table:table-cell>
          <table:table-cell table:style-name="ce17" office:value-type="float" office:value="26253" calcext:value-type="float">
            <text:p><text:s/>26 253</text:p>
          </table:table-cell>
          <table:table-cell table:style-name="ce17" office:value-type="float" office:value="26668" calcext:value-type="float">
            <text:p><text:s/>26 668</text:p>
          </table:table-cell>
          <table:table-cell table:style-name="ce17" office:value-type="float" office:value="31214" calcext:value-type="float">
            <text:p><text:s/>31 214</text:p>
          </table:table-cell>
          <table:table-cell table:style-name="ce17" office:value-type="float" office:value="27733" calcext:value-type="float">
            <text:p><text:s/>27 733</text:p>
          </table:table-cell>
          <table:table-cell table:style-name="ce17" office:value-type="float" office:value="30660" calcext:value-type="float">
            <text:p><text:s/>30 66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7281" calcext:value-type="float">
            <text:p><text:s/>27 281</text:p>
          </table:table-cell>
          <table:table-cell table:style-name="ce18" office:value-type="float" office:value="27856" calcext:value-type="float">
            <text:p><text:s/>27 856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8676" calcext:value-type="float">
            <text:p><text:s/>28 676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7793" calcext:value-type="float">
            <text:p><text:s/>27 793</text:p>
          </table:table-cell>
          <table:table-cell table:style-name="ce18" office:value-type="float" office:value="25985" calcext:value-type="float">
            <text:p><text:s/>25 985</text:p>
          </table:table-cell>
          <table:table-cell table:style-name="ce18" office:value-type="float" office:value="27157" calcext:value-type="float">
            <text:p><text:s/>27 157</text:p>
          </table:table-cell>
          <table:table-cell table:style-name="ce18" office:value-type="float" office:value="28093" calcext:value-type="float">
            <text:p><text:s/>28 093</text:p>
          </table:table-cell>
          <table:table-cell table:style-name="ce18" office:value-type="float" office:value="26987" calcext:value-type="float">
            <text:p><text:s/>26 987</text:p>
          </table:table-cell>
          <table:table-cell table:style-name="ce18" office:value-type="float" office:value="24939" calcext:value-type="float">
            <text:p><text:s/>24 939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6707" calcext:value-type="float">
            <text:p><text:s/>26 707</text:p>
          </table:table-cell>
          <table:table-cell table:style-name="ce18" office:value-type="float" office:value="30416" calcext:value-type="float">
            <text:p><text:s/>30 416</text:p>
          </table:table-cell>
          <table:table-cell table:style-name="ce18" office:value-type="float" office:value="27996" calcext:value-type="float">
            <text:p><text:s/>27 996</text:p>
          </table:table-cell>
          <table:table-cell table:style-name="ce18" office:value-type="float" office:value="26359" calcext:value-type="float">
            <text:p><text:s/>26 359</text:p>
          </table:table-cell>
          <table:table-cell table:style-name="ce18" office:value-type="float" office:value="25892" calcext:value-type="float">
            <text:p><text:s/>25 892</text:p>
          </table:table-cell>
          <table:table-cell table:style-name="ce18" office:value-type="float" office:value="25903" calcext:value-type="float">
            <text:p><text:s/>25 903</text:p>
          </table:table-cell>
          <table:table-cell table:style-name="ce18" office:value-type="float" office:value="26042" calcext:value-type="float">
            <text:p><text:s/>26 0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29" calcext:value-type="float">
            <text:p><text:s/>24 029</text:p>
          </table:table-cell>
          <table:table-cell table:style-name="ce18" office:value-type="float" office:value="30333" calcext:value-type="float">
            <text:p><text:s/>30 333</text:p>
          </table:table-cell>
          <table:table-cell table:style-name="ce18" office:value-type="float" office:value="28333" calcext:value-type="float">
            <text:p><text:s/>28 333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5839" calcext:value-type="float">
            <text:p><text:s/>35 839</text:p>
          </table:table-cell>
          <table:table-cell table:style-name="ce18" office:value-type="float" office:value="27687" calcext:value-type="float">
            <text:p><text:s/>27 6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687" calcext:value-type="float">
            <text:p><text:s/>27 6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962" calcext:value-type="float">
            <text:p><text:s/>35 962</text:p>
          </table:table-cell>
          <table:table-cell table:style-name="ce18" office:value-type="float" office:value="29706" calcext:value-type="float">
            <text:p><text:s/>29 706</text:p>
          </table:table-cell>
          <table:table-cell table:style-name="ce18" office:value-type="float" office:value="35070" calcext:value-type="float">
            <text:p><text:s/>35 07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31" calcext:value-type="float">
            <text:p><text:s/>36 2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7868" calcext:value-type="float">
            <text:p><text:s/>27 868</text:p>
          </table:table-cell>
          <table:table-cell table:style-name="ce18" office:value-type="float" office:value="27439" calcext:value-type="float">
            <text:p><text:s/>27 4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39" calcext:value-type="float">
            <text:p><text:s/>27 4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93" calcext:value-type="float">
            <text:p><text:s/>27 893</text:p>
          </table:table-cell>
          <table:table-cell table:style-name="ce18" office:value-type="float" office:value="28306" calcext:value-type="float">
            <text:p><text:s/>28 306</text:p>
          </table:table-cell>
          <table:table-cell table:style-name="ce18" office:value-type="float" office:value="29556" calcext:value-type="float">
            <text:p><text:s/>29 556</text:p>
          </table:table-cell>
          <table:table-cell table:style-name="ce18" office:value-type="float" office:value="26797" calcext:value-type="float">
            <text:p><text:s/>26 797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7540" calcext:value-type="float">
            <text:p><text:s/>27 540</text:p>
          </table:table-cell>
          <table:table-cell table:style-name="ce18" office:value-type="float" office:value="34754" calcext:value-type="float">
            <text:p><text:s/>34 754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8" office:value-type="float" office:value="29131" calcext:value-type="float">
            <text:p><text:s/>29 131</text:p>
          </table:table-cell>
          <table:table-cell table:style-name="ce18" office:value-type="float" office:value="29054" calcext:value-type="float">
            <text:p><text:s/>29 054</text:p>
          </table:table-cell>
          <table:table-cell table:style-name="ce18" office:value-type="float" office:value="24195" calcext:value-type="float">
            <text:p><text:s/>24 195</text:p>
          </table:table-cell>
          <table:table-cell table:style-name="ce18" office:value-type="float" office:value="26294" calcext:value-type="float">
            <text:p><text:s/>26 294</text:p>
          </table:table-cell>
          <table:table-cell table:style-name="ce18" office:value-type="float" office:value="26248" calcext:value-type="float">
            <text:p><text:s/>26 248</text:p>
          </table:table-cell>
          <table:table-cell table:style-name="ce18" office:value-type="float" office:value="28103" calcext:value-type="float">
            <text:p><text:s/>28 103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14" calcext:value-type="float">
            <text:p><text:s/>32 51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9338" calcext:value-type="float">
            <text:p><text:s/>29 338</text:p>
          </table:table-cell>
          <table:table-cell table:style-name="ce18" office:value-type="float" office:value="28498" calcext:value-type="float">
            <text:p><text:s/>28 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32125" calcext:value-type="float">
            <text:p><text:s/>32 125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8401" calcext:value-type="float">
            <text:p><text:s/>28 401</text:p>
          </table:table-cell>
          <table:table-cell table:style-name="ce18" office:value-type="float" office:value="29659" calcext:value-type="float">
            <text:p><text:s/>29 659</text:p>
          </table:table-cell>
          <table:table-cell table:style-name="ce18" office:value-type="float" office:value="27254" calcext:value-type="float">
            <text:p><text:s/>27 254</text:p>
          </table:table-cell>
          <table:table-cell table:style-name="ce18" office:value-type="float" office:value="28479" calcext:value-type="float">
            <text:p><text:s/>28 479</text:p>
          </table:table-cell>
          <table:table-cell table:style-name="ce18" office:value-type="float" office:value="26800" calcext:value-type="float">
            <text:p><text:s/>26 80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1803" calcext:value-type="float">
            <text:p><text:s/>31 803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4878" calcext:value-type="float">
            <text:p><text:s/>34 878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30025" calcext:value-type="float">
            <text:p><text:s/>30 0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8814" calcext:value-type="float">
            <text:p><text:s/>28 814</text:p>
          </table:table-cell>
          <table:table-cell table:style-name="ce18" office:value-type="float" office:value="27957" calcext:value-type="float">
            <text:p><text:s/>27 957</text:p>
          </table:table-cell>
          <table:table-cell table:style-name="ce18" office:value-type="float" office:value="23829" calcext:value-type="float">
            <text:p><text:s/>23 829</text:p>
          </table:table-cell>
          <table:table-cell table:style-name="ce18" office:value-type="float" office:value="27897" calcext:value-type="float">
            <text:p><text:s/>27 8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9153" calcext:value-type="float">
            <text:p><text:s/>29 153</text:p>
          </table:table-cell>
          <table:table-cell table:style-name="ce18" office:value-type="float" office:value="28170" calcext:value-type="float">
            <text:p><text:s/>28 170</text:p>
          </table:table-cell>
          <table:table-cell table:style-name="ce18" office:value-type="float" office:value="31310" calcext:value-type="float">
            <text:p><text:s/>31 310</text:p>
          </table:table-cell>
          <table:table-cell table:style-name="ce18" office:value-type="float" office:value="29053" calcext:value-type="float">
            <text:p><text:s/>29 053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9477" calcext:value-type="float">
            <text:p><text:s/>29 4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54" calcext:value-type="float">
            <text:p><text:s/>31 454</text:p>
          </table:table-cell>
          <table:table-cell table:style-name="ce18" office:value-type="float" office:value="28210" calcext:value-type="float">
            <text:p><text:s/>28 21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16" calcext:value-type="float">
            <text:p><text:s/>27 316</text:p>
          </table:table-cell>
          <table:table-cell table:style-name="ce18" office:value-type="float" office:value="28333" calcext:value-type="float">
            <text:p><text:s/>28 333</text:p>
          </table:table-cell>
          <table:table-cell table:style-name="ce18" office:value-type="float" office:value="29893" calcext:value-type="float">
            <text:p><text:s/>29 893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29883" calcext:value-type="float">
            <text:p><text:s/>29 88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9745" calcext:value-type="float">
            <text:p><text:s/>29 745</text:p>
          </table:table-cell>
          <table:table-cell table:style-name="ce18" office:value-type="float" office:value="33602" calcext:value-type="float">
            <text:p><text:s/>33 6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11" calcext:value-type="float">
            <text:p><text:s/>32 811</text:p>
          </table:table-cell>
          <table:table-cell table:style-name="ce18" office:value-type="float" office:value="38484" calcext:value-type="float">
            <text:p><text:s/>38 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183" calcext:value-type="float">
            <text:p><text:s/>29 183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28716" calcext:value-type="float">
            <text:p><text:s/>28 716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float" office:value="29286" calcext:value-type="float">
            <text:p><text:s/>29 286</text:p>
          </table:table-cell>
          <table:table-cell table:style-name="ce18" office:value-type="float" office:value="27714" calcext:value-type="float">
            <text:p><text:s/>27 714</text:p>
          </table:table-cell>
          <table:table-cell table:style-name="ce18" office:value-type="float" office:value="28700" calcext:value-type="float">
            <text:p><text:s/>28 700</text:p>
          </table:table-cell>
          <table:table-cell table:style-name="ce18" office:value-type="float" office:value="37375" calcext:value-type="float">
            <text:p><text:s/>37 375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6867" calcext:value-type="float">
            <text:p><text:s/>26 867</text:p>
          </table:table-cell>
          <table:table-cell table:style-name="ce18" office:value-type="float" office:value="28667" calcext:value-type="float">
            <text:p><text:s/>28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67" calcext:value-type="float">
            <text:p><text:s/>28 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826" calcext:value-type="float">
            <text:p><text:s/>26 826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5959" calcext:value-type="float">
            <text:p><text:s/>25 95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874" calcext:value-type="float">
            <text:p><text:s/>25 874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8111" calcext:value-type="float">
            <text:p><text:s/>28 111</text:p>
          </table:table-cell>
          <table:table-cell table:style-name="ce17" office:value-type="float" office:value="27133" calcext:value-type="float">
            <text:p><text:s/>27 1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33" calcext:value-type="float">
            <text:p><text:s/>27 1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128" calcext:value-type="float">
            <text:p><text:s/>28 128</text:p>
          </table:table-cell>
          <table:table-cell table:style-name="ce17" office:value-type="float" office:value="27944" calcext:value-type="float">
            <text:p><text:s/>27 944</text:p>
          </table:table-cell>
          <table:table-cell table:style-name="ce17" office:value-type="float" office:value="38079" calcext:value-type="float">
            <text:p><text:s/>38 079</text:p>
          </table:table-cell>
          <table:table-cell table:style-name="ce17" office:value-type="float" office:value="28297" calcext:value-type="float">
            <text:p><text:s/>28 297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7229" calcext:value-type="float">
            <text:p><text:s/>27 229</text:p>
          </table:table-cell>
          <table:table-cell table:style-name="ce17" office:value-type="float" office:value="26869" calcext:value-type="float">
            <text:p><text:s/>26 869</text:p>
          </table:table-cell>
          <table:table-cell table:style-name="ce17" office:value-type="float" office:value="25550" calcext:value-type="float">
            <text:p><text:s/>25 550</text:p>
          </table:table-cell>
          <table:table-cell table:style-name="ce17" office:value-type="float" office:value="29429" calcext:value-type="float">
            <text:p><text:s/>29 429</text:p>
          </table:table-cell>
          <table:table-cell table:style-name="ce17" office:value-type="float" office:value="30541" calcext:value-type="float">
            <text:p><text:s/>30 541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27644" calcext:value-type="float">
            <text:p><text:s/>27 644</text:p>
          </table:table-cell>
          <table:table-cell table:style-name="ce17" office:value-type="float" office:value="27062" calcext:value-type="float">
            <text:p><text:s/>27 062</text:p>
          </table:table-cell>
          <table:table-cell table:style-name="ce17" office:value-type="float" office:value="25660" calcext:value-type="float">
            <text:p><text:s/>25 660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32000" calcext:value-type="float">
            <text:p><text:s/>32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6274" calcext:value-type="float">
            <text:p><text:s/>26 27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800" calcext:value-type="float">
            <text:p><text:s/>45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5564" calcext:value-type="float">
            <text:p><text:s/>25 56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９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9085" calcext:value-type="float">
            <text:p><text:s/>29 085</text:p>
          </table:table-cell>
          <table:table-cell table:style-name="ce18" office:value-type="float" office:value="28572" calcext:value-type="float">
            <text:p><text:s/>28 5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72" calcext:value-type="float">
            <text:p><text:s/>28 5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106" calcext:value-type="float">
            <text:p><text:s/>29 1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float" office:value="28855" calcext:value-type="float">
            <text:p><text:s/>28 855</text:p>
          </table:table-cell>
          <table:table-cell table:style-name="ce11" office:value-type="string" calcext:value-type="string">
            <text:p>廚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800" calcext:value-type="float">
            <text:p><text:s/>24 800</text:p>
          </table:table-cell>
          <table:table-cell table:style-name="ce18" office:value-type="float" office:value="39114" calcext:value-type="float">
            <text:p><text:s/>39 1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736" calcext:value-type="float">
            <text:p><text:s/>24 736</text:p>
          </table:table-cell>
          <table:table-cell table:style-name="ce18" office:value-type="float" office:value="49455" calcext:value-type="float">
            <text:p><text:s/>49 455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7924" calcext:value-type="float">
            <text:p><text:s/>27 924</text:p>
          </table:table-cell>
          <table:table-cell table:style-name="ce18" office:value-type="float" office:value="26285" calcext:value-type="float">
            <text:p><text:s/>26 2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85" calcext:value-type="float">
            <text:p><text:s/>26 2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931" calcext:value-type="float">
            <text:p><text:s/>27 931</text:p>
          </table:table-cell>
          <table:table-cell table:style-name="ce18" office:value-type="float" office:value="27824" calcext:value-type="float">
            <text:p><text:s/>27 8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16" calcext:value-type="float">
            <text:p><text:s/>27 916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618" calcext:value-type="float">
            <text:p><text:s/>25 618</text:p>
          </table:table-cell>
          <table:table-cell table:style-name="ce18" office:value-type="float" office:value="29626" calcext:value-type="float">
            <text:p><text:s/>29 6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566" calcext:value-type="float">
            <text:p><text:s/>26 566</text:p>
          </table:table-cell>
          <table:table-cell table:style-name="ce18" office:value-type="float" office:value="25200" calcext:value-type="float">
            <text:p><text:s/>25 20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5404" calcext:value-type="float">
            <text:p><text:s/>25 40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404" calcext:value-type="float">
            <text:p><text:s/>25 404</text:p>
          </table:table-cell>
          <table:table-cell table:style-name="ce18" office:value-type="float" office:value="26821" calcext:value-type="float">
            <text:p><text:s/>26 8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50" calcext:value-type="float">
            <text:p><text:s/>25 15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36465" calcext:value-type="float">
            <text:p><text:s/>36 46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465" calcext:value-type="float">
            <text:p><text:s/>36 4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465" calcext:value-type="float">
            <text:p><text:s/>36 465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33531" calcext:value-type="float">
            <text:p><text:s/>33 5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531" calcext:value-type="float">
            <text:p><text:s/>33 5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6825" calcext:value-type="float">
            <text:p><text:s/>26 825</text:p>
          </table:table-cell>
          <table:table-cell table:style-name="ce18" office:value-type="float" office:value="34286" calcext:value-type="float">
            <text:p><text:s/>34 28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7599" calcext:value-type="float">
            <text:p><text:s/>27 599</text:p>
          </table:table-cell>
          <table:table-cell table:style-name="ce18" office:value-type="float" office:value="26703" calcext:value-type="float">
            <text:p><text:s/>26 7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03" calcext:value-type="float">
            <text:p><text:s/>26 7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622" calcext:value-type="float">
            <text:p><text:s/>27 622</text:p>
          </table:table-cell>
          <table:table-cell table:style-name="ce18" office:value-type="float" office:value="27958" calcext:value-type="float">
            <text:p><text:s/>27 958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29448" calcext:value-type="float">
            <text:p><text:s/>29 448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7229" calcext:value-type="float">
            <text:p><text:s/>27 229</text:p>
          </table:table-cell>
          <table:table-cell table:style-name="ce18" office:value-type="float" office:value="26869" calcext:value-type="float">
            <text:p><text:s/>26 869</text:p>
          </table:table-cell>
          <table:table-cell table:style-name="ce18" office:value-type="float" office:value="25576" calcext:value-type="float">
            <text:p><text:s/>25 576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18" office:value-type="float" office:value="26291" calcext:value-type="float">
            <text:p><text:s/>26 291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29" calcext:value-type="float">
            <text:p><text:s/>27 629</text:p>
          </table:table-cell>
          <table:table-cell table:style-name="ce18" office:value-type="float" office:value="26351" calcext:value-type="float">
            <text:p><text:s/>26 3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7106" calcext:value-type="float">
            <text:p><text:s/>27 10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106" calcext:value-type="float">
            <text:p><text:s/>27 1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11" calcext:value-type="float">
            <text:p><text:s/>27 4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1131" calcext:value-type="float">
            <text:p><text:s/>31 131</text:p>
          </table:table-cell>
          <table:table-cell table:style-name="ce18" office:value-type="float" office:value="26860" calcext:value-type="float">
            <text:p><text:s/>26 8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60" calcext:value-type="float">
            <text:p><text:s/>26 8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184" calcext:value-type="float">
            <text:p><text:s/>31 184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18" office:value-type="float" office:value="33198" calcext:value-type="float">
            <text:p><text:s/>33 198</text:p>
          </table:table-cell>
          <table:table-cell table:style-name="ce18" office:value-type="float" office:value="29411" calcext:value-type="float">
            <text:p><text:s/>29 411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28" calcext:value-type="float">
            <text:p><text:s/>29 628</text:p>
          </table:table-cell>
          <table:table-cell table:style-name="ce18" office:value-type="float" office:value="31341" calcext:value-type="float">
            <text:p><text:s/>31 3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39" calcext:value-type="float">
            <text:p><text:s/>25 6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8885" calcext:value-type="float">
            <text:p><text:s/>28 885</text:p>
          </table:table-cell>
          <table:table-cell table:style-name="ce17" office:value-type="float" office:value="27937" calcext:value-type="float">
            <text:p><text:s/>27 937</text:p>
          </table:table-cell>
          <table:table-cell table:style-name="ce17" office:value-type="float" office:value="33565" calcext:value-type="float">
            <text:p><text:s/>33 565</text:p>
          </table:table-cell>
          <table:table-cell table:style-name="ce17" office:value-type="float" office:value="26921" calcext:value-type="float">
            <text:p><text:s/>26 921</text:p>
          </table:table-cell>
          <table:table-cell table:style-name="ce17" office:value-type="float" office:value="30753" calcext:value-type="float">
            <text:p><text:s/>30 753</text:p>
          </table:table-cell>
          <table:table-cell table:style-name="ce17" office:value-type="float" office:value="30378" calcext:value-type="float">
            <text:p><text:s/>30 378</text:p>
          </table:table-cell>
          <table:table-cell table:style-name="ce17" office:value-type="float" office:value="36527" calcext:value-type="float">
            <text:p><text:s/>36 527</text:p>
          </table:table-cell>
          <table:table-cell table:style-name="ce17" office:value-type="float" office:value="32065" calcext:value-type="float">
            <text:p><text:s/>32 065</text:p>
          </table:table-cell>
          <table:table-cell table:style-name="ce17" office:value-type="float" office:value="30870" calcext:value-type="float">
            <text:p><text:s/>30 870</text:p>
          </table:table-cell>
          <table:table-cell table:style-name="ce17" office:value-type="float" office:value="37907" calcext:value-type="float">
            <text:p><text:s/>37 907</text:p>
          </table:table-cell>
          <table:table-cell table:style-name="ce17" office:value-type="float" office:value="27931" calcext:value-type="float">
            <text:p><text:s/>27 931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5838" calcext:value-type="float">
            <text:p><text:s/>25 838</text:p>
          </table:table-cell>
          <table:table-cell table:style-name="ce17" office:value-type="float" office:value="30400" calcext:value-type="float">
            <text:p><text:s/>30 400</text:p>
          </table:table-cell>
          <table:table-cell table:style-name="ce17" office:value-type="float" office:value="35000" calcext:value-type="float">
            <text:p><text:s/>35 000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28612" calcext:value-type="float">
            <text:p><text:s/>28 6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55" calcext:value-type="float">
            <text:p><text:s/>27 755</text:p>
          </table:table-cell>
          <table:table-cell table:style-name="ce17" office:value-type="float" office:value="28756" calcext:value-type="float">
            <text:p><text:s/>28 756</text:p>
          </table:table-cell>
          <table:table-cell table:style-name="ce17" office:value-type="float" office:value="24522" calcext:value-type="float">
            <text:p><text:s/>24 522</text:p>
          </table:table-cell>
          <table:table-cell table:style-name="ce17" office:value-type="float" office:value="27250" calcext:value-type="float">
            <text:p><text:s/>27 250</text:p>
          </table:table-cell>
          <table:table-cell table:style-name="ce17" office:value-type="float" office:value="28497" calcext:value-type="float">
            <text:p><text:s/>28 497</text:p>
          </table:table-cell>
          <table:table-cell table:style-name="ce17" office:value-type="float" office:value="28509" calcext:value-type="float">
            <text:p><text:s/>28 50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44759" calcext:value-type="float">
            <text:p><text:s/>44 759</text:p>
          </table:table-cell>
          <table:table-cell table:style-name="ce18" office:value-type="float" office:value="46091" calcext:value-type="float">
            <text:p><text:s/>46 091</text:p>
          </table:table-cell>
          <table:table-cell table:style-name="ce18" office:value-type="float" office:value="24726" calcext:value-type="float">
            <text:p><text:s/>24 7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34" calcext:value-type="float">
            <text:p><text:s/>27 7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31695" calcext:value-type="float">
            <text:p><text:s/>31 695</text:p>
          </table:table-cell>
          <table:table-cell table:style-name="ce18" office:value-type="float" office:value="33414" calcext:value-type="float">
            <text:p><text:s/>33 4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46" calcext:value-type="float">
            <text:p><text:s/>31 146</text:p>
          </table:table-cell>
          <table:table-cell table:style-name="ce18" office:value-type="float" office:value="25480" calcext:value-type="float">
            <text:p><text:s/>25 4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31" calcext:value-type="float">
            <text:p><text:s/>38 531</text:p>
          </table:table-cell>
          <table:table-cell table:style-name="ce18" office:value-type="float" office:value="24800" calcext:value-type="float">
            <text:p><text:s/>24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800" calcext:value-type="float">
            <text:p><text:s/>24 80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30641" calcext:value-type="float">
            <text:p><text:s/>30 641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76" calcext:value-type="float">
            <text:p><text:s/>31 6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194" calcext:value-type="float">
            <text:p><text:s/>25 194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0667" calcext:value-type="float">
            <text:p><text:s/>30 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30320" calcext:value-type="float">
            <text:p><text:s/>30 320</text:p>
          </table:table-cell>
          <table:table-cell table:style-name="ce18" office:value-type="float" office:value="29119" calcext:value-type="float">
            <text:p><text:s/>29 1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10" calcext:value-type="float">
            <text:p><text:s/>29 110</text:p>
          </table:table-cell>
          <table:table-cell table:style-name="ce18" office:value-type="float" office:value="31487" calcext:value-type="float">
            <text:p><text:s/>31 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18" calcext:value-type="float">
            <text:p><text:s/>33 018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number-columns-repeated="2" table:style-name="ce18" office:value-type="float" office:value="27548" calcext:value-type="float">
            <text:p><text:s/>27 5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48" calcext:value-type="float">
            <text:p><text:s/>27 54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4881" calcext:value-type="float">
            <text:p><text:s/>24 881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35092" calcext:value-type="float">
            <text:p><text:s/>35 09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7406" calcext:value-type="float">
            <text:p><text:s/>27 406</text:p>
          </table:table-cell>
          <table:table-cell table:style-name="ce18" office:value-type="float" office:value="27703" calcext:value-type="float">
            <text:p><text:s/>27 703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8148" calcext:value-type="float">
            <text:p><text:s/>28 1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11" calcext:value-type="float">
            <text:p><text:s/>25 911</text:p>
          </table:table-cell>
          <table:table-cell table:style-name="ce18" office:value-type="float" office:value="26551" calcext:value-type="float">
            <text:p><text:s/>26 551</text:p>
          </table:table-cell>
          <table:table-cell table:style-name="ce18" office:value-type="float" office:value="27180" calcext:value-type="float">
            <text:p><text:s/>27 180</text:p>
          </table:table-cell>
          <table:table-cell table:style-name="ce18" office:value-type="float" office:value="30380" calcext:value-type="float">
            <text:p><text:s/>30 380</text:p>
          </table:table-cell>
          <table:table-cell table:style-name="ce18" office:value-type="float" office:value="31243" calcext:value-type="float">
            <text:p><text:s/>31 24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7785" calcext:value-type="float">
            <text:p><text:s/>27 7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667" calcext:value-type="float">
            <text:p><text:s/>33 667</text:p>
          </table:table-cell>
          <table:table-cell table:style-name="ce18" office:value-type="float" office:value="24321" calcext:value-type="float">
            <text:p><text:s/>24 3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30041" calcext:value-type="float">
            <text:p><text:s/>30 0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41" calcext:value-type="float">
            <text:p><text:s/>30 04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31992" calcext:value-type="float">
            <text:p><text:s/>31 992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8406" calcext:value-type="float">
            <text:p><text:s/>28 406</text:p>
          </table:table-cell>
          <table:table-cell table:style-name="ce18" office:value-type="float" office:value="29008" calcext:value-type="float">
            <text:p><text:s/>29 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8" calcext:value-type="float">
            <text:p><text:s/>29 0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456" calcext:value-type="float">
            <text:p><text:s/>24 4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5882" calcext:value-type="float">
            <text:p><text:s/>25 8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8513" calcext:value-type="float">
            <text:p><text:s/>28 513</text:p>
          </table:table-cell>
          <table:table-cell table:style-name="ce18" office:value-type="float" office:value="28530" calcext:value-type="float">
            <text:p><text:s/>28 530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30890" calcext:value-type="float">
            <text:p><text:s/>30 890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41" calcext:value-type="float">
            <text:p><text:s/>25 141</text:p>
          </table:table-cell>
          <table:table-cell table:style-name="ce18" office:value-type="float" office:value="27891" calcext:value-type="float">
            <text:p><text:s/>27 891</text:p>
          </table:table-cell>
          <table:table-cell table:style-name="ce18" office:value-type="float" office:value="27786" calcext:value-type="float">
            <text:p><text:s/>27 786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904" calcext:value-type="float">
            <text:p><text:s/>26 9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5916" calcext:value-type="float">
            <text:p><text:s/>25 916</text:p>
          </table:table-cell>
          <table:table-cell table:style-name="ce18" office:value-type="float" office:value="25913" calcext:value-type="float">
            <text:p><text:s/>25 9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78" calcext:value-type="float">
            <text:p><text:s/>25 978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8560" calcext:value-type="float">
            <text:p><text:s/>28 560</text:p>
          </table:table-cell>
          <table:table-cell table:style-name="ce18" office:value-type="float" office:value="25035" calcext:value-type="float">
            <text:p><text:s/>25 035</text:p>
          </table:table-cell>
          <table:table-cell table:style-name="ce18" office:value-type="float" office:value="26049" calcext:value-type="float">
            <text:p><text:s/>26 0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5476" calcext:value-type="float">
            <text:p><text:s/>25 47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8" office:value-type="float" office:value="30667" calcext:value-type="float">
            <text:p><text:s/>30 667</text:p>
          </table:table-cell>
          <table:table-cell table:style-name="ce18" office:value-type="float" office:value="26217" calcext:value-type="float">
            <text:p><text:s/>26 217</text:p>
          </table:table-cell>
          <table:table-cell table:style-name="ce18" office:value-type="float" office:value="26800" calcext:value-type="float">
            <text:p><text:s/>26 800</text:p>
          </table:table-cell>
          <table:table-cell table:style-name="ce18" office:value-type="float" office:value="25458" calcext:value-type="float">
            <text:p><text:s/>25 45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8472" calcext:value-type="float">
            <text:p><text:s/>28 472</text:p>
          </table:table-cell>
          <table:table-cell table:style-name="ce18" office:value-type="float" office:value="25498" calcext:value-type="float">
            <text:p><text:s/>25 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98" calcext:value-type="float">
            <text:p><text:s/>25 49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8744" calcext:value-type="float">
            <text:p><text:s/>28 7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35272" calcext:value-type="float">
            <text:p><text:s/>35 2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272" calcext:value-type="float">
            <text:p><text:s/>35 27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27363" calcext:value-type="float">
            <text:p><text:s/>27 3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63" calcext:value-type="float">
            <text:p><text:s/>27 36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6797" calcext:value-type="float">
            <text:p><text:s/>26 797</text:p>
          </table:table-cell>
          <table:table-cell table:style-name="ce18" office:value-type="float" office:value="26795" calcext:value-type="float">
            <text:p><text:s/>26 795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738" calcext:value-type="float">
            <text:p><text:s/>26 7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59" calcext:value-type="float">
            <text:p><text:s/>28 7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26000" calcext:value-type="float">
            <text:p><text:s/>26 000</text:p>
          </table:table-cell>
          <table:table-cell table:style-name="ce18" office:value-type="float" office:value="28858" calcext:value-type="float">
            <text:p><text:s/>28 85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18" office:value-type="float" office:value="29807" calcext:value-type="float">
            <text:p><text:s/>29 807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000" calcext:value-type="float">
            <text:p><text:s/>4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4451" calcext:value-type="float">
            <text:p><text:s/>24 4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7099" calcext:value-type="float">
            <text:p><text:s/>27 099</text:p>
          </table:table-cell>
          <table:table-cell table:style-name="ce18" office:value-type="float" office:value="27084" calcext:value-type="float">
            <text:p><text:s/>27 0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79" calcext:value-type="float">
            <text:p><text:s/>27 079</text:p>
          </table:table-cell>
          <table:table-cell table:style-name="ce18" office:value-type="float" office:value="31487" calcext:value-type="float">
            <text:p><text:s/>31 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322" calcext:value-type="float">
            <text:p><text:s/>27 322</text:p>
          </table:table-cell>
          <table:table-cell table:style-name="ce18" office:value-type="float" office:value="27333" calcext:value-type="float">
            <text:p><text:s/>27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26796" calcext:value-type="float">
            <text:p><text:s/>26 796</text:p>
          </table:table-cell>
          <table:table-cell table:style-name="ce18" office:value-type="float" office:value="26642" calcext:value-type="float">
            <text:p><text:s/>26 6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57" calcext:value-type="float">
            <text:p><text:s/>26 6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400" calcext:value-type="float">
            <text:p><text:s/>25 400</text:p>
          </table:table-cell>
          <table:table-cell table:style-name="ce18" office:value-type="float" office:value="27900" calcext:value-type="float">
            <text:p><text:s/>27 900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18" office:value-type="float" office:value="27177" calcext:value-type="float">
            <text:p><text:s/>27 177</text:p>
          </table:table-cell>
          <table:table-cell table:style-name="ce18" office:value-type="float" office:value="26989" calcext:value-type="float">
            <text:p><text:s/>26 9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89" calcext:value-type="float">
            <text:p><text:s/>26 98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0465" calcext:value-type="float">
            <text:p><text:s/>30 4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25400" calcext:value-type="float">
            <text:p><text:s/>25 4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2" table:style-name="ce18" office:value-type="float" office:value="26554" calcext:value-type="float">
            <text:p><text:s/>26 5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54" calcext:value-type="float">
            <text:p><text:s/>26 55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5274" calcext:value-type="float">
            <text:p><text:s/>25 274</text:p>
          </table:table-cell>
          <table:table-cell table:style-name="ce18" office:value-type="float" office:value="25203" calcext:value-type="float">
            <text:p><text:s/>25 2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03" calcext:value-type="float">
            <text:p><text:s/>25 2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434" calcext:value-type="float">
            <text:p><text:s/>26 434</text:p>
          </table:table-cell>
          <table:table-cell table:style-name="ce18" office:value-type="float" office:value="26011" calcext:value-type="float">
            <text:p><text:s/>26 0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6247" calcext:value-type="float">
            <text:p><text:s/>26 2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47" calcext:value-type="float">
            <text:p><text:s/>26 24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6585" calcext:value-type="float">
            <text:p><text:s/>26 585</text:p>
          </table:table-cell>
          <table:table-cell table:style-name="ce18" office:value-type="float" office:value="26625" calcext:value-type="float">
            <text:p><text:s/>26 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79" calcext:value-type="float">
            <text:p><text:s/>26 579</text:p>
          </table:table-cell>
          <table:table-cell table:style-name="ce18" office:value-type="float" office:value="29260" calcext:value-type="float">
            <text:p><text:s/>29 26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25764" calcext:value-type="float">
            <text:p><text:s/>25 764</text:p>
          </table:table-cell>
          <table:table-cell table:style-name="ce18" office:value-type="float" office:value="26088" calcext:value-type="float">
            <text:p><text:s/>26 088</text:p>
          </table:table-cell>
          <table:table-cell table:number-columns-repeated="2" table:style-name="ce18" office:value-type="float" office:value="27000" calcext:value-type="float">
            <text:p><text:s/>27 00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522" calcext:value-type="float">
            <text:p><text:s/>25 5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142" calcext:value-type="float">
            <text:p><text:s/>29 142</text:p>
          </table:table-cell>
          <table:table-cell table:style-name="ce18" office:value-type="float" office:value="29398" calcext:value-type="float">
            <text:p><text:s/>29 398</text:p>
          </table:table-cell>
          <table:table-cell table:style-name="ce18" office:value-type="float" office:value="24400" calcext:value-type="float">
            <text:p><text:s/>24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5867" calcext:value-type="float">
            <text:p><text:s/>25 867</text:p>
          </table:table-cell>
          <table:table-cell table:style-name="ce18" office:value-type="float" office:value="25424" calcext:value-type="float">
            <text:p><text:s/>25 4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57" calcext:value-type="float">
            <text:p><text:s/>25 4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400" calcext:value-type="float">
            <text:p><text:s/>24 400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18" office:value-type="float" office:value="25634" calcext:value-type="float">
            <text:p><text:s/>25 6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761" calcext:value-type="float">
            <text:p><text:s/>28 76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704" calcext:value-type="float">
            <text:p><text:s/>27 704</text:p>
          </table:table-cell>
          <table:table-cell table:style-name="ce18" office:value-type="float" office:value="25600" calcext:value-type="float">
            <text:p><text:s/>25 600</text:p>
          </table:table-cell>
          <table:table-cell table:style-name="ce18" office:value-type="float" office:value="26994" calcext:value-type="float">
            <text:p><text:s/>26 99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35772" calcext:value-type="float">
            <text:p><text:s/>35 772</text:p>
          </table:table-cell>
          <table:table-cell table:style-name="ce18" office:value-type="float" office:value="31800" calcext:value-type="float">
            <text:p><text:s/>31 800</text:p>
          </table:table-cell>
          <table:table-cell table:style-name="ce18" office:value-type="float" office:value="32605" calcext:value-type="float">
            <text:p><text:s/>32 6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784" calcext:value-type="float">
            <text:p><text:s/>40 784</text:p>
          </table:table-cell>
          <table:table-cell table:style-name="ce18" office:value-type="float" office:value="40507" calcext:value-type="float">
            <text:p><text:s/>40 507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33770" calcext:value-type="float">
            <text:p><text:s/>33 770</text:p>
          </table:table-cell>
          <table:table-cell table:style-name="ce18" office:value-type="float" office:value="38157" calcext:value-type="float">
            <text:p><text:s/>38 157</text:p>
          </table:table-cell>
          <table:table-cell table:style-name="ce18" office:value-type="float" office:value="28429" calcext:value-type="float">
            <text:p><text:s/>28 429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00" calcext:value-type="float">
            <text:p><text:s/>30 4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2879" calcext:value-type="float">
            <text:p><text:s/>32 8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74" calcext:value-type="float">
            <text:p><text:s/>28 0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35421" calcext:value-type="float">
            <text:p><text:s/>35 421</text:p>
          </table:table-cell>
          <table:table-cell table:style-name="ce18" office:value-type="float" office:value="33936" calcext:value-type="float">
            <text:p><text:s/>33 936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0633" calcext:value-type="float">
            <text:p><text:s/>30 633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32903" calcext:value-type="float">
            <text:p><text:s/>32 903</text:p>
          </table:table-cell>
          <table:table-cell table:style-name="ce18" office:value-type="float" office:value="37298" calcext:value-type="float">
            <text:p><text:s/>37 298</text:p>
          </table:table-cell>
          <table:table-cell table:style-name="ce18" office:value-type="float" office:value="41504" calcext:value-type="float">
            <text:p><text:s/>41 504</text:p>
          </table:table-cell>
          <table:table-cell table:style-name="ce18" office:value-type="float" office:value="43232" calcext:value-type="float">
            <text:p><text:s/>43 232</text:p>
          </table:table-cell>
          <table:table-cell table:style-name="ce18" office:value-type="float" office:value="30240" calcext:value-type="float">
            <text:p><text:s/>30 24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5601" calcext:value-type="float">
            <text:p><text:s/>25 601</text:p>
          </table:table-cell>
          <table:table-cell table:style-name="ce17" office:value-type="float" office:value="25483" calcext:value-type="float">
            <text:p><text:s/>25 4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186" calcext:value-type="float">
            <text:p><text:s/>25 186</text:p>
          </table:table-cell>
          <table:table-cell table:style-name="ce17" office:value-type="float" office:value="28079" calcext:value-type="float">
            <text:p><text:s/>28 079</text:p>
          </table:table-cell>
          <table:table-cell table:style-name="ce17" office:value-type="float" office:value="24846" calcext:value-type="float">
            <text:p><text:s/>24 846</text:p>
          </table:table-cell>
          <table:table-cell table:style-name="ce17" office:value-type="float" office:value="26214" calcext:value-type="float">
            <text:p><text:s/>26 214</text:p>
          </table:table-cell>
          <table:table-cell table:style-name="ce17" office:value-type="float" office:value="25638" calcext:value-type="float">
            <text:p><text:s/>25 638</text:p>
          </table:table-cell>
          <table:table-cell table:style-name="ce17" office:value-type="float" office:value="29321" calcext:value-type="float">
            <text:p><text:s/>29 321</text:p>
          </table:table-cell>
          <table:table-cell table:style-name="ce17" office:value-type="float" office:value="26860" calcext:value-type="float">
            <text:p><text:s/>26 860</text:p>
          </table:table-cell>
          <table:table-cell table:style-name="ce17" office:value-type="float" office:value="26234" calcext:value-type="float">
            <text:p><text:s/>26 234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3835" calcext:value-type="float">
            <text:p><text:s/>23 835</text:p>
          </table:table-cell>
          <table:table-cell table:style-name="ce17" office:value-type="float" office:value="24166" calcext:value-type="float">
            <text:p><text:s/>24 1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074" calcext:value-type="float">
            <text:p><text:s/>24 074</text:p>
          </table:table-cell>
          <table:table-cell table:style-name="ce17" office:value-type="float" office:value="28125" calcext:value-type="float">
            <text:p><text:s/>28 125</text:p>
          </table:table-cell>
          <table:table-cell table:style-name="ce17" office:value-type="float" office:value="25089" calcext:value-type="float">
            <text:p><text:s/>25 089</text:p>
          </table:table-cell>
          <table:table-cell table:style-name="ce17" office:value-type="float" office:value="25844" calcext:value-type="float">
            <text:p><text:s/>25 8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4652" calcext:value-type="float">
            <text:p><text:s/>24 652</text:p>
          </table:table-cell>
          <table:table-cell table:style-name="ce18" office:value-type="float" office:value="23862" calcext:value-type="float">
            <text:p><text:s/>23 8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34" calcext:value-type="float">
            <text:p><text:s/>24 0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24703" calcext:value-type="float">
            <text:p><text:s/>24 703</text:p>
          </table:table-cell>
          <table:table-cell table:style-name="ce18" office:value-type="float" office:value="25138" calcext:value-type="float">
            <text:p><text:s/>25 138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25965" calcext:value-type="float">
            <text:p><text:s/>25 965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133" calcext:value-type="float">
            <text:p><text:s/>24 1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24095" calcext:value-type="float">
            <text:p><text:s/>24 095</text:p>
          </table:table-cell>
          <table:table-cell table:style-name="ce18" office:value-type="float" office:value="29571" calcext:value-type="float">
            <text:p><text:s/>29 571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25613" calcext:value-type="float">
            <text:p><text:s/>25 6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60" calcext:value-type="float">
            <text:p><text:s/>25 26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175" calcext:value-type="float">
            <text:p><text:s/>26 175</text:p>
          </table:table-cell>
          <table:table-cell table:style-name="ce18" office:value-type="float" office:value="33212" calcext:value-type="float">
            <text:p><text:s/>33 212</text:p>
          </table:table-cell>
          <table:table-cell table:style-name="ce18" office:value-type="float" office:value="27231" calcext:value-type="float">
            <text:p><text:s/>27 231</text:p>
          </table:table-cell>
          <table:table-cell table:style-name="ce18" office:value-type="float" office:value="24800" calcext:value-type="float">
            <text:p><text:s/>24 80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22" calcext:value-type="float">
            <text:p><text:s/>23 822</text:p>
          </table:table-cell>
          <table:table-cell table:style-name="ce18" office:value-type="float" office:value="25923" calcext:value-type="float">
            <text:p><text:s/>25 9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5805" calcext:value-type="float">
            <text:p><text:s/>25 805</text:p>
          </table:table-cell>
          <table:table-cell table:style-name="ce18" office:value-type="float" office:value="25965" calcext:value-type="float">
            <text:p><text:s/>25 9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81" calcext:value-type="float">
            <text:p><text:s/>27 381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086" calcext:value-type="float">
            <text:p><text:s/>25 0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86" calcext:value-type="float">
            <text:p><text:s/>25 08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7380" calcext:value-type="float">
            <text:p><text:s/>27 380</text:p>
          </table:table-cell>
          <table:table-cell table:style-name="ce18" office:value-type="float" office:value="28512" calcext:value-type="float">
            <text:p><text:s/>28 5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3211" calcext:value-type="float">
            <text:p><text:s/>33 211</text:p>
          </table:table-cell>
          <table:table-cell table:style-name="ce18" office:value-type="float" office:value="26820" calcext:value-type="float">
            <text:p><text:s/>26 8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70" calcext:value-type="float">
            <text:p><text:s/>27 370</text:p>
          </table:table-cell>
          <table:table-cell table:style-name="ce18" office:value-type="float" office:value="26575" calcext:value-type="float">
            <text:p><text:s/>26 575</text:p>
          </table:table-cell>
          <table:table-cell table:style-name="ce18" office:value-type="float" office:value="26222" calcext:value-type="float">
            <text:p><text:s/>26 222</text:p>
          </table:table-cell>
          <table:table-cell table:style-name="ce18" office:value-type="float" office:value="26648" calcext:value-type="float">
            <text:p><text:s/>26 648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63" calcext:value-type="float">
            <text:p><text:s/>24 263</text:p>
          </table:table-cell>
          <table:table-cell table:style-name="ce18" office:value-type="float" office:value="29821" calcext:value-type="float">
            <text:p><text:s/>29 821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5633" calcext:value-type="float">
            <text:p><text:s/>35 633</text:p>
          </table:table-cell>
          <table:table-cell table:style-name="ce18" office:value-type="float" office:value="34628" calcext:value-type="float">
            <text:p><text:s/>34 6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63" calcext:value-type="float">
            <text:p><text:s/>34 563</text:p>
          </table:table-cell>
          <table:table-cell table:style-name="ce18" office:value-type="float" office:value="35140" calcext:value-type="float">
            <text:p><text:s/>35 140</text:p>
          </table:table-cell>
          <table:table-cell table:style-name="ce18" office:value-type="float" office:value="30271" calcext:value-type="float">
            <text:p><text:s/>30 271</text:p>
          </table:table-cell>
          <table:table-cell table:style-name="ce18" office:value-type="float" office:value="37990" calcext:value-type="float">
            <text:p><text:s/>37 990</text:p>
          </table:table-cell>
          <table:table-cell table:style-name="ce18" office:value-type="float" office:value="36784" calcext:value-type="float">
            <text:p><text:s/>36 784</text:p>
          </table:table-cell>
          <table:table-cell table:style-name="ce18" office:value-type="float" office:value="32261" calcext:value-type="float">
            <text:p><text:s/>32 261</text:p>
          </table:table-cell>
          <table:table-cell table:style-name="ce18" office:value-type="float" office:value="37589" calcext:value-type="float">
            <text:p><text:s/>37 589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6450" calcext:value-type="float">
            <text:p><text:s/>36 450</text:p>
          </table:table-cell>
          <table:table-cell table:style-name="ce18" office:value-type="float" office:value="36918" calcext:value-type="float">
            <text:p><text:s/>36 918</text:p>
          </table:table-cell>
          <table:table-cell table:style-name="ce18" office:value-type="float" office:value="38155" calcext:value-type="float">
            <text:p><text:s/>38 155</text:p>
          </table:table-cell>
          <table:table-cell table:style-name="ce18" office:value-type="float" office:value="39261" calcext:value-type="float">
            <text:p><text:s/>39 261</text:p>
          </table:table-cell>
          <table:table-cell table:style-name="ce18" office:value-type="float" office:value="30792" calcext:value-type="float">
            <text:p><text:s/>30 7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446" calcext:value-type="float">
            <text:p><text:s/>44 446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30942" calcext:value-type="float">
            <text:p><text:s/>30 942</text:p>
          </table:table-cell>
          <table:table-cell table:style-name="ce18" office:value-type="float" office:value="42714" calcext:value-type="float">
            <text:p><text:s/>42 714</text:p>
          </table:table-cell>
          <table:table-cell table:style-name="ce18" office:value-type="float" office:value="33136" calcext:value-type="float">
            <text:p><text:s/>33 136</text:p>
          </table:table-cell>
          <table:table-cell table:style-name="ce18" office:value-type="float" office:value="34957" calcext:value-type="float">
            <text:p><text:s/>34 957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2736" calcext:value-type="float">
            <text:p><text:s/>32 736</text:p>
          </table:table-cell>
          <table:table-cell table:style-name="ce18" office:value-type="float" office:value="31569" calcext:value-type="float">
            <text:p><text:s/>31 569</text:p>
          </table:table-cell>
          <table:table-cell table:style-name="ce18" office:value-type="float" office:value="27120" calcext:value-type="float">
            <text:p><text:s/>27 120</text:p>
          </table:table-cell>
          <table:table-cell table:style-name="ce18" office:value-type="float" office:value="31370" calcext:value-type="float">
            <text:p><text:s/>31 370</text:p>
          </table:table-cell>
          <table:table-cell table:style-name="ce18" office:value-type="float" office:value="27852" calcext:value-type="float">
            <text:p><text:s/>27 852</text:p>
          </table:table-cell>
          <table:table-cell table:style-name="ce18" office:value-type="float" office:value="32264" calcext:value-type="float">
            <text:p><text:s/>32 264</text:p>
          </table:table-cell>
          <table:table-cell table:style-name="ce18" office:value-type="float" office:value="37085" calcext:value-type="float">
            <text:p><text:s/>37 085</text:p>
          </table:table-cell>
          <table:table-cell table:style-name="ce18" office:value-type="float" office:value="33857" calcext:value-type="float">
            <text:p><text:s/>33 857</text:p>
          </table:table-cell>
          <table:table-cell table:style-name="ce18" office:value-type="float" office:value="33789" calcext:value-type="float">
            <text:p><text:s/>33 789</text:p>
          </table:table-cell>
          <table:table-cell table:style-name="ce18" office:value-type="float" office:value="36645" calcext:value-type="float">
            <text:p><text:s/>36 645</text:p>
          </table:table-cell>
          <table:table-cell table:style-name="ce18" office:value-type="float" office:value="28083" calcext:value-type="float">
            <text:p><text:s/>28 083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5818" calcext:value-type="float">
            <text:p><text:s/>35 818</text:p>
          </table:table-cell>
          <table:table-cell table:style-name="ce18" office:value-type="float" office:value="36912" calcext:value-type="float">
            <text:p><text:s/>36 912</text:p>
          </table:table-cell>
          <table:table-cell table:style-name="ce18" office:value-type="float" office:value="33395" calcext:value-type="float">
            <text:p><text:s/>33 395</text:p>
          </table:table-cell>
          <table:table-cell table:style-name="ce18" office:value-type="float" office:value="38254" calcext:value-type="float">
            <text:p><text:s/>38 254</text:p>
          </table:table-cell>
          <table:table-cell table:style-name="ce18" office:value-type="float" office:value="30822" calcext:value-type="float">
            <text:p><text:s/>30 822</text:p>
          </table:table-cell>
          <table:table-cell table:style-name="ce18" office:value-type="float" office:value="32660" calcext:value-type="float">
            <text:p><text:s/>32 660</text:p>
          </table:table-cell>
          <table:table-cell table:style-name="ce18" office:value-type="float" office:value="36647" calcext:value-type="float">
            <text:p><text:s/>36 647</text:p>
          </table:table-cell>
          <table:table-cell table:style-name="ce18" office:value-type="float" office:value="27649" calcext:value-type="float">
            <text:p><text:s/>27 649</text:p>
          </table:table-cell>
          <table:table-cell table:style-name="ce18" office:value-type="float" office:value="27157" calcext:value-type="float">
            <text:p><text:s/>27 157</text:p>
          </table:table-cell>
          <table:table-cell table:style-name="ce18" office:value-type="float" office:value="41029" calcext:value-type="float">
            <text:p><text:s/>41 029</text:p>
          </table:table-cell>
          <table:table-cell table:style-name="ce18" office:value-type="float" office:value="32883" calcext:value-type="float">
            <text:p><text:s/>32 883</text:p>
          </table:table-cell>
          <table:table-cell table:style-name="ce18" office:value-type="float" office:value="32450" calcext:value-type="float">
            <text:p><text:s/>32 450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2088" calcext:value-type="float">
            <text:p><text:s/>32 088</text:p>
          </table:table-cell>
          <table:table-cell table:style-name="ce18" office:value-type="float" office:value="31275" calcext:value-type="float">
            <text:p><text:s/>31 275</text:p>
          </table:table-cell>
          <table:table-cell table:style-name="ce18" office:value-type="float" office:value="29367" calcext:value-type="float">
            <text:p><text:s/>29 367</text:p>
          </table:table-cell>
          <table:table-cell table:style-name="ce18" office:value-type="float" office:value="30330" calcext:value-type="float">
            <text:p><text:s/>30 330</text:p>
          </table:table-cell>
          <table:table-cell table:style-name="ce18" office:value-type="float" office:value="34032" calcext:value-type="float">
            <text:p><text:s/>34 032</text:p>
          </table:table-cell>
          <table:table-cell table:style-name="ce18" office:value-type="float" office:value="30109" calcext:value-type="float">
            <text:p><text:s/>30 109</text:p>
          </table:table-cell>
          <table:table-cell table:style-name="ce18" office:value-type="float" office:value="37752" calcext:value-type="float">
            <text:p><text:s/>37 752</text:p>
          </table:table-cell>
          <table:table-cell table:style-name="ce18" office:value-type="float" office:value="32506" calcext:value-type="float">
            <text:p><text:s/>32 506</text:p>
          </table:table-cell>
          <table:table-cell table:style-name="ce18" office:value-type="float" office:value="33768" calcext:value-type="float">
            <text:p><text:s/>33 768</text:p>
          </table:table-cell>
          <table:table-cell table:style-name="ce18" office:value-type="float" office:value="35665" calcext:value-type="float">
            <text:p><text:s/>35 665</text:p>
          </table:table-cell>
          <table:table-cell table:style-name="ce18" office:value-type="float" office:value="28020" calcext:value-type="float">
            <text:p><text:s/>28 020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5215" calcext:value-type="float">
            <text:p><text:s/>35 215</text:p>
          </table:table-cell>
          <table:table-cell table:style-name="ce18" office:value-type="float" office:value="36698" calcext:value-type="float">
            <text:p><text:s/>36 698</text:p>
          </table:table-cell>
          <table:table-cell table:style-name="ce18" office:value-type="float" office:value="31604" calcext:value-type="float">
            <text:p><text:s/>31 604</text:p>
          </table:table-cell>
          <table:table-cell table:style-name="ce18" office:value-type="float" office:value="37938" calcext:value-type="float">
            <text:p><text:s/>37 938</text:p>
          </table:table-cell>
          <table:table-cell table:style-name="ce18" office:value-type="float" office:value="28596" calcext:value-type="float">
            <text:p><text:s/>28 596</text:p>
          </table:table-cell>
          <table:table-cell table:style-name="ce18" office:value-type="float" office:value="31615" calcext:value-type="float">
            <text:p><text:s/>31 615</text:p>
          </table:table-cell>
          <table:table-cell table:style-name="ce18" office:value-type="float" office:value="35947" calcext:value-type="float">
            <text:p><text:s/>35 947</text:p>
          </table:table-cell>
          <table:table-cell table:style-name="ce18" office:value-type="float" office:value="29159" calcext:value-type="float">
            <text:p><text:s/>29 159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40022" calcext:value-type="float">
            <text:p><text:s/>40 022</text:p>
          </table:table-cell>
          <table:table-cell table:style-name="ce18" office:value-type="float" office:value="34087" calcext:value-type="float">
            <text:p><text:s/>34 087</text:p>
          </table:table-cell>
          <table:table-cell table:style-name="ce18" office:value-type="float" office:value="32558" calcext:value-type="float">
            <text:p><text:s/>32 558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0830" calcext:value-type="float">
            <text:p><text:s/>30 830</text:p>
          </table:table-cell>
          <table:table-cell table:style-name="ce18" office:value-type="float" office:value="32671" calcext:value-type="float">
            <text:p><text:s/>32 671</text:p>
          </table:table-cell>
          <table:table-cell table:style-name="ce18" office:value-type="float" office:value="34600" calcext:value-type="float">
            <text:p><text:s/>34 600</text:p>
          </table:table-cell>
          <table:table-cell table:style-name="ce18" office:value-type="float" office:value="31310" calcext:value-type="float">
            <text:p><text:s/>31 310</text:p>
          </table:table-cell>
          <table:table-cell table:style-name="ce18" office:value-type="float" office:value="30200" calcext:value-type="float">
            <text:p><text:s/>30 200</text:p>
          </table:table-cell>
          <table:table-cell table:style-name="ce18" office:value-type="float" office:value="28352" calcext:value-type="float">
            <text:p><text:s/>28 352</text:p>
          </table:table-cell>
          <table:table-cell table:style-name="ce18" office:value-type="float" office:value="36876" calcext:value-type="float">
            <text:p><text:s/>36 876</text:p>
          </table:table-cell>
          <table:table-cell table:style-name="ce18" office:value-type="float" office:value="29519" calcext:value-type="float">
            <text:p><text:s/>29 519</text:p>
          </table:table-cell>
          <table:table-cell table:style-name="ce18" office:value-type="float" office:value="28126" calcext:value-type="float">
            <text:p><text:s/>28 126</text:p>
          </table:table-cell>
          <table:table-cell table:style-name="ce18" office:value-type="float" office:value="32585" calcext:value-type="float">
            <text:p><text:s/>32 585</text:p>
          </table:table-cell>
          <table:table-cell table:style-name="ce18" office:value-type="float" office:value="28757" calcext:value-type="float">
            <text:p><text:s/>28 757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2534" calcext:value-type="float">
            <text:p><text:s/>32 534</text:p>
          </table:table-cell>
          <table:table-cell table:style-name="ce18" office:value-type="float" office:value="67500" calcext:value-type="float">
            <text:p><text:s/>67 500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1351" calcext:value-type="float">
            <text:p><text:s/>31 351</text:p>
          </table:table-cell>
          <table:table-cell table:style-name="ce18" office:value-type="float" office:value="28751" calcext:value-type="float">
            <text:p><text:s/>28 751</text:p>
          </table:table-cell>
          <table:table-cell table:style-name="ce18" office:value-type="float" office:value="25231" calcext:value-type="float">
            <text:p><text:s/>25 231</text:p>
          </table:table-cell>
          <table:table-cell table:style-name="ce18" office:value-type="float" office:value="29504" calcext:value-type="float">
            <text:p><text:s/>29 504</text:p>
          </table:table-cell>
          <table:table-cell table:style-name="ce18" office:value-type="float" office:value="26751" calcext:value-type="float">
            <text:p><text:s/>26 751</text:p>
          </table:table-cell>
          <table:table-cell table:style-name="ce18" office:value-type="float" office:value="25723" calcext:value-type="float">
            <text:p><text:s/>25 723</text:p>
          </table:table-cell>
          <table:table-cell table:style-name="ce18" office:value-type="float" office:value="43741" calcext:value-type="float">
            <text:p><text:s/>43 741</text:p>
          </table:table-cell>
          <table:table-cell table:style-name="ce18" office:value-type="float" office:value="35727" calcext:value-type="float">
            <text:p><text:s/>35 727</text:p>
          </table:table-cell>
          <table:table-cell table:style-name="ce18" office:value-type="float" office:value="37954" calcext:value-type="float">
            <text:p><text:s/>37 954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00</dc:date>
    <meta:print-date>2020-12-15T14:32:14</meta:print-date>
    <meta:document-statistic meta:table-count="3" meta:cell-count="3546" meta:object-count="0"/>
    <meta:generator>NDC_ODF_Application_Tools/1.0.3$Windows_X86_64 LibreOffice_project/8ad3e16aadc5e73175a2d44b1abec8638aa18880</meta:generator>
  </office:meta>
</office:document-meta>
</file>