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7.04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9" calcext:value-type="float">
            <text:p>4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20" office:value-type="float" office:value="95345" calcext:value-type="float">
            <text:p><text:s/>95 34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30.2" calcext:value-type="float">
            <text:p>30.2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30.6" calcext:value-type="float">
            <text:p>30.6</text:p>
          </table:table-cell>
          <table:table-cell table:style-name="ce29" office:value-type="float" office:value="25.6" calcext:value-type="float">
            <text:p>25.6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4.4" calcext:value-type="float">
            <text:p>4.4</text:p>
          </table:table-cell>
          <table:table-cell table:style-name="ce54" office:value-type="float" office:value="64.9" calcext:value-type="float">
            <text:p>64.9</text:p>
          </table:table-cell>
          <table:table-cell table:style-name="ce54" office:value-type="float" office:value="19.3" calcext:value-type="float">
            <text:p>19.3</text:p>
          </table:table-cell>
          <table:table-cell table:style-name="ce54" office:value-type="float" office:value="80.7" calcext:value-type="float">
            <text:p>80.7</text:p>
          </table:table-cell>
          <table:table-cell table:style-name="ce54" office:value-type="float" office:value="34.7" calcext:value-type="float">
            <text:p>34.7</text:p>
          </table:table-cell>
          <table:table-cell table:style-name="ce54" office:value-type="float" office:value="65.3" calcext:value-type="float">
            <text:p>65.3</text:p>
          </table:table-cell>
          <table:table-cell table:style-name="ce54" office:value-type="float" office:value="33.6" calcext:value-type="float">
            <text:p>33.6</text:p>
          </table:table-cell>
          <table:table-cell table:style-name="ce54" office:value-type="float" office:value="66.4" calcext:value-type="float">
            <text:p>66.4</text:p>
          </table:table-cell>
          <table:table-cell table:style-name="ce61" table:number-columns-repeated="1005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457" calcext:value-type="float">
            <text:p><text:s/>1 457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43.4" calcext:value-type="float">
            <text:p>43.4</text:p>
          </table:table-cell>
          <table:table-cell table:style-name="ce29" office:value-type="float" office:value="48.2" calcext:value-type="float">
            <text:p>48.2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27.9" calcext:value-type="float">
            <text:p>27.9</text:p>
          </table:table-cell>
          <table:table-cell table:style-name="ce29" office:value-type="float" office:value="19.3" calcext:value-type="float">
            <text:p>19.3</text:p>
          </table:table-cell>
          <table:table-cell table:style-name="ce29" office:value-type="float" office:value="44.3" calcext:value-type="float">
            <text:p>44.3</text:p>
          </table:table-cell>
          <table:table-cell table:style-name="ce54" office:value-type="float" office:value="8.5" calcext:value-type="float">
            <text:p>8.5</text:p>
          </table:table-cell>
          <table:table-cell table:style-name="ce54" office:value-type="float" office:value="2.3" calcext:value-type="float">
            <text:p>2.3</text:p>
          </table:table-cell>
          <table:table-cell table:style-name="ce54" office:value-type="float" office:value="97.7" calcext:value-type="float">
            <text:p>97.7</text:p>
          </table:table-cell>
          <table:table-cell table:style-name="ce54" office:value-type="float" office:value="54.2" calcext:value-type="float">
            <text:p>54.2</text:p>
          </table:table-cell>
          <table:table-cell table:style-name="ce54" office:value-type="float" office:value="45.8" calcext:value-type="float">
            <text:p>45.8</text:p>
          </table:table-cell>
          <table:table-cell table:style-name="ce54" office:value-type="float" office:value="8.7" calcext:value-type="float">
            <text:p>8.7</text:p>
          </table:table-cell>
          <table:table-cell table:style-name="ce54" office:value-type="float" office:value="91.3" calcext:value-type="float">
            <text:p>91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82" calcext:value-type="float">
            <text:p><text:s text:c="2"/>18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92.9" calcext:value-type="float">
            <text:p>9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86.8" calcext:value-type="float">
            <text:p>86.8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97.6" calcext:value-type="float">
            <text:p>9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3.5" calcext:value-type="float">
            <text:p>83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943" calcext:value-type="float">
            <text:p><text:s text:c="2"/>94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32.9" calcext:value-type="float">
            <text:p>32.9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44" calcext:value-type="float">
            <text:p><text:s text:c="2"/>24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79.9" calcext:value-type="float">
            <text:p>7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42.6" calcext:value-type="float">
            <text:p>42.6</text:p>
          </table:table-cell>
          <table:table-cell table:number-columns-repeated="2"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18.9" calcext:value-type="float">
            <text:p>18.9</text:p>
          </table:table-cell>
          <table:table-cell table:style-name="ce55" office:value-type="float" office:value="81.1" calcext:value-type="float">
            <text:p>81.1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20" office:value-type="float" office:value="18958" calcext:value-type="float">
            <text:p><text:s/>18 958</text:p>
          </table:table-cell>
          <table:table-cell table:style-name="ce29" office:value-type="float" office:value="19.9" calcext:value-type="float">
            <text:p>19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11" calcext:value-type="float">
            <text:p>11.0</text:p>
          </table:table-cell>
          <table:table-cell table:style-name="ce29" office:value-type="float" office:value="87" calcext:value-type="float">
            <text:p>87.0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25.3" calcext:value-type="float">
            <text:p>25.3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10" calcext:value-type="float">
            <text:p>10.0</text:p>
          </table:table-cell>
          <table:table-cell table:style-name="ce54" office:value-type="float" office:value="46.7" calcext:value-type="float">
            <text:p>46.7</text:p>
          </table:table-cell>
          <table:table-cell table:style-name="ce54" office:value-type="float" office:value="6.1" calcext:value-type="float">
            <text:p>6.1</text:p>
          </table:table-cell>
          <table:table-cell table:style-name="ce54" office:value-type="float" office:value="93.9" calcext:value-type="float">
            <text:p>93.9</text:p>
          </table:table-cell>
          <table:table-cell table:style-name="ce54" office:value-type="float" office:value="20.4" calcext:value-type="float">
            <text:p>20.4</text:p>
          </table:table-cell>
          <table:table-cell table:style-name="ce54" office:value-type="float" office:value="79.6" calcext:value-type="float">
            <text:p>79.6</text:p>
          </table:table-cell>
          <table:table-cell table:style-name="ce54" office:value-type="float" office:value="27.6" calcext:value-type="float">
            <text:p>27.6</text:p>
          </table:table-cell>
          <table:table-cell table:style-name="ce54" office:value-type="float" office:value="72.4" calcext:value-type="float">
            <text:p>72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24" calcext:value-type="float">
            <text:p><text:s text:c="2"/>1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6.6" calcext:value-type="float">
            <text:p>76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322" calcext:value-type="float">
            <text:p><text:s/>4 322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5.3" calcext:value-type="float">
            <text:p>5.3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54.3" calcext:value-type="float">
            <text:p>54.3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48.6" calcext:value-type="float">
            <text:p>48.6</text:p>
          </table:table-cell>
          <table:table-cell table:style-name="ce55" office:value-type="float" office:value="51.4" calcext:value-type="float">
            <text:p>5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743" calcext:value-type="float">
            <text:p><text:s text:c="2"/>74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16.4" calcext:value-type="float">
            <text:p>16.4</text:p>
          </table:table-cell>
          <table:table-cell table:style-name="ce55" office:value-type="float" office:value="38.1" calcext:value-type="float">
            <text:p>38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9.7" calcext:value-type="float">
            <text:p>39.7</text:p>
          </table:table-cell>
          <table:table-cell table:style-name="ce55" office:value-type="float" office:value="60.3" calcext:value-type="float">
            <text:p>60.3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2.2" calcext:value-type="float">
            <text:p>2.2</text:p>
          </table:table-cell>
          <table:table-cell table:style-name="ce55" office:value-type="float" office:value="39.1" calcext:value-type="float">
            <text:p>39.1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float" office:value="91.3" calcext:value-type="float">
            <text:p>91.3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448" calcext:value-type="float">
            <text:p><text:s/>1 448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14.2" calcext:value-type="float">
            <text:p>14.2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style-name="ce55" office:value-type="float" office:value="16.4" calcext:value-type="float">
            <text:p>16.4</text:p>
          </table:table-cell>
          <table:table-cell table:style-name="ce55" office:value-type="float" office:value="83.6" calcext:value-type="float">
            <text:p>83.6</text:p>
          </table:table-cell>
          <table:table-cell table:style-name="ce55" office:value-type="float" office:value="33.1" calcext:value-type="float">
            <text:p>33.1</text:p>
          </table:table-cell>
          <table:table-cell table:style-name="ce55" office:value-type="float" office:value="66.9" calcext:value-type="float">
            <text:p>6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710" calcext:value-type="float">
            <text:p><text:s text:c="2"/>71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5.9" calcext:value-type="float">
            <text:p>9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7.5" calcext:value-type="float">
            <text:p>7.5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84.2" calcext:value-type="float">
            <text:p>8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69.5" calcext:value-type="float">
            <text:p>6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59.3" calcext:value-type="float">
            <text:p>59.3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71.2" calcext:value-type="float">
            <text:p>7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85" calcext:value-type="float">
            <text:p><text:s text:c="2"/>38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94.3" calcext:value-type="float">
            <text:p>9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12.2" calcext:value-type="float">
            <text:p>12.2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16.6" calcext:value-type="float">
            <text:p>16.6</text:p>
          </table:table-cell>
          <table:table-cell table:style-name="ce55" office:value-type="float" office:value="83.4" calcext:value-type="float">
            <text:p>8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222" calcext:value-type="float">
            <text:p><text:s/>1 222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8" calcext:value-type="float">
            <text:p>8.0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841" calcext:value-type="float">
            <text:p><text:s/>5 841</text:p>
          </table:table-cell>
          <table:table-cell table:style-name="ce30" office:value-type="float" office:value="6.1" calcext:value-type="float">
            <text:p>6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94.7" calcext:value-type="float">
            <text:p>94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10.3" calcext:value-type="float">
            <text:p>10.3</text:p>
          </table:table-cell>
          <table:table-cell table:style-name="ce55" office:value-type="float" office:value="52.7" calcext:value-type="float">
            <text:p>52.7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74.1" calcext:value-type="float">
            <text:p>7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04" calcext:value-type="float">
            <text:p><text:s text:c="2"/>10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80.8" calcext:value-type="float">
            <text:p>8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style-name="ce55" office:value-type="float" office:value="59.6" calcext:value-type="float">
            <text:p>59.6</text:p>
          </table:table-cell>
          <table:table-cell table:style-name="ce55" office:value-type="float" office:value="40.4" calcext:value-type="float">
            <text:p>40.4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80.6" calcext:value-type="float">
            <text:p>8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25" calcext:value-type="float">
            <text:p>25.0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76.2" calcext:value-type="float">
            <text:p>76.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13.5" calcext:value-type="float">
            <text:p>13.5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float" office:value="82.4" calcext:value-type="float">
            <text:p>82.4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10.7" calcext:value-type="float">
            <text:p>10.7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83" calcext:value-type="float">
            <text:p><text:s text:c="2"/>38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91.1" calcext:value-type="float">
            <text:p>9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21.4" calcext:value-type="float">
            <text:p>21.4</text:p>
          </table:table-cell>
          <table:table-cell table:style-name="ce55" office:value-type="float" office:value="24" calcext:value-type="float">
            <text:p>24.0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13.1" calcext:value-type="float">
            <text:p>13.1</text:p>
          </table:table-cell>
          <table:table-cell table:style-name="ce55" office:value-type="float" office:value="86.9" calcext:value-type="float">
            <text:p>86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34" calcext:value-type="float">
            <text:p><text:s text:c="2"/>53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90.1" calcext:value-type="float">
            <text:p>9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26.8" calcext:value-type="float">
            <text:p>26.8</text:p>
          </table:table-cell>
          <table:table-cell table:style-name="ce55" office:value-type="float" office:value="24.9" calcext:value-type="float">
            <text:p>24.9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361" calcext:value-type="float">
            <text:p><text:s/>2 361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5.9" calcext:value-type="float">
            <text:p>95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9.1" calcext:value-type="float">
            <text:p>9.1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22.6" calcext:value-type="float">
            <text:p>22.6</text:p>
          </table:table-cell>
          <table:table-cell table:style-name="ce55" office:value-type="float" office:value="77.4" calcext:value-type="float">
            <text:p>77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24" calcext:value-type="float">
            <text:p><text:s text:c="2"/>1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.3" calcext:value-type="float">
            <text:p>7.3</text:p>
          </table:table-cell>
          <table:table-cell table:style-name="ce55" office:value-type="float" office:value="16.9" calcext:value-type="float">
            <text:p>16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68" calcext:value-type="float">
            <text:p><text:s text:c="2"/>6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2" calcext:value-type="float">
            <text:p>66.2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8.8" calcext:value-type="float">
            <text:p>8.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94.3" calcext:value-type="float">
            <text:p>9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82.9" calcext:value-type="float">
            <text:p>8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14.3" calcext:value-type="float">
            <text:p>1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5619" calcext:value-type="float">
            <text:p><text:s/>25 619</text:p>
          </table:table-cell>
          <table:table-cell table:style-name="ce29" office:value-type="float" office:value="26.9" calcext:value-type="float">
            <text:p>2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2" calcext:value-type="float">
            <text:p>27.2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 office:value-type="float" office:value="40.9" calcext:value-type="float">
            <text:p>40.9</text:p>
          </table:table-cell>
          <table:table-cell table:style-name="ce29" office:value-type="float" office:value="13.2" calcext:value-type="float">
            <text:p>13.2</text:p>
          </table:table-cell>
          <table:table-cell table:style-name="ce29" office:value-type="float" office:value="28.8" calcext:value-type="float">
            <text:p>28.8</text:p>
          </table:table-cell>
          <table:table-cell table:style-name="ce29" office:value-type="float" office:value="12.6" calcext:value-type="float">
            <text:p>12.6</text:p>
          </table:table-cell>
          <table:table-cell table:style-name="ce29" office:value-type="float" office:value="3.6" calcext:value-type="float">
            <text:p>3.6</text:p>
          </table:table-cell>
          <table:table-cell table:style-name="ce54" office:value-type="float" office:value="55" calcext:value-type="float">
            <text:p>55.0</text:p>
          </table:table-cell>
          <table:table-cell table:style-name="ce54" office:value-type="float" office:value="23.9" calcext:value-type="float">
            <text:p>23.9</text:p>
          </table:table-cell>
          <table:table-cell table:style-name="ce54" office:value-type="float" office:value="76.1" calcext:value-type="float">
            <text:p>76.1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59.5" calcext:value-type="float">
            <text:p>59.5</text:p>
          </table:table-cell>
          <table:table-cell table:style-name="ce54" office:value-type="float" office:value="32.1" calcext:value-type="float">
            <text:p>32.1</text:p>
          </table:table-cell>
          <table:table-cell table:style-name="ce54" office:value-type="float" office:value="67.9" calcext:value-type="float">
            <text:p>67.9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8.6" calcext:value-type="float">
            <text:p>3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167" calcext:value-type="float">
            <text:p><text:s/>2 167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4.2" calcext:value-type="float">
            <text:p>4.2</text:p>
          </table:table-cell>
          <table:table-cell table:style-name="ce55" office:value-type="float" office:value="43.6" calcext:value-type="float">
            <text:p>43.6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73" calcext:value-type="float">
            <text:p>73.0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536" calcext:value-type="float">
            <text:p><text:s/>1 536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9.6" calcext:value-type="float">
            <text:p>9.6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20.2" calcext:value-type="float">
            <text:p>20.2</text:p>
          </table:table-cell>
          <table:table-cell table:style-name="ce55" office:value-type="float" office:value="79.8" calcext:value-type="float">
            <text:p>79.8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52.4" calcext:value-type="float">
            <text:p>52.4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1" calcext:value-type="float">
            <text:p>5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0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721" calcext:value-type="float">
            <text:p><text:s/>3 721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52" calcext:value-type="float">
            <text:p>52.0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5.6" calcext:value-type="float">
            <text:p>45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490" calcext:value-type="float">
            <text:p><text:s/>3 490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27.9" calcext:value-type="float">
            <text:p>27.9</text:p>
          </table:table-cell>
          <table:table-cell table:style-name="ce55" office:value-type="float" office:value="72.1" calcext:value-type="float">
            <text:p>72.1</text:p>
          </table:table-cell>
          <table:table-cell table:style-name="ce55" office:value-type="float" office:value="43.4" calcext:value-type="float">
            <text:p>43.4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54.3" calcext:value-type="float">
            <text:p>54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733" calcext:value-type="float">
            <text:p><text:s/>1 733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68.5" calcext:value-type="float">
            <text:p>68.5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66.2" calcext:value-type="float">
            <text:p>66.2</text:p>
          </table:table-cell>
          <table:table-cell table:style-name="ce55" office:value-type="float" office:value="33.8" calcext:value-type="float">
            <text:p>33.8</text:p>
          </table:table-cell>
          <table:table-cell table:style-name="ce55" office:value-type="float" office:value="33.2" calcext:value-type="float">
            <text:p>33.2</text:p>
          </table:table-cell>
          <table:table-cell table:style-name="ce55" office:value-type="float" office:value="66.8" calcext:value-type="float">
            <text:p>66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229" calcext:value-type="float">
            <text:p><text:s/>4 229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33.4" calcext:value-type="float">
            <text:p>33.4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float" office:value="57.3" calcext:value-type="float">
            <text:p>57.3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float" office:value="58.6" calcext:value-type="float">
            <text:p>58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製圖員</text:p>
          </table:table-cell>
          <table:table-cell table:style-name="ce21" office:value-type="float" office:value="937" calcext:value-type="float">
            <text:p><text:s text:c="2"/>93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5.2" calcext:value-type="float">
            <text:p>5.2</text:p>
          </table:table-cell>
          <table:table-cell table:style-name="ce55" office:value-type="float" office:value="41" calcext:value-type="float">
            <text:p>41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94.2" calcext:value-type="float">
            <text:p>94.2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435" calcext:value-type="float">
            <text:p><text:s/>1 43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68.9" calcext:value-type="float">
            <text:p>68.9</text:p>
          </table:table-cell>
          <table:table-cell table:style-name="ce55" office:value-type="float" office:value="47" calcext:value-type="float">
            <text:p>47.0</text:p>
          </table:table-cell>
          <table:table-cell table:style-name="ce55" office:value-type="float" office:value="53" calcext:value-type="float">
            <text:p>53.0</text:p>
          </table:table-cell>
          <table:table-cell table:style-name="ce55" office:value-type="float" office:value="73.5" calcext:value-type="float">
            <text:p>73.5</text:p>
          </table:table-cell>
          <table:table-cell table:style-name="ce55" office:value-type="float" office:value="26.5" calcext:value-type="float">
            <text:p>26.5</text:p>
          </table:table-cell>
          <table:table-cell table:style-name="ce55" office:value-type="float" office:value="51.6" calcext:value-type="float">
            <text:p>51.6</text:p>
          </table:table-cell>
          <table:table-cell table:style-name="ce55" office:value-type="float" office:value="48.4" calcext:value-type="float">
            <text:p>48.4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261" calcext:value-type="float">
            <text:p><text:s text:c="2"/>26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0.2" calcext:value-type="float">
            <text:p>40.2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float" office:value="70.9" calcext:value-type="float">
            <text:p>70.9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63.6" calcext:value-type="float">
            <text:p>63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77.3" calcext:value-type="float">
            <text:p>77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8.1" calcext:value-type="float">
            <text:p>38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57" calcext:value-type="float">
            <text:p><text:s text:c="2"/>35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75.4" calcext:value-type="float">
            <text:p>75.4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12.2" calcext:value-type="float">
            <text:p>12.2</text:p>
          </table:table-cell>
          <table:table-cell table:style-name="ce55" office:value-type="float" office:value="19.9" calcext:value-type="float">
            <text:p>19.9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658" calcext:value-type="float">
            <text:p><text:s/>2 658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4" calcext:value-type="float">
            <text:p>4.0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採購員</text:p>
          </table:table-cell>
          <table:table-cell table:style-name="ce21" office:value-type="float" office:value="1324" calcext:value-type="float">
            <text:p><text:s/>1 324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8.4" calcext:value-type="float">
            <text:p>8.4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0.7" calcext:value-type="float">
            <text:p>20.7</text:p>
          </table:table-cell>
          <table:table-cell table:style-name="ce55" office:value-type="float" office:value="68.3" calcext:value-type="float">
            <text:p>68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專業秘書</text:p>
          </table:table-cell>
          <table:table-cell table:style-name="ce21" office:value-type="float" office:value="291" calcext:value-type="float">
            <text:p><text:s text:c="2"/>29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7.6" calcext:value-type="float">
            <text:p>7.6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6.2" calcext:value-type="float">
            <text:p>6.2</text:p>
          </table:table-cell>
          <table:table-cell table:style-name="ce55" office:value-type="float" office:value="93.8" calcext:value-type="float">
            <text:p>93.8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88" calcext:value-type="float">
            <text:p><text:s text:c="2"/>8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44.3" calcext:value-type="float">
            <text:p>4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313" calcext:value-type="float">
            <text:p><text:s text:c="2"/>3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50.5" calcext:value-type="float">
            <text:p>50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47.3" calcext:value-type="float">
            <text:p>47.3</text:p>
          </table:table-cell>
          <table:table-cell table:style-name="ce55" office:value-type="float" office:value="52.7" calcext:value-type="float">
            <text:p>52.7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3169" calcext:value-type="float">
            <text:p><text:s/>3 169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43.5" calcext:value-type="float">
            <text:p>43.5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24.4" calcext:value-type="float">
            <text:p>24.4</text:p>
          </table:table-cell>
          <table:table-cell table:style-name="ce29" office:value-type="float" office:value="10.4" calcext:value-type="float">
            <text:p>10.4</text:p>
          </table:table-cell>
          <table:table-cell table:style-name="ce29" office:value-type="float" office:value="33.6" calcext:value-type="float">
            <text:p>33.6</text:p>
          </table:table-cell>
          <table:table-cell table:style-name="ce29" office:value-type="float" office:value="6.8" calcext:value-type="float">
            <text:p>6.8</text:p>
          </table:table-cell>
          <table:table-cell table:style-name="ce29" office:value-type="float" office:value="7" calcext:value-type="float">
            <text:p>7.0</text:p>
          </table:table-cell>
          <table:table-cell table:style-name="ce54" office:value-type="float" office:value="52.5" calcext:value-type="float">
            <text:p>52.5</text:p>
          </table:table-cell>
          <table:table-cell table:style-name="ce54" office:value-type="float" office:value="4.2" calcext:value-type="float">
            <text:p>4.2</text:p>
          </table:table-cell>
          <table:table-cell table:style-name="ce54" office:value-type="float" office:value="95.8" calcext:value-type="float">
            <text:p>95.8</text:p>
          </table:table-cell>
          <table:table-cell table:style-name="ce54" office:value-type="float" office:value="17.2" calcext:value-type="float">
            <text:p>17.2</text:p>
          </table:table-cell>
          <table:table-cell table:style-name="ce54" office:value-type="float" office:value="82.8" calcext:value-type="float">
            <text:p>82.8</text:p>
          </table:table-cell>
          <table:table-cell table:style-name="ce54" office:value-type="float" office:value="12.2" calcext:value-type="float">
            <text:p>12.2</text:p>
          </table:table-cell>
          <table:table-cell table:style-name="ce54" office:value-type="float" office:value="87.8" calcext:value-type="float">
            <text:p>87.8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998" calcext:value-type="float">
            <text:p><text:s text:c="2"/>99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64.3" calcext:value-type="float">
            <text:p>6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7" calcext:value-type="float">
            <text:p>18.7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21" calcext:value-type="float">
            <text:p><text:s text:c="2"/>22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74.7" calcext:value-type="float">
            <text:p>74.7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70.1" calcext:value-type="float">
            <text:p>70.1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496" calcext:value-type="float">
            <text:p><text:s text:c="2"/>49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8.7" calcext:value-type="float">
            <text:p>38.7</text:p>
          </table:table-cell>
          <table:table-cell table:style-name="ce55" office:value-type="float" office:value="7.9" calcext:value-type="float">
            <text:p>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384" calcext:value-type="float">
            <text:p><text:s/>1 384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style-name="ce55" office:value-type="float" office:value="21.7" calcext:value-type="float">
            <text:p>21.7</text:p>
          </table:table-cell>
          <table:table-cell table:style-name="ce55" office:value-type="float" office:value="78.3" calcext:value-type="float">
            <text:p>78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4.7" calcext:value-type="float">
            <text:p>4.7</text:p>
          </table:table-cell>
          <table:table-cell table:style-name="ce55" office:value-type="float" office:value="51.2" calcext:value-type="float">
            <text:p>51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551" calcext:value-type="float">
            <text:p><text:s text:c="2"/>551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9" calcext:value-type="float">
            <text:p>28.9</text:p>
          </table:table-cell>
          <table:table-cell table:style-name="ce29" office:value-type="float" office:value="42.1" calcext:value-type="float">
            <text:p>42.1</text:p>
          </table:table-cell>
          <table:table-cell table:style-name="ce29" office:value-type="float" office:value="16.7" calcext:value-type="float">
            <text:p>16.7</text:p>
          </table:table-cell>
          <table:table-cell table:style-name="ce29" office:value-type="float" office:value="12.3" calcext:value-type="float">
            <text:p>12.3</text:p>
          </table:table-cell>
          <table:table-cell table:style-name="ce29" office:value-type="float" office:value="51.9" calcext:value-type="float">
            <text:p>51.9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1.6" calcext:value-type="float">
            <text:p>1.6</text:p>
          </table:table-cell>
          <table:table-cell table:style-name="ce54" office:value-type="float" office:value="39.2" calcext:value-type="float">
            <text:p>39.2</text:p>
          </table:table-cell>
          <table:table-cell table:style-name="ce54" office:value-type="float" office:value="15.8" calcext:value-type="float">
            <text:p>15.8</text:p>
          </table:table-cell>
          <table:table-cell table:style-name="ce54" office:value-type="float" office:value="84.2" calcext:value-type="float">
            <text:p>84.2</text:p>
          </table:table-cell>
          <table:table-cell table:style-name="ce54" office:value-type="float" office:value="86.2" calcext:value-type="float">
            <text:p>86.2</text:p>
          </table:table-cell>
          <table:table-cell table:style-name="ce54" office:value-type="float" office:value="13.8" calcext:value-type="float">
            <text:p>13.8</text:p>
          </table:table-cell>
          <table:table-cell table:style-name="ce54" office:value-type="float" office:value="49.5" calcext:value-type="float">
            <text:p>49.5</text:p>
          </table:table-cell>
          <table:table-cell table:style-name="ce54" office:value-type="float" office:value="50.5" calcext:value-type="float">
            <text:p>50.5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廚師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77.4" calcext:value-type="float">
            <text:p>7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14.8" calcext:value-type="float">
            <text:p>14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3" calcext:value-type="float">
            <text:p>93.0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float" office:value="9.6" calcext:value-type="float">
            <text:p>9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2" calcext:value-type="float">
            <text:p>2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21.2" calcext:value-type="float">
            <text:p>2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8.8" calcext:value-type="float">
            <text:p>78.8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1.5" calcext:value-type="float">
            <text:p>51.5</text:p>
          </table:table-cell>
          <table:table-cell table:style-name="ce55" office:value-type="float" office:value="48.5" calcext:value-type="float">
            <text:p>48.5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63" calcext:value-type="float">
            <text:p><text:s text:c="2"/>36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83.5" calcext:value-type="float">
            <text:p>83.5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40.8" calcext:value-type="float">
            <text:p>40.8</text:p>
          </table:table-cell>
          <table:table-cell table:style-name="ce55" office:value-type="float" office:value="59.2" calcext:value-type="float">
            <text:p>59.2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65" calcext:value-type="float">
            <text:p>6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45" calcext:value-type="float">
            <text:p>45.0</text:p>
          </table:table-cell>
          <table:table-cell table:style-name="ce55" office:value-type="float" office:value="55" calcext:value-type="float">
            <text:p>55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3208" calcext:value-type="float">
            <text:p><text:s/>43 208</text:p>
          </table:table-cell>
          <table:table-cell table:style-name="ce29" office:value-type="float" office:value="45.3" calcext:value-type="float">
            <text:p>45.3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8" calcext:value-type="float">
            <text:p>8.0</text:p>
          </table:table-cell>
          <table:table-cell table:style-name="ce29" office:value-type="float" office:value="45.6" calcext:value-type="float">
            <text:p>45.6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43" calcext:value-type="float">
            <text:p>43.0</text:p>
          </table:table-cell>
          <table:table-cell table:style-name="ce29" office:value-type="float" office:value="15.3" calcext:value-type="float">
            <text:p>15.3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1.3" calcext:value-type="float">
            <text:p>1.3</text:p>
          </table:table-cell>
          <table:table-cell table:style-name="ce54" office:value-type="float" office:value="80.7" calcext:value-type="float">
            <text:p>80.7</text:p>
          </table:table-cell>
          <table:table-cell table:style-name="ce54" office:value-type="float" office:value="25" calcext:value-type="float">
            <text:p>25.0</text:p>
          </table:table-cell>
          <table:table-cell table:style-name="ce54" office:value-type="float" office:value="75" calcext:value-type="float">
            <text:p>75.0</text:p>
          </table:table-cell>
          <table:table-cell table:style-name="ce54" office:value-type="float" office:value="38.7" calcext:value-type="float">
            <text:p>38.7</text:p>
          </table:table-cell>
          <table:table-cell table:style-name="ce54" office:value-type="float" office:value="61.3" calcext:value-type="float">
            <text:p>61.3</text:p>
          </table:table-cell>
          <table:table-cell table:style-name="ce54" office:value-type="float" office:value="40.4" calcext:value-type="float">
            <text:p>40.4</text:p>
          </table:table-cell>
          <table:table-cell table:style-name="ce54" office:value-type="float" office:value="59.6" calcext:value-type="float">
            <text:p>59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3687" calcext:value-type="float">
            <text:p><text:s/>3 687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72" calcext:value-type="float">
            <text:p>72.0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758" calcext:value-type="float">
            <text:p><text:s text:c="2"/>75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8.7" calcext:value-type="float">
            <text:p>8.7</text:p>
          </table:table-cell>
          <table:table-cell table:style-name="ce55" office:value-type="float" office:value="75.7" calcext:value-type="float">
            <text:p>75.7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18.7" calcext:value-type="float">
            <text:p>18.7</text:p>
          </table:table-cell>
          <table:table-cell table:style-name="ce55" office:value-type="float" office:value="81.3" calcext:value-type="float">
            <text:p>81.3</text:p>
          </table:table-cell>
          <table:table-cell table:number-columns-repeated="1005"/>
        </table:table-row>
        <table:table-row table:style-name="ro1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89.9" calcext:value-type="float">
            <text:p>89.9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style-name="ce55" office:value-type="float" office:value="13.4" calcext:value-type="float">
            <text:p>13.4</text:p>
          </table:table-cell>
          <table:table-cell table:style-name="ce55" office:value-type="float" office:value="86.6" calcext:value-type="float">
            <text:p>86.6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833" calcext:value-type="float">
            <text:p><text:s/>1 833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8.6" calcext:value-type="float">
            <text:p>8.6</text:p>
          </table:table-cell>
          <table:table-cell table:style-name="ce55" office:value-type="float" office:value="70.8" calcext:value-type="float">
            <text:p>70.8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style-name="ce55" office:value-type="float" office:value="29.6" calcext:value-type="float">
            <text:p>29.6</text:p>
          </table:table-cell>
          <table:table-cell table:style-name="ce55" office:value-type="float" office:value="70.4" calcext:value-type="float">
            <text:p>70.4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62.7" calcext:value-type="float">
            <text:p>62.7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9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3" calcext:value-type="float">
            <text:p>5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2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3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2889" calcext:value-type="float">
            <text:p><text:s/>2 889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17" calcext:value-type="float">
            <text:p>17.0</text:p>
          </table:table-cell>
          <table:table-cell table:style-name="ce55" office:value-type="float" office:value="83" calcext:value-type="float">
            <text:p>83.0</text:p>
          </table:table-cell>
          <table:table-cell table:style-name="ce55" office:value-type="float" office:value="25.4" calcext:value-type="float">
            <text:p>25.4</text:p>
          </table:table-cell>
          <table:table-cell table:style-name="ce55" office:value-type="float" office:value="74.6" calcext:value-type="float">
            <text:p>74.6</text:p>
          </table:table-cell>
          <table:table-cell table:style-name="ce55" office:value-type="float" office:value="49.4" calcext:value-type="float">
            <text:p>49.4</text:p>
          </table:table-cell>
          <table:table-cell table:style-name="ce55" office:value-type="float" office:value="50.6" calcext:value-type="float">
            <text:p>50.6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303" calcext:value-type="float">
            <text:p><text:s/>1 303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65.5" calcext:value-type="float">
            <text:p>65.5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float" office:value="68.3" calcext:value-type="float">
            <text:p>68.3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61.2" calcext:value-type="float">
            <text:p>61.2</text:p>
          </table:table-cell>
          <table:table-cell table:style-name="ce55" office:value-type="float" office:value="45.8" calcext:value-type="float">
            <text:p>45.8</text:p>
          </table:table-cell>
          <table:table-cell table:style-name="ce55" office:value-type="float" office:value="54.2" calcext:value-type="float">
            <text:p>54.2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066" calcext:value-type="float">
            <text:p><text:s/>1 066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2" calcext:value-type="float">
            <text:p>92.2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31.8" calcext:value-type="float">
            <text:p>31.8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354" calcext:value-type="float">
            <text:p><text:s text:c="2"/>35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7.3" calcext:value-type="float">
            <text:p>57.3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21.5" calcext:value-type="float">
            <text:p>21.5</text:p>
          </table:table-cell>
          <table:table-cell table:style-name="ce55" office:value-type="float" office:value="78.5" calcext:value-type="float">
            <text:p>78.5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float" office:value="57.3" calcext:value-type="float">
            <text:p>57.3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916" calcext:value-type="float">
            <text:p><text:s/>2 91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2156" calcext:value-type="float">
            <text:p><text:s/>2 156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91.4" calcext:value-type="float">
            <text:p>91.4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1" calcext:value-type="float">
            <text:p>5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3" calcext:value-type="float">
            <text:p>81.3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17" calcext:value-type="float">
            <text:p><text:s text:c="2"/>21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2.2" calcext:value-type="float">
            <text:p>9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6.5" calcext:value-type="float">
            <text:p>6.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float" office:value="92.2" calcext:value-type="float">
            <text:p>92.2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6.5" calcext:value-type="float">
            <text:p>6.5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19" calcext:value-type="float">
            <text:p><text:s text:c="2"/>11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6" calcext:value-type="float">
            <text:p>75.6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67.2" calcext:value-type="float">
            <text:p>67.2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983" calcext:value-type="float">
            <text:p><text:s text:c="2"/>98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float" office:value="70.9" calcext:value-type="float">
            <text:p>70.9</text:p>
          </table:table-cell>
          <table:table-cell table:style-name="ce55" office:value-type="float" office:value="41.3" calcext:value-type="float">
            <text:p>41.3</text:p>
          </table:table-cell>
          <table:table-cell table:style-name="ce55" office:value-type="float" office:value="58.7" calcext:value-type="float">
            <text:p>58.7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53.8" calcext:value-type="float">
            <text:p>53.8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9" calcext:value-type="float">
            <text:p>9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708" calcext:value-type="float">
            <text:p><text:s/>2 708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75.1" calcext:value-type="float">
            <text:p>75.1</text:p>
          </table:table-cell>
          <table:table-cell table:style-name="ce55" office:value-type="float" office:value="22.6" calcext:value-type="float">
            <text:p>22.6</text:p>
          </table:table-cell>
          <table:table-cell table:style-name="ce55" office:value-type="float" office:value="77.4" calcext:value-type="float">
            <text:p>77.4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float" office:value="59.3" calcext:value-type="float">
            <text:p>59.3</text:p>
          </table:table-cell>
          <table:table-cell table:style-name="ce55" office:value-type="float" office:value="40.7" calcext:value-type="float">
            <text:p>40.7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454" calcext:value-type="float">
            <text:p><text:s text:c="2"/>45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18.3" calcext:value-type="float">
            <text:p>1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33.9" calcext:value-type="float">
            <text:p>33.9</text:p>
          </table:table-cell>
          <table:table-cell table:style-name="ce55" office:value-type="float" office:value="66.1" calcext:value-type="float">
            <text:p>66.1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float" office:value="53.5" calcext:value-type="float">
            <text:p>53.5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018" calcext:value-type="float">
            <text:p><text:s/>3 01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48.6" calcext:value-type="float">
            <text:p>48.6</text:p>
          </table:table-cell>
          <table:table-cell table:style-name="ce55" office:value-type="float" office:value="51.4" calcext:value-type="float">
            <text:p>51.4</text:p>
          </table:table-cell>
          <table:table-cell table:style-name="ce55" office:value-type="float" office:value="56.7" calcext:value-type="float">
            <text:p>56.7</text:p>
          </table:table-cell>
          <table:table-cell table:style-name="ce55" office:value-type="float" office:value="43.3" calcext:value-type="float">
            <text:p>43.3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394" calcext:value-type="float">
            <text:p><text:s/>1 394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41.7" calcext:value-type="float">
            <text:p>4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57.2" calcext:value-type="float">
            <text:p>57.2</text:p>
          </table:table-cell>
          <table:table-cell table:style-name="ce55" office:value-type="float" office:value="42.8" calcext:value-type="float">
            <text:p>42.8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38.2" calcext:value-type="float">
            <text:p>38.2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601" calcext:value-type="float">
            <text:p><text:s/>1 601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7.6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16.2" calcext:value-type="float">
            <text:p>16.2</text:p>
          </table:table-cell>
          <table:table-cell table:style-name="ce55" office:value-type="float" office:value="83.8" calcext:value-type="float">
            <text:p>83.8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50.7" calcext:value-type="float">
            <text:p>50.7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00" calcext:value-type="float">
            <text:p><text:s text:c="2"/>10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1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37" calcext:value-type="float">
            <text:p>3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13" calcext:value-type="float">
            <text:p>13.0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140" calcext:value-type="float">
            <text:p><text:s/>5 140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67.2" calcext:value-type="float">
            <text:p>67.2</text:p>
          </table:table-cell>
          <table:table-cell table:style-name="ce55" office:value-type="float" office:value="41" calcext:value-type="float">
            <text:p>41.0</text:p>
          </table:table-cell>
          <table:table-cell table:style-name="ce55" office:value-type="float" office:value="59" calcext:value-type="float">
            <text:p>59.0</text:p>
          </table:table-cell>
          <table:table-cell table:style-name="ce55" office:value-type="float" office:value="55.4" calcext:value-type="float">
            <text:p>55.4</text:p>
          </table:table-cell>
          <table:table-cell table:style-name="ce55" office:value-type="float" office:value="44.6" calcext:value-type="float">
            <text:p>44.6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組裝人員</text:p>
          </table:table-cell>
          <table:table-cell table:style-name="ce21" office:value-type="float" office:value="8767" calcext:value-type="float">
            <text:p><text:s/>8 767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86.9" calcext:value-type="float">
            <text:p>86.9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39.1" calcext:value-type="float">
            <text:p>39.1</text:p>
          </table:table-cell>
          <table:table-cell table:style-name="ce55" office:value-type="float" office:value="60.9" calcext:value-type="float">
            <text:p>60.9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391" calcext:value-type="float">
            <text:p><text:s text:c="2"/>39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5" calcext:value-type="float">
            <text:p>55.0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84.1" calcext:value-type="float">
            <text:p>84.1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3.9" calcext:value-type="float">
            <text:p>83.9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105" calcext:value-type="float">
            <text:p><text:s/>1 10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9.3" calcext:value-type="float">
            <text:p>59.3</text:p>
          </table:table-cell>
          <table:table-cell table:style-name="ce55" office:value-type="float" office:value="42.4" calcext:value-type="float">
            <text:p>42.4</text:p>
          </table:table-cell>
          <table:table-cell table:style-name="ce55" office:value-type="float" office:value="57.6" calcext:value-type="float">
            <text:p>57.6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40.4" calcext:value-type="float">
            <text:p>40.4</text:p>
          </table:table-cell>
          <table:table-cell table:style-name="ce55" office:value-type="float" office:value="59.6" calcext:value-type="float">
            <text:p>59.6</text:p>
          </table:table-cell>
          <table:table-cell table:number-columns-repeated="1005"/>
        </table:table-row>
        <table:table-row table:style-name="ro13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383" calcext:value-type="float">
            <text:p><text:s/>2 383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4.7" calcext:value-type="float">
            <text:p>74.7</text:p>
          </table:table-cell>
          <table:table-cell table:style-name="ce29" office:value-type="float" office:value="14.7" calcext:value-type="float">
            <text:p>1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85.3" calcext:value-type="float">
            <text:p>85.3</text:p>
          </table:table-cell>
          <table:table-cell table:style-name="ce54" office:value-type="float" office:value="1.7" calcext:value-type="float">
            <text:p>1.7</text:p>
          </table:table-cell>
          <table:table-cell table:style-name="ce54" office:value-type="float" office:value="98.3" calcext:value-type="float">
            <text:p>98.3</text:p>
          </table:table-cell>
          <table:table-cell table:style-name="ce54" office:value-type="float" office:value="12.7" calcext:value-type="float">
            <text:p>12.7</text:p>
          </table:table-cell>
          <table:table-cell table:style-name="ce54" office:value-type="float" office:value="87.3" calcext:value-type="float">
            <text:p>87.3</text:p>
          </table:table-cell>
          <table:table-cell table:style-name="ce54" office:value-type="float" office:value="16.1" calcext:value-type="float">
            <text:p>16.1</text:p>
          </table:table-cell>
          <table:table-cell table:style-name="ce54" office:value-type="float" office:value="83.9" calcext:value-type="float">
            <text:p>83.9</text:p>
          </table:table-cell>
          <table:table-cell table:style-name="ce61" table:number-columns-repeated="1005"/>
        </table:table-row>
        <table:table-row table:style-name="ro13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29" calcext:value-type="float">
            <text:p><text:s text:c="2"/>12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964" calcext:value-type="float">
            <text:p><text:s/>1 964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17.1" calcext:value-type="float">
            <text:p>1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16.1" calcext:value-type="float">
            <text:p>1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282" calcext:value-type="float">
            <text:p><text:s text:c="2"/>28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4" calcext:value-type="float">
            <text:p>89.4</text:p>
          </table:table-cell>
          <table:table-cell table:style-name="ce30" office:value-type="float" office:value="11.3" calcext:value-type="float">
            <text:p>1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7" calcext:value-type="float">
            <text:p>88.7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23" calcext:value-type="float">
            <text:p>23.0</text:p>
          </table:table-cell>
          <table:table-cell table:style-name="ce55" office:value-type="float" office:value="77" calcext:value-type="float">
            <text:p>77.0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11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1.9" calcext:value-type="float">
            <text:p>51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5953" calcext:value-type="float">
            <text:p><text:s/>15 95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7267" calcext:value-type="float">
            <text:p><text:s/>17 267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86.1" calcext:value-type="float">
            <text:p>86.1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71.5" calcext:value-type="float">
            <text:p>71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0061" calcext:value-type="float">
            <text:p><text:s/>30 061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84.9" calcext:value-type="float">
            <text:p>84.9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3:55</dc:date>
    <meta:print-date>2020-12-15T15:22:56</meta:print-date>
    <meta:document-statistic meta:table-count="3" meta:cell-count="2104" meta:object-count="0"/>
    <meta:generator>NDC_ODF_Application_Tools/1.0.3$Windows_X86_64 LibreOffice_project/8ad3e16aadc5e73175a2d44b1abec8638aa18880</meta:generator>
  </office:meta>
</office:document-meta>
</file>