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table:number-columns-repeated="7"/>
          <table:table-cell table:style-name="ce51" table:number-columns-repeated="4"/>
          <table:table-cell table:style-name="ce58" office:value-type="float" office:value="61" calcext:value-type="float">
            <text:p>61</text:p>
          </table:table-cell>
          <table:table-cell table:style-name="ce4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礦業及土石採取業廠商職缺僱用條件概況</text:p>
          </table:table-cell>
          <table:covered-table-cell table:number-columns-repeated="4" table:style-name="ce3"/>
          <table:table-cell table:style-name="ce42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7"/>
          <table:table-cell table:style-name="ce52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3"/>
          <table:table-cell table:style-name="ce48" table:number-columns-repeated="2"/>
          <table:table-cell table:style-name="ce52"/>
          <table:table-cell table:style-name="ce53" table:number-columns-repeated="3"/>
          <table:table-cell table:style-name="ce59"/>
          <table:table-cell table:style-name="ce52" table:number-columns-repeated="1011"/>
        </table:table-row>
        <table:table-row table:style-name="ro1">
          <table:table-cell table:number-columns-repeated="12"/>
          <table:table-cell table:style-name="ce60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9" office:value-type="string" calcext:value-type="string">
            <text:p>民國</text:p>
          </table:table-cell>
          <table:table-cell table:style-name="ce44" office:value-type="string" calcext:value-type="string">
            <text:p>１１０年８月底</text:p>
          </table:table-cell>
          <table:table-cell table:style-name="ce49" table:number-columns-repeated="3"/>
          <table:table-cell table:style-name="ce54"/>
          <table:table-cell table:style-name="ce57" table:number-columns-repeated="2"/>
          <table:table-cell table:style-name="ce61" office:value-type="string" calcext:value-type="string">
            <text:p>單位：個；<text:span text:style-name="T5">%</text:span></text:p>
          </table:table-cell>
          <table:table-cell table:style-name="ce49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7"/>
          <table:table-cell table:style-name="ce36" office:value-type="string" calcext:value-type="string" table:number-columns-spanned="2" table:number-rows-spanned="1">
            <text:p>僱</text:p>
          </table:table-cell>
          <table:covered-table-cell table:style-name="ce40"/>
          <table:table-cell table:style-name="ce40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0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8"/>
          <table:table-cell table:style-name="ce37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1"/>
          <table:table-cell table:style-name="ce45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50"/>
          <table:covered-table-cell table:style-name="ce45"/>
          <table:table-cell table:style-name="ce55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0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6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6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6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2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49" calcext:value-type="float">
            <text:p><text:s text:c="2"/>49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9.4" calcext:value-type="float">
            <text:p>69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0.6" calcext:value-type="float">
            <text:p>30.6</text:p>
          </table:table-cell>
          <table:table-cell table:number-columns-repeated="2" table:style-name="ce31" office:value-type="float" office:value="6.1" calcext:value-type="float">
            <text:p>6.1</text:p>
          </table:table-cell>
          <table:table-cell table:style-name="ce31" office:value-type="string" calcext:value-type="string">
            <text:p>-</text:p>
          </table:table-cell>
          <table:table-cell table:style-name="ce63" office:value-type="float" office:value="87.8" calcext:value-type="float">
            <text:p>87.8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31" office:value-type="float" office:value="22.4" calcext:value-type="float">
            <text:p>2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2.7" calcext:value-type="float">
            <text:p>7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7.3" calcext:value-type="float">
            <text:p>27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6.1" calcext:value-type="float">
            <text:p>6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6.1" calcext:value-type="float">
            <text:p>6.1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2" office:value-type="float" office:value="10.2" calcext:value-type="float">
            <text:p>1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1" office:value-type="float" office:value="10.2" calcext:value-type="float">
            <text:p>1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6.1" calcext:value-type="float">
            <text:p>6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6.7" calcext:value-type="float">
            <text:p>66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3.3" calcext:value-type="float">
            <text:p>33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2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2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1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31" office:value-type="float" office:value="67.3" calcext:value-type="float">
            <text:p>67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float" office:value="9.1" calcext:value-type="float">
            <text:p>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1.8" calcext:value-type="float">
            <text:p>81.8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營建構造及有關工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2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6.1" calcext:value-type="float">
            <text:p>6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技藝有關工作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2" office:value-type="float" office:value="16.3" calcext:value-type="float">
            <text:p>16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25" table:number-columns-repeated="1011"/>
        </table:table-row>
        <table:table-row table:style-name="ro4">
          <table:table-cell table:style-name="ce12" office:value-type="string" calcext:value-type="string">
            <text:p>採礦及礦物處理設備操作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2" office:value-type="float" office:value="20.4" calcext:value-type="float">
            <text:p>20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2" office:value-type="float" office:value="16.3" calcext:value-type="float">
            <text:p>16.3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6.1" calcext:value-type="float">
            <text:p>6.1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1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3"/>
          <table:table-cell table:style-name="ce33"/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string" calcext:value-type="string">
            <text:p>-</text:p>
          </table:table-cell>
          <table:table-cell table:number-columns-repeated="11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2" office:value-type="float" office:value="63.3" calcext:value-type="float">
            <text:p>63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2" office:value-type="float" office:value="20.4" calcext:value-type="float">
            <text:p>20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0" calcext:value-type="float">
            <text:p>70.0</text:p>
          </table:table-cell>
          <table:table-cell table:number-columns-repeated="2" table:style-name="ce32" office:value-type="float" office:value="30" calcext:value-type="float">
            <text:p>3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2" office:value-type="float" office:value="16.3" calcext:value-type="float">
            <text:p>16.3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25" table:number-columns-repeated="1011"/>
        </table:table-row>
        <table:table-row table:style-name="ro5">
          <table:table-cell table:style-name="ce13"/>
          <table:table-cell table:style-name="ce24"/>
          <table:table-cell table:style-name="ce34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5"/>
          <table:table-cell table:style-name="ce35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2T09:44:43</dc:date>
    <meta:print-date>2021-12-22T09:43:46</meta:print-date>
    <meta:document-statistic meta:table-count="1" meta:cell-count="339" meta:object-count="0"/>
    <meta:generator>NDC_ODF_Application_Tools/1.0.3$Windows_X86_64 LibreOffice_project/8ad3e16aadc5e73175a2d44b1abec8638aa18880</meta:generator>
  </office:meta>
</office:document-meta>
</file>