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1.7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3" calcext:value-type="float">
            <text:p>6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90517" calcext:value-type="float">
            <text:p><text:s/>90 51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33" calcext:value-type="float">
            <text:p>33.0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32.5" calcext:value-type="float">
            <text:p>32.5</text:p>
          </table:table-cell>
          <table:table-cell table:style-name="ce29" office:value-type="float" office:value="19.4" calcext:value-type="float">
            <text:p>19.4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2.5" calcext:value-type="float">
            <text:p>2.5</text:p>
          </table:table-cell>
          <table:table-cell table:style-name="ce54" office:value-type="float" office:value="70.3" calcext:value-type="float">
            <text:p>70.3</text:p>
          </table:table-cell>
          <table:table-cell table:style-name="ce54" office:value-type="float" office:value="30.2" calcext:value-type="float">
            <text:p>30.2</text:p>
          </table:table-cell>
          <table:table-cell table:style-name="ce54" office:value-type="float" office:value="69.8" calcext:value-type="float">
            <text:p>69.8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62" calcext:value-type="float">
            <text:p>62.0</text:p>
          </table:table-cell>
          <table:table-cell table:number-columns-repeated="2" table:style-name="ce54" office:value-type="float" office:value="50" calcext:value-type="float">
            <text:p>50.0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996" calcext:value-type="float">
            <text:p><text:s text:c="2"/>996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81.5" calcext:value-type="float">
            <text:p>81.5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18.3" calcext:value-type="float">
            <text:p>18.3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47.7" calcext:value-type="float">
            <text:p>47.7</text:p>
          </table:table-cell>
          <table:table-cell table:style-name="ce54" office:value-type="float" office:value="13" calcext:value-type="float">
            <text:p>13.0</text:p>
          </table:table-cell>
          <table:table-cell table:style-name="ce54" office:value-type="float" office:value="7.8" calcext:value-type="float">
            <text:p>7.8</text:p>
          </table:table-cell>
          <table:table-cell table:style-name="ce54" office:value-type="float" office:value="92.2" calcext:value-type="float">
            <text:p>92.2</text:p>
          </table:table-cell>
          <table:table-cell table:style-name="ce54" office:value-type="float" office:value="10.8" calcext:value-type="float">
            <text:p>10.8</text:p>
          </table:table-cell>
          <table:table-cell table:style-name="ce54" office:value-type="float" office:value="89.2" calcext:value-type="float">
            <text:p>89.2</text:p>
          </table:table-cell>
          <table:table-cell table:style-name="ce54" office:value-type="float" office:value="24.7" calcext:value-type="float">
            <text:p>24.7</text:p>
          </table:table-cell>
          <table:table-cell table:style-name="ce54" office:value-type="float" office:value="75.3" calcext:value-type="float">
            <text:p>75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31" calcext:value-type="float">
            <text:p><text:s text:c="2"/>13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95.4" calcext:value-type="float">
            <text:p>9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80.2" calcext:value-type="float">
            <text:p>80.2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75.8" calcext:value-type="float">
            <text:p>75.8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96" calcext:value-type="float">
            <text:p>96.0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49" calcext:value-type="float">
            <text:p><text:s text:c="2"/>24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7.3" calcext:value-type="float">
            <text:p>27.3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 table:style-name="ce55" office:value-type="float" office:value="30.1" calcext:value-type="float">
            <text:p>30.1</text:p>
          </table:table-cell>
          <table:table-cell table:style-name="ce55" office:value-type="float" office:value="69.9" calcext:value-type="float">
            <text:p>69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63" calcext:value-type="float">
            <text:p><text:s text:c="2"/>46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85.1" calcext:value-type="float">
            <text:p>85.1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40" calcext:value-type="float">
            <text:p>40.0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29.6" calcext:value-type="float">
            <text:p>29.6</text:p>
          </table:table-cell>
          <table:table-cell table:style-name="ce55" office:value-type="float" office:value="70.4" calcext:value-type="float">
            <text:p>70.4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1056" calcext:value-type="float">
            <text:p><text:s/>21 056</text:p>
          </table:table-cell>
          <table:table-cell table:style-name="ce29" office:value-type="float" office:value="23.3" calcext:value-type="float">
            <text:p>2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89" calcext:value-type="float">
            <text:p>89.0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16.3" calcext:value-type="float">
            <text:p>16.3</text:p>
          </table:table-cell>
          <table:table-cell table:style-name="ce29" office:value-type="float" office:value="5.8" calcext:value-type="float">
            <text:p>5.8</text:p>
          </table:table-cell>
          <table:table-cell table:style-name="ce54" office:value-type="float" office:value="56.2" calcext:value-type="float">
            <text:p>56.2</text:p>
          </table:table-cell>
          <table:table-cell table:style-name="ce54" office:value-type="float" office:value="14.4" calcext:value-type="float">
            <text:p>14.4</text:p>
          </table:table-cell>
          <table:table-cell table:style-name="ce54" office:value-type="float" office:value="85.6" calcext:value-type="float">
            <text:p>85.6</text:p>
          </table:table-cell>
          <table:table-cell table:style-name="ce54" office:value-type="float" office:value="24.3" calcext:value-type="float">
            <text:p>24.3</text:p>
          </table:table-cell>
          <table:table-cell table:style-name="ce54" office:value-type="float" office:value="75.7" calcext:value-type="float">
            <text:p>75.7</text:p>
          </table:table-cell>
          <table:table-cell table:style-name="ce54" office:value-type="float" office:value="30.9" calcext:value-type="float">
            <text:p>30.9</text:p>
          </table:table-cell>
          <table:table-cell table:style-name="ce54" office:value-type="float" office:value="69.1" calcext:value-type="float">
            <text:p>69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保護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6308" calcext:value-type="float">
            <text:p><text:s/>6 308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86.3" calcext:value-type="float">
            <text:p>86.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6.1" calcext:value-type="float">
            <text:p>6.1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37.7" calcext:value-type="float">
            <text:p>37.7</text:p>
          </table:table-cell>
          <table:table-cell table:style-name="ce55" office:value-type="float" office:value="62.3" calcext:value-type="float">
            <text:p>6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3.4" calcext:value-type="float">
            <text:p>3.4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82.8" calcext:value-type="float">
            <text:p>82.8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4.1" calcext:value-type="float">
            <text:p>24.1</text:p>
          </table:table-cell>
          <table:table-cell table:style-name="ce30" office:value-type="float" office:value="3.4" calcext:value-type="float">
            <text:p>3.4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482" calcext:value-type="float">
            <text:p><text:s/>1 482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77.1" calcext:value-type="float">
            <text:p>77.1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4.6" calcext:value-type="float">
            <text:p>4.6</text:p>
          </table:table-cell>
          <table:table-cell table:style-name="ce55" office:value-type="float" office:value="52.7" calcext:value-type="float">
            <text:p>52.7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61.5" calcext:value-type="float">
            <text:p>6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448" calcext:value-type="float">
            <text:p><text:s text:c="2"/>44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98.5" calcext:value-type="float">
            <text:p>9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526" calcext:value-type="float">
            <text:p><text:s text:c="2"/>52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73.4" calcext:value-type="float">
            <text:p>73.4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2.4" calcext:value-type="float">
            <text:p>12.4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21.7" calcext:value-type="float">
            <text:p>21.7</text:p>
          </table:table-cell>
          <table:table-cell table:style-name="ce55" office:value-type="float" office:value="78.3" calcext:value-type="float">
            <text:p>7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7536" calcext:value-type="float">
            <text:p><text:s/>7 536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93.6" calcext:value-type="float">
            <text:p>93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73.4" calcext:value-type="float">
            <text:p>73.4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63.8" calcext:value-type="float">
            <text:p>6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8" calcext:value-type="float">
            <text:p>4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95" calcext:value-type="float">
            <text:p><text:s text:c="2"/>9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3" calcext:value-type="float">
            <text:p>8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71" calcext:value-type="float">
            <text:p>7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10.1" calcext:value-type="float">
            <text:p>10.1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0.3" calcext:value-type="float">
            <text:p>30.3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61" calcext:value-type="float">
            <text:p><text:s text:c="2"/>26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13" calcext:value-type="float">
            <text:p>13.0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70" calcext:value-type="float">
            <text:p><text:s text:c="2"/>570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79.3" calcext:value-type="float">
            <text:p>79.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8.2" calcext:value-type="float">
            <text:p>8.2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179" calcext:value-type="float">
            <text:p><text:s/>3 179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5.9" calcext:value-type="float">
            <text:p>5.9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22.6" calcext:value-type="float">
            <text:p>22.6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5320" calcext:value-type="float">
            <text:p><text:s/>25 320</text:p>
          </table:table-cell>
          <table:table-cell table:style-name="ce29" office:value-type="float" office:value="28" calcext:value-type="float">
            <text:p>28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8" calcext:value-type="float">
            <text:p>38.8</text:p>
          </table:table-cell>
          <table:table-cell table:style-name="ce29" office:value-type="float" office:value="16.2" calcext:value-type="float">
            <text:p>16.2</text:p>
          </table:table-cell>
          <table:table-cell table:style-name="ce29" office:value-type="float" office:value="29.8" calcext:value-type="float">
            <text:p>29.8</text:p>
          </table:table-cell>
          <table:table-cell table:style-name="ce29" office:value-type="float" office:value="15.2" calcext:value-type="float">
            <text:p>15.2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9.1" calcext:value-type="float">
            <text:p>9.1</text:p>
          </table:table-cell>
          <table:table-cell table:style-name="ce29" office:value-type="float" office:value="1.9" calcext:value-type="float">
            <text:p>1.9</text:p>
          </table:table-cell>
          <table:table-cell table:style-name="ce54" office:value-type="float" office:value="64.7" calcext:value-type="float">
            <text:p>64.7</text:p>
          </table:table-cell>
          <table:table-cell table:style-name="ce54" office:value-type="float" office:value="32.3" calcext:value-type="float">
            <text:p>32.3</text:p>
          </table:table-cell>
          <table:table-cell table:style-name="ce54" office:value-type="float" office:value="67.7" calcext:value-type="float">
            <text:p>67.7</text:p>
          </table:table-cell>
          <table:table-cell table:style-name="ce54" office:value-type="float" office:value="38.7" calcext:value-type="float">
            <text:p>38.7</text:p>
          </table:table-cell>
          <table:table-cell table:style-name="ce54" office:value-type="float" office:value="61.3" calcext:value-type="float">
            <text:p>61.3</text:p>
          </table:table-cell>
          <table:table-cell table:style-name="ce54" office:value-type="float" office:value="49.1" calcext:value-type="float">
            <text:p>49.1</text:p>
          </table:table-cell>
          <table:table-cell table:style-name="ce54" office:value-type="float" office:value="50.9" calcext:value-type="float">
            <text:p>50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35.2" calcext:value-type="float">
            <text:p>35.2</text:p>
          </table:table-cell>
          <table:table-cell table:number-columns-repeated="2" table:style-name="ce30" office:value-type="float" office:value="39.8" calcext:value-type="float">
            <text:p>39.8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82.4" calcext:value-type="float">
            <text:p>82.4</text:p>
          </table:table-cell>
          <table:table-cell table:style-name="ce55" office:value-type="float" office:value="26.9" calcext:value-type="float">
            <text:p>26.9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107" calcext:value-type="float">
            <text:p><text:s/>1 107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65.8" calcext:value-type="float">
            <text:p>65.8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54.2" calcext:value-type="float">
            <text:p>5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370" calcext:value-type="float">
            <text:p><text:s/>3 370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79.9" calcext:value-type="float">
            <text:p>79.9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66.9" calcext:value-type="float">
            <text:p>66.9</text:p>
          </table:table-cell>
          <table:table-cell table:style-name="ce55" office:value-type="float" office:value="33.1" calcext:value-type="float">
            <text:p>33.1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5" calcext:value-type="float">
            <text:p>6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622" calcext:value-type="float">
            <text:p><text:s/>5 622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76" calcext:value-type="float">
            <text:p>76.0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50.1" calcext:value-type="float">
            <text:p>50.1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63.9" calcext:value-type="float">
            <text:p>63.9</text:p>
          </table:table-cell>
          <table:table-cell table:style-name="ce55" office:value-type="float" office:value="36.1" calcext:value-type="float">
            <text:p>36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783" calcext:value-type="float">
            <text:p><text:s text:c="2"/>78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69.9" calcext:value-type="float">
            <text:p>69.9</text:p>
          </table:table-cell>
          <table:table-cell table:style-name="ce55" office:value-type="float" office:value="30.1" calcext:value-type="float">
            <text:p>30.1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51.3" calcext:value-type="float">
            <text:p>5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6907" calcext:value-type="float">
            <text:p><text:s/>6 907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62.2" calcext:value-type="float">
            <text:p>62.2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44.2" calcext:value-type="float">
            <text:p>4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584" calcext:value-type="float">
            <text:p><text:s text:c="2"/>58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6" calcext:value-type="float">
            <text:p>6.0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390" calcext:value-type="float">
            <text:p><text:s/>1 390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43.4" calcext:value-type="float">
            <text:p>4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float" office:value="13.4" calcext:value-type="float">
            <text:p>13.4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40.1" calcext:value-type="float">
            <text:p>40.1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0.6" calcext:value-type="float">
            <text:p>70.6</text:p>
          </table:table-cell>
          <table:table-cell table:style-name="ce55" office:value-type="float" office:value="29.4" calcext:value-type="float">
            <text:p>2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float" office:value="28.8" calcext:value-type="float">
            <text:p>28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523" calcext:value-type="float">
            <text:p><text:s text:c="2"/>52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6.1" calcext:value-type="float">
            <text:p>6.1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644" calcext:value-type="float">
            <text:p><text:s/>2 644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630" calcext:value-type="float">
            <text:p><text:s text:c="2"/>63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7.6" calcext:value-type="float">
            <text:p>7.6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456" calcext:value-type="float">
            <text:p><text:s text:c="2"/>45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12.5" calcext:value-type="float">
            <text:p>12.5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055" calcext:value-type="float">
            <text:p><text:s/>3 055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38.6" calcext:value-type="float">
            <text:p>38.6</text:p>
          </table:table-cell>
          <table:table-cell table:style-name="ce29" office:value-type="float" office:value="19.7" calcext:value-type="float">
            <text:p>19.7</text:p>
          </table:table-cell>
          <table:table-cell table:style-name="ce29" office:value-type="float" office:value="31.3" calcext:value-type="float">
            <text:p>31.3</text:p>
          </table:table-cell>
          <table:table-cell table:style-name="ce29" office:value-type="float" office:value="10.1" calcext:value-type="float">
            <text:p>10.1</text:p>
          </table:table-cell>
          <table:table-cell table:style-name="ce29" office:value-type="float" office:value="34" calcext:value-type="float">
            <text:p>34.0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0.9" calcext:value-type="float">
            <text:p>0.9</text:p>
          </table:table-cell>
          <table:table-cell table:style-name="ce54" office:value-type="float" office:value="56.3" calcext:value-type="float">
            <text:p>56.3</text:p>
          </table:table-cell>
          <table:table-cell table:style-name="ce54" office:value-type="float" office:value="8.8" calcext:value-type="float">
            <text:p>8.8</text:p>
          </table:table-cell>
          <table:table-cell table:style-name="ce54" office:value-type="float" office:value="91.2" calcext:value-type="float">
            <text:p>91.2</text:p>
          </table:table-cell>
          <table:table-cell table:style-name="ce54" office:value-type="float" office:value="17.5" calcext:value-type="float">
            <text:p>17.5</text:p>
          </table:table-cell>
          <table:table-cell table:style-name="ce54" office:value-type="float" office:value="82.5" calcext:value-type="float">
            <text:p>82.5</text:p>
          </table:table-cell>
          <table:table-cell table:style-name="ce54" office:value-type="float" office:value="31.4" calcext:value-type="float">
            <text:p>31.4</text:p>
          </table:table-cell>
          <table:table-cell table:style-name="ce54" office:value-type="float" office:value="68.6" calcext:value-type="float">
            <text:p>68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76" calcext:value-type="float">
            <text:p><text:s text:c="2"/>67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17.1" calcext:value-type="float">
            <text:p>17.1</text:p>
          </table:table-cell>
          <table:table-cell table:style-name="ce55" office:value-type="float" office:value="82.9" calcext:value-type="float">
            <text:p>82.9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76" calcext:value-type="float">
            <text:p><text:s text:c="2"/>27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836" calcext:value-type="float">
            <text:p><text:s/>1 836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19.9" calcext:value-type="float">
            <text:p>19.9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38.9" calcext:value-type="float">
            <text:p>38.9</text:p>
          </table:table-cell>
          <table:table-cell table:style-name="ce55" office:value-type="float" office:value="61.1" calcext:value-type="float">
            <text:p>6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22.5" calcext:value-type="float">
            <text:p>2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22.5" calcext:value-type="float">
            <text:p>22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06" calcext:value-type="float">
            <text:p><text:s text:c="2"/>506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37.4" calcext:value-type="float">
            <text:p>37.4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11.3" calcext:value-type="float">
            <text:p>11.3</text:p>
          </table:table-cell>
          <table:table-cell table:style-name="ce29" office:value-type="float" office:value="30.2" calcext:value-type="float">
            <text:p>30.2</text:p>
          </table:table-cell>
          <table:table-cell table:style-name="ce29" office:value-type="float" office:value="33.4" calcext:value-type="float">
            <text:p>33.4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1.6" calcext:value-type="float">
            <text:p>1.6</text:p>
          </table:table-cell>
          <table:table-cell table:style-name="ce54" office:value-type="float" office:value="58.3" calcext:value-type="float">
            <text:p>58.3</text:p>
          </table:table-cell>
          <table:table-cell table:style-name="ce54" office:value-type="float" office:value="7.5" calcext:value-type="float">
            <text:p>7.5</text:p>
          </table:table-cell>
          <table:table-cell table:style-name="ce54" office:value-type="float" office:value="92.5" calcext:value-type="float">
            <text:p>92.5</text:p>
          </table:table-cell>
          <table:table-cell table:style-name="ce54" office:value-type="float" office:value="28.9" calcext:value-type="float">
            <text:p>28.9</text:p>
          </table:table-cell>
          <table:table-cell table:style-name="ce54" office:value-type="float" office:value="71.1" calcext:value-type="float">
            <text:p>71.1</text:p>
          </table:table-cell>
          <table:table-cell table:style-name="ce54" office:value-type="float" office:value="27.7" calcext:value-type="float">
            <text:p>27.7</text:p>
          </table:table-cell>
          <table:table-cell table:style-name="ce54" office:value-type="float" office:value="72.3" calcext:value-type="float">
            <text:p>72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1.4" calcext:value-type="float">
            <text:p>21.4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91" calcext:value-type="float">
            <text:p><text:s text:c="2"/>39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74.7" calcext:value-type="float">
            <text:p>7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42.9" calcext:value-type="float">
            <text:p>42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8890" calcext:value-type="float">
            <text:p><text:s/>38 890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13.4" calcext:value-type="float">
            <text:p>13.4</text:p>
          </table:table-cell>
          <table:table-cell table:style-name="ce29" office:value-type="float" office:value="47.6" calcext:value-type="float">
            <text:p>47.6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2.7" calcext:value-type="float">
            <text:p>32.7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0.2" calcext:value-type="float">
            <text:p>0.2</text:p>
          </table:table-cell>
          <table:table-cell table:style-name="ce54" office:value-type="float" office:value="84.2" calcext:value-type="float">
            <text:p>84.2</text:p>
          </table:table-cell>
          <table:table-cell table:style-name="ce54" office:value-type="float" office:value="40" calcext:value-type="float">
            <text:p>40.0</text:p>
          </table:table-cell>
          <table:table-cell table:style-name="ce54" office:value-type="float" office:value="60" calcext:value-type="float">
            <text:p>60.0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63.1" calcext:value-type="float">
            <text:p>63.1</text:p>
          </table:table-cell>
          <table:table-cell table:style-name="ce54" office:value-type="float" office:value="36.9" calcext:value-type="float">
            <text:p>36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29.1" calcext:value-type="float">
            <text:p>2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55" office:value-type="float" office:value="61.4" calcext:value-type="float">
            <text:p>6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9.2" calcext:value-type="float">
            <text:p>59.2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81.6" calcext:value-type="float">
            <text:p>8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9.6" calcext:value-type="float">
            <text:p>1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0.4" calcext:value-type="float">
            <text:p>80.4</text:p>
          </table:table-cell>
          <table:table-cell table:style-name="ce55" office:value-type="float" office:value="32.6" calcext:value-type="float">
            <text:p>32.6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32.6" calcext:value-type="float">
            <text:p>32.6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float" office:value="39.1" calcext:value-type="float">
            <text:p>3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3.8" calcext:value-type="float">
            <text:p>2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3.2" calcext:value-type="float">
            <text:p>73.2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53.2" calcext:value-type="float">
            <text:p>53.2</text:p>
          </table:table-cell>
          <table:table-cell table:style-name="ce55" office:value-type="float" office:value="46.8" calcext:value-type="float">
            <text:p>46.8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982" calcext:value-type="float">
            <text:p><text:s/>4 98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style-name="ce55" office:value-type="float" office:value="36.3" calcext:value-type="float">
            <text:p>36.3</text:p>
          </table:table-cell>
          <table:table-cell table:style-name="ce55" office:value-type="float" office:value="63.7" calcext:value-type="float">
            <text:p>63.7</text:p>
          </table:table-cell>
          <table:table-cell table:style-name="ce55" office:value-type="float" office:value="57.2" calcext:value-type="float">
            <text:p>57.2</text:p>
          </table:table-cell>
          <table:table-cell table:style-name="ce55" office:value-type="float" office:value="42.8" calcext:value-type="float">
            <text:p>42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111" calcext:value-type="float">
            <text:p><text:s/>1 11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3.7" calcext:value-type="float">
            <text:p>43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26.6" calcext:value-type="float">
            <text:p>2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4" calcext:value-type="float">
            <text:p>73.4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49.1" calcext:value-type="float">
            <text:p>49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75" calcext:value-type="float">
            <text:p><text:s text:c="2"/>37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74.7" calcext:value-type="float">
            <text:p>74.7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41" calcext:value-type="float">
            <text:p><text:s text:c="2"/>14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49.5" calcext:value-type="float">
            <text:p>4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float" office:value="2.4" calcext:value-type="float">
            <text:p>2.4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55" office:value-type="float" office:value="22.8" calcext:value-type="float">
            <text:p>22.8</text:p>
          </table:table-cell>
          <table:table-cell table:style-name="ce55" office:value-type="float" office:value="77.2" calcext:value-type="float">
            <text:p>77.2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14.2" calcext:value-type="float">
            <text:p>14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787" calcext:value-type="float">
            <text:p><text:s/>2 78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.3" calcext:value-type="float">
            <text:p>91.3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57.9" calcext:value-type="float">
            <text:p>57.9</text:p>
          </table:table-cell>
          <table:table-cell table:style-name="ce55" office:value-type="float" office:value="42.1" calcext:value-type="float">
            <text:p>42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8.7" calcext:value-type="float">
            <text:p>58.7</text:p>
          </table:table-cell>
          <table:table-cell table:style-name="ce55" office:value-type="float" office:value="21.7" calcext:value-type="float">
            <text:p>21.7</text:p>
          </table:table-cell>
          <table:table-cell table:style-name="ce55" office:value-type="float" office:value="78.3" calcext:value-type="float">
            <text:p>78.3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826" calcext:value-type="float">
            <text:p><text:s/>2 82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float" office:value="59.7" calcext:value-type="float">
            <text:p>59.7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float" office:value="31" calcext:value-type="float">
            <text:p>31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670" calcext:value-type="float">
            <text:p><text:s text:c="2"/>67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9" calcext:value-type="float">
            <text:p>71.9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 table:style-name="ce55" office:value-type="float" office:value="52.1" calcext:value-type="float">
            <text:p>52.1</text:p>
          </table:table-cell>
          <table:table-cell table:style-name="ce55" office:value-type="float" office:value="47.9" calcext:value-type="float">
            <text:p>47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962" calcext:value-type="float">
            <text:p><text:s/>2 962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9.6" calcext:value-type="float">
            <text:p>39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119" calcext:value-type="float">
            <text:p><text:s/>2 11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94.2" calcext:value-type="float">
            <text:p>94.2</text:p>
          </table:table-cell>
          <table:table-cell table:style-name="ce55" office:value-type="float" office:value="42.8" calcext:value-type="float">
            <text:p>42.8</text:p>
          </table:table-cell>
          <table:table-cell table:style-name="ce55" office:value-type="float" office:value="57.2" calcext:value-type="float">
            <text:p>57.2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37.6" calcext:value-type="float">
            <text:p>37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667" calcext:value-type="float">
            <text:p><text:s/>1 667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50.4" calcext:value-type="float">
            <text:p>50.4</text:p>
          </table:table-cell>
          <table:table-cell table:style-name="ce55" office:value-type="float" office:value="49.6" calcext:value-type="float">
            <text:p>49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81.2" calcext:value-type="float">
            <text:p>8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9310" calcext:value-type="float">
            <text:p><text:s/>9 310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66" calcext:value-type="float">
            <text:p>66.0</text:p>
          </table:table-cell>
          <table:table-cell table:style-name="ce55" office:value-type="float" office:value="34" calcext:value-type="float">
            <text:p>34.0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26.9" calcext:value-type="float">
            <text:p>26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6689" calcext:value-type="float">
            <text:p><text:s/>6 689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float" office:value="40.8" calcext:value-type="float">
            <text:p>40.8</text:p>
          </table:table-cell>
          <table:table-cell table:style-name="ce55" office:value-type="float" office:value="59.2" calcext:value-type="float">
            <text:p>59.2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71.9" calcext:value-type="float">
            <text:p>71.9</text:p>
          </table:table-cell>
          <table:table-cell table:style-name="ce55" office:value-type="float" office:value="28.1" calcext:value-type="float">
            <text:p>28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96" calcext:value-type="float">
            <text:p><text:s text:c="2"/>49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23" calcext:value-type="float">
            <text:p>23.0</text:p>
          </table:table-cell>
          <table:table-cell table:style-name="ce55" office:value-type="float" office:value="77" calcext:value-type="float">
            <text:p>77.0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82.9" calcext:value-type="float">
            <text:p>82.9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49.5" calcext:value-type="float">
            <text:p>4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43.3" calcext:value-type="float">
            <text:p>43.3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44.3" calcext:value-type="float">
            <text:p>44.3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94" calcext:value-type="float">
            <text:p><text:s text:c="2"/>694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9" calcext:value-type="float">
            <text:p>24.9</text:p>
          </table:table-cell>
          <table:table-cell table:style-name="ce29" office:value-type="float" office:value="25.9" calcext:value-type="float">
            <text:p>25.9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2" calcext:value-type="float">
            <text:p>43.2</text:p>
          </table:table-cell>
          <table:table-cell table:style-name="ce29" office:value-type="float" office:value="19" calcext:value-type="float">
            <text:p>19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81" calcext:value-type="float">
            <text:p>81.0</text:p>
          </table:table-cell>
          <table:table-cell table:style-name="ce54" office:value-type="float" office:value="27.5" calcext:value-type="float">
            <text:p>27.5</text:p>
          </table:table-cell>
          <table:table-cell table:style-name="ce54" office:value-type="float" office:value="72.5" calcext:value-type="float">
            <text:p>72.5</text:p>
          </table:table-cell>
          <table:table-cell table:style-name="ce54" office:value-type="float" office:value="29.7" calcext:value-type="float">
            <text:p>29.7</text:p>
          </table:table-cell>
          <table:table-cell table:style-name="ce54" office:value-type="float" office:value="70.3" calcext:value-type="float">
            <text:p>70.3</text:p>
          </table:table-cell>
          <table:table-cell table:style-name="ce54" office:value-type="float" office:value="62" calcext:value-type="float">
            <text:p>62.0</text:p>
          </table:table-cell>
          <table:table-cell table:style-name="ce54" office:value-type="float" office:value="38" calcext:value-type="float">
            <text:p>38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06" calcext:value-type="float">
            <text:p><text:s text:c="2"/>20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float" office:value="74.3" calcext:value-type="float">
            <text:p>74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480" calcext:value-type="float">
            <text:p><text:s text:c="2"/>48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22.5" calcext:value-type="float">
            <text:p>2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39.8" calcext:value-type="float">
            <text:p>39.8</text:p>
          </table:table-cell>
          <table:table-cell table:style-name="ce55" office:value-type="float" office:value="60.2" calcext:value-type="float">
            <text:p>60.2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22.5" calcext:value-type="float">
            <text:p>22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2267" calcext:value-type="float">
            <text:p><text:s/>42 267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43.8" calcext:value-type="float">
            <text:p>43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9343" calcext:value-type="float">
            <text:p><text:s/>19 343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26.9" calcext:value-type="float">
            <text:p>26.9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53.9" calcext:value-type="float">
            <text:p>53.9</text:p>
          </table:table-cell>
          <table:table-cell table:style-name="ce55" office:value-type="float" office:value="46.1" calcext:value-type="float">
            <text:p>46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0025" calcext:value-type="float">
            <text:p><text:s/>20 025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58.9" calcext:value-type="float">
            <text:p>58.9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882" calcext:value-type="float">
            <text:p><text:s/>8 882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number-columns-repeated="1005"/>
        </table:table-row>
        <table:table-row table:style-name="ro10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0:01:02</dc:date>
    <meta:print-date>2021-12-22T09:53:51</meta:print-date>
    <meta:document-statistic meta:table-count="3" meta:cell-count="2180" meta:object-count="0"/>
    <meta:generator>NDC_ODF_Application_Tools/1.0.3$Windows_X86_64 LibreOffice_project/8ad3e16aadc5e73175a2d44b1abec8638aa18880</meta:generator>
  </office:meta>
</office:document-meta>
</file>