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69" calcext:value-type="float">
            <text:p>6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572" calcext:value-type="float">
            <text:p><text:s/>1 57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96.8" calcext:value-type="float">
            <text:p>96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444" calcext:value-type="float">
            <text:p><text:s text:c="2"/>444</text:p>
          </table:table-cell>
          <table:table-cell table:style-name="ce30" office:value-type="float" office:value="28.2" calcext:value-type="float">
            <text:p>28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8.4" calcext:value-type="float">
            <text:p>98.4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98.2" calcext:value-type="float">
            <text:p>98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2.5" calcext:value-type="float">
            <text:p>6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9.1" calcext:value-type="float">
            <text:p>99.1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61" office:value-type="float" office:value="99.1" calcext:value-type="float">
            <text:p>9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31" calcext:value-type="float">
            <text:p><text:s text:c="2"/>231</text:p>
          </table:table-cell>
          <table:table-cell table:style-name="ce31" office:value-type="float" office:value="14.7" calcext:value-type="float">
            <text:p>14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9.6" calcext:value-type="float">
            <text:p>99.6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6" calcext:value-type="float">
            <text:p>99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4.3" calcext:value-type="float">
            <text:p>94.3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1.4" calcext:value-type="float">
            <text:p>91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63" calcext:value-type="float">
            <text:p><text:s text:c="2"/>263</text:p>
          </table:table-cell>
          <table:table-cell table:style-name="ce30" office:value-type="float" office:value="16.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85.2" calcext:value-type="float">
            <text:p>85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7" calcext:value-type="float">
            <text:p>53.7</text:p>
          </table:table-cell>
          <table:table-cell table:style-name="ce31" office:value-type="float" office:value="29.3" calcext:value-type="float">
            <text:p>29.3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4" calcext:value-type="float">
            <text:p>24.4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5.9" calcext:value-type="float">
            <text:p>65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7" calcext:value-type="float">
            <text:p>4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3" calcext:value-type="float">
            <text:p>58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8" calcext:value-type="float">
            <text:p>43.8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.8" calcext:value-type="float">
            <text:p>68.8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8.8" calcext:value-type="float">
            <text:p>18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8" calcext:value-type="float">
            <text:p>29.8</text:p>
          </table:table-cell>
          <table:table-cell table:style-name="ce31" office:value-type="float" office:value="53.2" calcext:value-type="float">
            <text:p>53.2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3.6" calcext:value-type="float">
            <text:p>93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93.5" calcext:value-type="float">
            <text:p>93.5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style-name="ce31" office:value-type="float" office:value="11.1" calcext:value-type="float">
            <text:p>1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24" calcext:value-type="float">
            <text:p><text:s text:c="2"/>124</text:p>
          </table:table-cell>
          <table:table-cell table:style-name="ce30" office:value-type="float" office:value="7.9" calcext:value-type="float">
            <text:p>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" calcext:value-type="float">
            <text:p>96.0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19" calcext:value-type="float">
            <text:p><text:s text:c="2"/>119</text:p>
          </table:table-cell>
          <table:table-cell table:style-name="ce31" office:value-type="float" office:value="7.6" calcext:value-type="float">
            <text:p>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736" calcext:value-type="float">
            <text:p><text:s text:c="2"/>736</text:p>
          </table:table-cell>
          <table:table-cell table:style-name="ce30" office:value-type="float" office:value="46.8" calcext:value-type="float">
            <text:p>4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1" calcext:value-type="float">
            <text:p>89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99.9" calcext:value-type="float">
            <text:p>99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618" calcext:value-type="float">
            <text:p><text:s text:c="2"/>618</text:p>
          </table:table-cell>
          <table:table-cell table:style-name="ce31" office:value-type="float" office:value="39.3" calcext:value-type="float">
            <text:p>3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.3" calcext:value-type="float">
            <text:p>96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366" calcext:value-type="float">
            <text:p><text:s/>1 366</text:p>
          </table:table-cell>
          <table:table-cell table:style-name="ce31" office:value-type="float" office:value="86.9" calcext:value-type="float">
            <text:p>8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42.5" calcext:value-type="float">
            <text:p>42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57.3" calcext:value-type="float">
            <text:p>57.3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19.5" calcext:value-type="float">
            <text:p>19.5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24.4" calcext:value-type="float">
            <text:p>24.4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5.9" calcext:value-type="float">
            <text:p>65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float" office:value="52.6" calcext:value-type="float">
            <text:p>52.6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6" calcext:value-type="float">
            <text:p>31.6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50" calcext:value-type="float">
            <text:p>50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31" office:value-type="float" office:value="5.5" calcext:value-type="float">
            <text:p>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.3" calcext:value-type="float">
            <text:p>2.3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89.5" calcext:value-type="float">
            <text:p>89.5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.5" calcext:value-type="float">
            <text:p>96.5</text:p>
          </table:table-cell>
          <table:table-cell table:style-name="ce24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0:18:55</dc:date>
    <meta:print-date>2021-12-22T10:18:04</meta:print-date>
    <meta:document-statistic meta:table-count="1" meta:cell-count="612" meta:object-count="0"/>
    <meta:generator>NDC_ODF_Application_Tools/1.0.3$Windows_X86_64 LibreOffice_project/8ad3e16aadc5e73175a2d44b1abec8638aa18880</meta:generator>
  </office:meta>
</office:document-meta>
</file>