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1" calcext:value-type="float">
            <text:p>7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286" calcext:value-type="float">
            <text:p><text:s/>1 28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.6" calcext:value-type="float">
            <text:p>2.6</text:p>
          </table:table-cell>
          <table:table-cell table:style-name="ce60" office:value-type="float" office:value="69.8" calcext:value-type="float">
            <text:p>69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8.6" calcext:value-type="float">
            <text:p>58.6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5.6" calcext:value-type="float">
            <text:p>5.6</text:p>
          </table:table-cell>
          <table:table-cell table:style-name="ce60" office:value-type="float" office:value="18.5" calcext:value-type="float">
            <text:p>18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61" office:value-type="float" office:value="22.2" calcext:value-type="float">
            <text:p>2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4.3" calcext:value-type="float">
            <text:p>14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55" calcext:value-type="float">
            <text:p><text:s text:c="2"/>355</text:p>
          </table:table-cell>
          <table:table-cell table:style-name="ce30" office:value-type="float" office:value="27.6" calcext:value-type="float">
            <text:p>2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0.8" calcext:value-type="float">
            <text:p>0.8</text:p>
          </table:table-cell>
          <table:table-cell table:style-name="ce60" office:value-type="float" office:value="74.6" calcext:value-type="float">
            <text:p>74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5" calcext:value-type="float">
            <text:p>9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.7" calcext:value-type="float">
            <text:p>4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2" calcext:value-type="float">
            <text:p>43.2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70.3" calcext:value-type="float">
            <text:p>70.3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7" calcext:value-type="float">
            <text:p>27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7.9" calcext:value-type="float">
            <text:p>67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51.7" calcext:value-type="float">
            <text:p>51.7</text:p>
          </table:table-cell>
          <table:table-cell table:style-name="ce31" office:value-type="float" office:value="24.1" calcext:value-type="float">
            <text:p>24.1</text:p>
          </table:table-cell>
          <table:table-cell table:number-columns-repeated="2" table:style-name="ce31" office:value-type="float" office:value="13.8" calcext:value-type="float">
            <text:p>13.8</text:p>
          </table:table-cell>
          <table:table-cell table:number-columns-repeated="2" table:style-name="ce31" office:value-type="float" office:value="10.3" calcext:value-type="float">
            <text:p>10.3</text:p>
          </table:table-cell>
          <table:table-cell table:style-name="ce61" office:value-type="float" office:value="65.5" calcext:value-type="float">
            <text:p>6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1.7" calcext:value-type="float">
            <text:p>41.7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1.7" calcext:value-type="float">
            <text:p>91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29.2" calcext:value-type="float">
            <text:p>29.2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5.3" calcext:value-type="float">
            <text:p>65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6.7" calcext:value-type="float">
            <text:p>1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2" calcext:value-type="float">
            <text:p>72.2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4.4" calcext:value-type="float">
            <text:p>94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5" calcext:value-type="float">
            <text:p>92.5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3.9" calcext:value-type="float">
            <text:p>93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5" calcext:value-type="float">
            <text:p>90.5</text:p>
          </table:table-cell>
          <table:table-cell table:style-name="ce31" office:value-type="float" office:value="9.5" calcext:value-type="float">
            <text:p>9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9" calcext:value-type="float">
            <text:p>4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7.1" calcext:value-type="float">
            <text:p>5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01" calcext:value-type="float">
            <text:p><text:s text:c="2"/>401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60" office:value-type="float" office:value="61.1" calcext:value-type="float">
            <text:p>61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9" calcext:value-type="float">
            <text:p>9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1" office:value-type="float" office:value="8.4" calcext:value-type="float">
            <text:p>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6" calcext:value-type="float">
            <text:p>4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7.4" calcext:value-type="float">
            <text:p>57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4.4" calcext:value-type="float">
            <text:p>2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5.6" calcext:value-type="float">
            <text:p>75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71.4" calcext:value-type="float">
            <text:p>7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8.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48" calcext:value-type="float">
            <text:p>4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style-name="ce61" office:value-type="float" office:value="48" calcext:value-type="float">
            <text:p>48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42.7" calcext:value-type="float">
            <text:p>4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7" calcext:value-type="float">
            <text:p>10.7</text:p>
          </table:table-cell>
          <table:table-cell table:style-name="ce61" office:value-type="float" office:value="82.7" calcext:value-type="float">
            <text:p>82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398" calcext:value-type="float">
            <text:p><text:s text:c="2"/>398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5.1" calcext:value-type="float">
            <text:p>2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16.6" calcext:value-type="float">
            <text:p>1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3.4" calcext:value-type="float">
            <text:p>83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385" calcext:value-type="float">
            <text:p><text:s text:c="2"/>385</text:p>
          </table:table-cell>
          <table:table-cell table:style-name="ce31" office:value-type="float" office:value="29.9" calcext:value-type="float">
            <text:p>29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26" calcext:value-type="float">
            <text:p>2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.4" calcext:value-type="float">
            <text:p>70.4</text:p>
          </table:table-cell>
          <table:table-cell table:style-name="ce31" office:value-type="float" office:value="17.1" calcext:value-type="float">
            <text:p>1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2.9" calcext:value-type="float">
            <text:p>8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59" calcext:value-type="float">
            <text:p><text:s text:c="2"/>359</text:p>
          </table:table-cell>
          <table:table-cell table:style-name="ce31" office:value-type="float" office:value="27.9" calcext:value-type="float">
            <text:p>2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.9" calcext:value-type="float">
            <text:p>74.9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15.3" calcext:value-type="float">
            <text:p>1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2" calcext:value-type="float">
            <text:p>14.2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4.2" calcext:value-type="float">
            <text:p>4.2</text:p>
          </table:table-cell>
          <table:table-cell table:style-name="ce61" office:value-type="float" office:value="79.4" calcext:value-type="float">
            <text:p>7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69" calcext:value-type="float">
            <text:p><text:s text:c="2"/>169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5" calcext:value-type="float">
            <text:p>22.5</text:p>
          </table:table-cell>
          <table:table-cell table:style-name="ce31" office:value-type="float" office:value="30.2" calcext:value-type="float">
            <text:p>30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27.8" calcext:value-type="float">
            <text:p>27.8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float" office:value="34.9" calcext:value-type="float">
            <text:p>34.9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9.5" calcext:value-type="float">
            <text:p>9.5</text:p>
          </table:table-cell>
          <table:table-cell table:style-name="ce61" office:value-type="float" office:value="54.4" calcext:value-type="float">
            <text:p>54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43" calcext:value-type="float">
            <text:p><text:s text:c="2"/>143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46.9" calcext:value-type="float">
            <text:p>46.9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2.1" calcext:value-type="float">
            <text:p>2.1</text:p>
          </table:table-cell>
          <table:table-cell table:style-name="ce61" office:value-type="float" office:value="69.9" calcext:value-type="float">
            <text:p>69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615" calcext:value-type="float">
            <text:p><text:s text:c="2"/>615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1.7" calcext:value-type="float">
            <text:p>31.7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53.3" calcext:value-type="float">
            <text:p>53.3</text:p>
          </table:table-cell>
          <table:table-cell table:style-name="ce31" office:value-type="float" office:value="31.5" calcext:value-type="float">
            <text:p>3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8.5" calcext:value-type="float">
            <text:p>68.5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3">
          <table:table-cell table:number-columns-repeated="1024"/>
        </table:table-row>
        <table:table-row table:style-name="ro7" table:number-rows-repeated="107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38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0:28:45</dc:date>
    <meta:print-date>2021-12-22T10:25:02</meta:print-date>
    <meta:document-statistic meta:table-count="1" meta:cell-count="716" meta:object-count="0"/>
    <meta:generator>NDC_ODF_Application_Tools/1.0.3$Windows_X86_64 LibreOffice_project/8ad3e16aadc5e73175a2d44b1abec8638aa18880</meta:generator>
  </office:meta>
</office:document-meta>
</file>