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9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5758" calcext:value-type="float">
            <text:p><text:s/>25 75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4.9" calcext:value-type="float">
            <text:p>4.9</text:p>
          </table:table-cell>
          <table:table-cell table:style-name="ce60" office:value-type="float" office:value="57.3" calcext:value-type="float">
            <text:p>57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479" calcext:value-type="float">
            <text:p><text:s/>1 479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23.5" calcext:value-type="float">
            <text:p>23.5</text:p>
          </table:table-cell>
          <table:table-cell table:style-name="ce60" office:value-type="float" office:value="9.8" calcext:value-type="float">
            <text:p>9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356" calcext:value-type="float">
            <text:p><text:s/>1 356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52.2" calcext:value-type="float">
            <text:p>52.2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21.1" calcext:value-type="float">
            <text:p>21.1</text:p>
          </table:table-cell>
          <table:table-cell table:style-name="ce61" office:value-type="float" office:value="10.7" calcext:value-type="float">
            <text:p>10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72" calcext:value-type="float">
            <text:p>7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48.3" calcext:value-type="float">
            <text:p>48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219" calcext:value-type="float">
            <text:p><text:s/>2 219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13.2" calcext:value-type="float">
            <text:p>13.2</text:p>
          </table:table-cell>
          <table:table-cell table:style-name="ce60" office:value-type="float" office:value="23.9" calcext:value-type="float">
            <text:p>23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23" calcext:value-type="float">
            <text:p><text:s text:c="2"/>323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4.2" calcext:value-type="float">
            <text:p>84.2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83.9" calcext:value-type="float">
            <text:p>83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7.4" calcext:value-type="float">
            <text:p>7.4</text:p>
          </table:table-cell>
          <table:table-cell table:style-name="ce61" office:value-type="float" office:value="3.7" calcext:value-type="float">
            <text:p>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528" calcext:value-type="float">
            <text:p><text:s text:c="2"/>528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38.4" calcext:value-type="float">
            <text:p>38.4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5.7" calcext:value-type="float">
            <text:p>5.7</text:p>
          </table:table-cell>
          <table:table-cell table:style-name="ce61" office:value-type="float" office:value="40.5" calcext:value-type="float">
            <text:p>4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71.7" calcext:value-type="float">
            <text:p>71.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.5" calcext:value-type="float">
            <text:p>6.5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14" calcext:value-type="float">
            <text:p><text:s text:c="2"/>514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9.8" calcext:value-type="float">
            <text:p>49.8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36.4" calcext:value-type="float">
            <text:p>36.4</text:p>
          </table:table-cell>
          <table:table-cell table:style-name="ce61" office:value-type="float" office:value="21.8" calcext:value-type="float">
            <text:p>21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3" calcext:value-type="float">
            <text:p>95.3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9" calcext:value-type="float">
            <text:p>9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.1" calcext:value-type="float">
            <text:p>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8" calcext:value-type="float">
            <text:p>9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61" office:value-type="float" office:value="2.6" calcext:value-type="float">
            <text:p>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349" calcext:value-type="float">
            <text:p><text:s text:c="2"/>349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7.1" calcext:value-type="float">
            <text:p>7.1</text:p>
          </table:table-cell>
          <table:table-cell table:style-name="ce61" office:value-type="float" office:value="41.1" calcext:value-type="float">
            <text:p>4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72.2" calcext:value-type="float">
            <text:p>72.2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797" calcext:value-type="float">
            <text:p><text:s/>5 797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60" office:value-type="float" office:value="47.5" calcext:value-type="float">
            <text:p>47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804" calcext:value-type="float">
            <text:p><text:s/>1 804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8" calcext:value-type="float">
            <text:p>21.8</text:p>
          </table:table-cell>
          <table:table-cell table:style-name="ce31" office:value-type="float" office:value="35.9" calcext:value-type="float">
            <text:p>35.9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27.3" calcext:value-type="float">
            <text:p>27.3</text:p>
          </table:table-cell>
          <table:table-cell table:style-name="ce61" office:value-type="float" office:value="26.1" calcext:value-type="float">
            <text:p>2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082" calcext:value-type="float">
            <text:p><text:s/>1 082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37.2" calcext:value-type="float">
            <text:p>37.2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6.3" calcext:value-type="float">
            <text:p>5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30" calcext:value-type="float">
            <text:p><text:s text:c="2"/>73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76.8" calcext:value-type="float">
            <text:p>76.8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1" calcext:value-type="float">
            <text:p>7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00" calcext:value-type="float">
            <text:p><text:s text:c="2"/>30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50.3" calcext:value-type="float">
            <text:p>50.3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2" calcext:value-type="float">
            <text:p>2.0</text:p>
          </table:table-cell>
          <table:table-cell table:style-name="ce61" office:value-type="float" office:value="27.3" calcext:value-type="float">
            <text:p>27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6.5" calcext:value-type="float">
            <text:p>46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24" calcext:value-type="float">
            <text:p><text:s text:c="2"/>22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9.1" calcext:value-type="float">
            <text:p>99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97.2" calcext:value-type="float">
            <text:p>97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float" office:value="20.6" calcext:value-type="float">
            <text:p>20.6</text:p>
          </table:table-cell>
          <table:table-cell table:number-columns-repeated="2" table:style-name="ce31" office:value-type="float" office:value="34.8" calcext:value-type="float">
            <text:p>34.8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11.3" calcext:value-type="float">
            <text:p>11.3</text:p>
          </table:table-cell>
          <table:table-cell table:style-name="ce61" office:value-type="float" office:value="47.5" calcext:value-type="float">
            <text:p>4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21" calcext:value-type="float">
            <text:p><text:s text:c="2"/>22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24" calcext:value-type="float">
            <text:p>24.0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24" calcext:value-type="float">
            <text:p>24.0</text:p>
          </table:table-cell>
          <table:table-cell table:style-name="ce61" office:value-type="float" office:value="33" calcext:value-type="float">
            <text:p>33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42" calcext:value-type="float">
            <text:p><text:s text:c="2"/>24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43.4" calcext:value-type="float">
            <text:p>43.4</text:p>
          </table:table-cell>
          <table:table-cell table:style-name="ce31" office:value-type="float" office:value="38.4" calcext:value-type="float">
            <text:p>38.4</text:p>
          </table:table-cell>
          <table:table-cell table:style-name="ce31" office:value-type="float" office:value="7" calcext:value-type="float">
            <text:p>7.0</text:p>
          </table:table-cell>
          <table:table-cell table:style-name="ce61" office:value-type="float" office:value="11.2" calcext:value-type="float">
            <text:p>1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9" calcext:value-type="float">
            <text:p>2.9</text:p>
          </table:table-cell>
          <table:table-cell table:style-name="ce61" office:value-type="float" office:value="32.7" calcext:value-type="float">
            <text:p>3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.3" calcext:value-type="float">
            <text:p>35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018" calcext:value-type="float">
            <text:p><text:s/>1 018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8" calcext:value-type="float">
            <text:p>48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3" calcext:value-type="float">
            <text:p>22.3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68.5" calcext:value-type="float">
            <text:p>68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1" calcext:value-type="float">
            <text:p>31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55.5" calcext:value-type="float">
            <text:p>55.5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3248" calcext:value-type="float">
            <text:p><text:s/>13 248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69.5" calcext:value-type="float">
            <text:p>69.5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3843" calcext:value-type="float">
            <text:p><text:s/>3 843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74.4" calcext:value-type="float">
            <text:p>74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4330" calcext:value-type="float">
            <text:p><text:s/>4 330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21.5" calcext:value-type="float">
            <text:p>2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6" calcext:value-type="float">
            <text:p>61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364" calcext:value-type="float">
            <text:p><text:s text:c="2"/>364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230" calcext:value-type="float">
            <text:p><text:s text:c="2"/>23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7" calcext:value-type="float">
            <text:p>98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41" calcext:value-type="float">
            <text:p><text:s text:c="2"/>24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3" calcext:value-type="float">
            <text:p>91.3</text:p>
          </table:table-cell>
          <table:table-cell table:style-name="ce31" office:value-type="float" office:value="94.2" calcext:value-type="float">
            <text:p>9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.8" calcext:value-type="float">
            <text:p>5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260" calcext:value-type="float">
            <text:p><text:s/>1 26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43.4" calcext:value-type="float">
            <text:p>43.4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9" calcext:value-type="float">
            <text:p>77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345" calcext:value-type="float">
            <text:p><text:s/>1 345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9" calcext:value-type="float">
            <text:p>2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4.9" calcext:value-type="float">
            <text:p>64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.6" calcext:value-type="float">
            <text:p>96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8" calcext:value-type="float">
            <text:p>5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2" calcext:value-type="float">
            <text:p>43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756" calcext:value-type="float">
            <text:p><text:s text:c="2"/>756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5" calcext:value-type="float">
            <text:p>90.5</text:p>
          </table:table-cell>
          <table:table-cell table:style-name="ce31" office:value-type="float" office:value="27.2" calcext:value-type="float">
            <text:p>2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2.8" calcext:value-type="float">
            <text:p>72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6" calcext:value-type="float">
            <text:p>94.6</text:p>
          </table:table-cell>
          <table:table-cell table:style-name="ce31" office:value-type="float" office:value="93.6" calcext:value-type="float">
            <text:p>93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.3" calcext:value-type="float">
            <text:p>1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445" calcext:value-type="float">
            <text:p><text:s text:c="2"/>44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78.7" calcext:value-type="float">
            <text:p>7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7.6" calcext:value-type="float">
            <text:p>27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997" calcext:value-type="float">
            <text:p><text:s/>1 997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9" calcext:value-type="float">
            <text:p>5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18" calcext:value-type="float">
            <text:p>1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2" calcext:value-type="float">
            <text:p>82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5" calcext:value-type="float">
            <text:p>6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5" calcext:value-type="float">
            <text:p>3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729" calcext:value-type="float">
            <text:p><text:s text:c="2"/>729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2" calcext:value-type="float">
            <text:p>87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961" calcext:value-type="float">
            <text:p><text:s text:c="2"/>96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40.4" calcext:value-type="float">
            <text:p>40.4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1.9" calcext:value-type="float">
            <text:p>11.9</text:p>
          </table:table-cell>
          <table:table-cell table:style-name="ce61" office:value-type="float" office:value="65.8" calcext:value-type="float">
            <text:p>65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717" calcext:value-type="float">
            <text:p><text:s/>2 717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43.7" calcext:value-type="float">
            <text:p>43.7</text:p>
          </table:table-cell>
          <table:table-cell table:number-columns-repeated="2" table:style-name="ce31" office:value-type="float" office:value="18.1" calcext:value-type="float">
            <text:p>18.1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9.7" calcext:value-type="float">
            <text:p>9.7</text:p>
          </table:table-cell>
          <table:table-cell table:style-name="ce61" office:value-type="float" office:value="69.7" calcext:value-type="float">
            <text:p>69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353" calcext:value-type="float">
            <text:p><text:s/>3 353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47.2" calcext:value-type="float">
            <text:p>47.2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32.5" calcext:value-type="float">
            <text:p>32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8727" calcext:value-type="float">
            <text:p><text:s/>18 727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3.9" calcext:value-type="float">
            <text:p>3.9</text:p>
          </table:table-cell>
          <table:table-cell table:style-name="ce61" office:value-type="float" office:value="59.5" calcext:value-type="float">
            <text:p>59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33:46</dc:date>
    <meta:print-date>2021-12-22T10:59:12</meta:print-date>
    <meta:document-statistic meta:table-count="2" meta:cell-count="937" meta:object-count="0"/>
    <meta:generator>NDC_ODF_Application_Tools/1.0.3$Windows_X86_64 LibreOffice_project/8ad3e16aadc5e73175a2d44b1abec8638aa18880</meta:generator>
  </office:meta>
</office:document-meta>
</file>