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style:style style:name="ta3" style:family="table" style:master-page-name="PageStyle_5f_表16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8804" calcext:value-type="float">
            <text:p><text:s/>38 80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.2" calcext:value-type="float">
            <text:p>4.2</text:p>
          </table:table-cell>
          <table:table-cell table:style-name="ce60" office:value-type="float" office:value="53.8" calcext:value-type="float">
            <text:p>53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90" calcext:value-type="float">
            <text:p><text:s text:c="2"/>89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60" office:value-type="float" office:value="8.7" calcext:value-type="float">
            <text:p>8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11" calcext:value-type="float">
            <text:p><text:s text:c="2"/>2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93.8" calcext:value-type="float">
            <text:p>93.8</text:p>
          </table:table-cell>
          <table:table-cell table:style-name="ce61" office:value-type="float" office:value="0.5" calcext:value-type="float">
            <text:p>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9.1" calcext:value-type="float">
            <text:p>89.1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.5" calcext:value-type="float">
            <text:p>2.5</text:p>
          </table:table-cell>
          <table:table-cell table:style-name="ce61" office:value-type="float" office:value="92.5" calcext:value-type="float">
            <text:p>9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73" calcext:value-type="float">
            <text:p><text:s text:c="2"/>57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67.5" calcext:value-type="float">
            <text:p>6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float" office:value="47.8" calcext:value-type="float">
            <text:p>47.8</text:p>
          </table:table-cell>
          <table:table-cell table:style-name="ce61" office:value-type="float" office:value="5.9" calcext:value-type="float">
            <text:p>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275" calcext:value-type="float">
            <text:p><text:s/>3 275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7.9" calcext:value-type="float">
            <text:p>7.9</text:p>
          </table:table-cell>
          <table:table-cell table:style-name="ce60" office:value-type="float" office:value="27.2" calcext:value-type="float">
            <text:p>27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74" calcext:value-type="float">
            <text:p><text:s text:c="2"/>57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87.1" calcext:value-type="float">
            <text:p>87.1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2.6" calcext:value-type="float">
            <text:p>32.6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0.8" calcext:value-type="float">
            <text:p>10.8</text:p>
          </table:table-cell>
          <table:table-cell table:style-name="ce61" office:value-type="float" office:value="44.1" calcext:value-type="float">
            <text:p>4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.5" calcext:value-type="float">
            <text:p>47.5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6" calcext:value-type="float">
            <text:p>42.6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44.3" calcext:value-type="float">
            <text:p>44.3</text:p>
          </table:table-cell>
          <table:table-cell table:style-name="ce61" office:value-type="float" office:value="8.2" calcext:value-type="float">
            <text:p>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4.6" calcext:value-type="float">
            <text:p>4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84.5" calcext:value-type="float">
            <text:p>8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6.8" calcext:value-type="float">
            <text:p>6.8</text:p>
          </table:table-cell>
          <table:table-cell table:style-name="ce61" office:value-type="float" office:value="15.3" calcext:value-type="float">
            <text:p>1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249" calcext:value-type="float">
            <text:p><text:s text:c="2"/>24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87.1" calcext:value-type="float">
            <text:p>8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83.9" calcext:value-type="float">
            <text:p>83.9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13.3" calcext:value-type="float">
            <text:p>1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96.6" calcext:value-type="float">
            <text:p>9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1" calcext:value-type="float">
            <text:p>93.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.4" calcext:value-type="float">
            <text:p>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39.4" calcext:value-type="float">
            <text:p>39.4</text:p>
          </table:table-cell>
          <table:table-cell table:style-name="ce61" office:value-type="float" office:value="4.2" calcext:value-type="float">
            <text:p>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91" calcext:value-type="float">
            <text:p><text:s text:c="2"/>491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79.2" calcext:value-type="float">
            <text:p>7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7.7" calcext:value-type="float">
            <text:p>7.7</text:p>
          </table:table-cell>
          <table:table-cell table:style-name="ce61" office:value-type="float" office:value="50.5" calcext:value-type="float">
            <text:p>5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92" calcext:value-type="float">
            <text:p><text:s text:c="2"/>69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1" calcext:value-type="float">
            <text:p>21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7.8" calcext:value-type="float">
            <text:p>4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9.7" calcext:value-type="float">
            <text:p>89.7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97.3" calcext:value-type="float">
            <text:p>9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832" calcext:value-type="float">
            <text:p><text:s/>12 832</text:p>
          </table:table-cell>
          <table:table-cell table:style-name="ce30" office:value-type="float" office:value="33.1" calcext:value-type="float">
            <text:p>3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96" calcext:value-type="float">
            <text:p><text:s text:c="2"/>39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.2" calcext:value-type="float">
            <text:p>9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02" calcext:value-type="float">
            <text:p><text:s text:c="2"/>20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6" calcext:value-type="float">
            <text:p>8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61" office:value-type="float" office:value="87.6" calcext:value-type="float">
            <text:p>8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92" calcext:value-type="float">
            <text:p><text:s text:c="2"/>69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29.5" calcext:value-type="float">
            <text:p>29.5</text:p>
          </table:table-cell>
          <table:table-cell table:number-columns-repeated="2" table:style-name="ce31" office:value-type="float" office:value="15.3" calcext:value-type="float">
            <text:p>15.3</text:p>
          </table:table-cell>
          <table:table-cell table:style-name="ce61" office:value-type="float" office:value="39.9" calcext:value-type="float">
            <text:p>3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67" calcext:value-type="float">
            <text:p><text:s text:c="2"/>16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95.2" calcext:value-type="float">
            <text:p>9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.8" calcext:value-type="float">
            <text:p>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001" calcext:value-type="float">
            <text:p><text:s/>1 001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49.5" calcext:value-type="float">
            <text:p>4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5.4" calcext:value-type="float">
            <text:p>5.4</text:p>
          </table:table-cell>
          <table:table-cell table:style-name="ce61" office:value-type="float" office:value="54.8" calcext:value-type="float">
            <text:p>5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9" calcext:value-type="float">
            <text:p>87.9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4" calcext:value-type="float">
            <text:p>9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12" calcext:value-type="float">
            <text:p><text:s text:c="2"/>21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8.7" calcext:value-type="float">
            <text:p>3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91" calcext:value-type="float">
            <text:p><text:s text:c="2"/>691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63" calcext:value-type="float">
            <text:p>63.0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59.6" calcext:value-type="float">
            <text:p>5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205" calcext:value-type="float">
            <text:p><text:s/>7 205</text:p>
          </table:table-cell>
          <table:table-cell table:style-name="ce31" office:value-type="float" office:value="18.6" calcext:value-type="float">
            <text:p>1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3.3" calcext:value-type="float">
            <text:p>3.3</text:p>
          </table:table-cell>
          <table:table-cell table:style-name="ce61" office:value-type="float" office:value="37.4" calcext:value-type="float">
            <text:p>3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499" calcext:value-type="float">
            <text:p><text:s text:c="2"/>49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71.5" calcext:value-type="float">
            <text:p>7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50.3" calcext:value-type="float">
            <text:p>5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61" office:value-type="float" office:value="7.1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70.3" calcext:value-type="float">
            <text:p>7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.9" calcext:value-type="float">
            <text:p>69.9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.9" calcext:value-type="float">
            <text:p>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5" calcext:value-type="float">
            <text:p>5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3.5" calcext:value-type="float">
            <text:p>4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940" calcext:value-type="float">
            <text:p><text:s text:c="2"/>940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67.8" calcext:value-type="float">
            <text:p>6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336" calcext:value-type="float">
            <text:p><text:s/>4 336</text:p>
          </table:table-cell>
          <table:table-cell table:style-name="ce30" office:value-type="float" office:value="11.2" calcext:value-type="float">
            <text:p>1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44.2" calcext:value-type="float">
            <text:p>44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49" calcext:value-type="float">
            <text:p><text:s/>1 049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7.7" calcext:value-type="float">
            <text:p>7.7</text:p>
          </table:table-cell>
          <table:table-cell table:style-name="ce61" office:value-type="float" office:value="28.8" calcext:value-type="float">
            <text:p>2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712" calcext:value-type="float">
            <text:p><text:s text:c="2"/>71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49.6" calcext:value-type="float">
            <text:p>4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28" calcext:value-type="float">
            <text:p><text:s text:c="2"/>32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0.9" calcext:value-type="float">
            <text:p>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120" calcext:value-type="float">
            <text:p><text:s/>2 120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5" calcext:value-type="float">
            <text:p>51.5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41.6" calcext:value-type="float">
            <text:p>41.6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53.7" calcext:value-type="float">
            <text:p>5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83.2" calcext:value-type="float">
            <text:p>83.2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7" calcext:value-type="float">
            <text:p>2.7</text:p>
          </table:table-cell>
          <table:table-cell table:style-name="ce61" office:value-type="float" office:value="92" calcext:value-type="float">
            <text:p>9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1997" calcext:value-type="float">
            <text:p><text:s/>11 997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20.7" calcext:value-type="float">
            <text:p>20.7</text:p>
          </table:table-cell>
          <table:table-cell table:number-columns-repeated="2" table:style-name="ce30" office:value-type="float" office:value="2.6" calcext:value-type="float">
            <text:p>2.6</text:p>
          </table:table-cell>
          <table:table-cell table:style-name="ce60" office:value-type="float" office:value="74.2" calcext:value-type="float">
            <text:p>74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335" calcext:value-type="float">
            <text:p><text:s text:c="2"/>33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7" calcext:value-type="float">
            <text:p>99.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7" calcext:value-type="float">
            <text:p>99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307" calcext:value-type="float">
            <text:p><text:s text:c="2"/>30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365" calcext:value-type="float">
            <text:p><text:s text:c="2"/>36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8.9" calcext:value-type="float">
            <text:p>3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1" calcext:value-type="float">
            <text:p>6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35" calcext:value-type="float">
            <text:p><text:s text:c="2"/>23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4" calcext:value-type="float">
            <text:p>86.4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39.6" calcext:value-type="float">
            <text:p>3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4" calcext:value-type="float">
            <text:p>60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1" calcext:value-type="float">
            <text:p>8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0733" calcext:value-type="float">
            <text:p><text:s/>10 733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50.6" calcext:value-type="float">
            <text:p>50.6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6.3" calcext:value-type="float">
            <text:p>76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686" calcext:value-type="float">
            <text:p><text:s/>4 686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2.3" calcext:value-type="float">
            <text:p>62.3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247" calcext:value-type="float">
            <text:p><text:s text:c="2"/>24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412" calcext:value-type="float">
            <text:p><text:s text:c="2"/>412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34" calcext:value-type="float">
            <text:p><text:s text:c="2"/>43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8.7" calcext:value-type="float">
            <text:p>38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1" calcext:value-type="float">
            <text:p>78.1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576" calcext:value-type="float">
            <text:p><text:s text:c="2"/>576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144" calcext:value-type="float">
            <text:p><text:s/>1 144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3" calcext:value-type="float">
            <text:p>9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2.3" calcext:value-type="float">
            <text:p>4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7" calcext:value-type="float">
            <text:p>57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組裝人員</text:p>
          </table:table-cell>
          <table:table-cell table:style-name="ce22" office:value-type="float" office:value="467" calcext:value-type="float">
            <text:p><text:s text:c="2"/>46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8" calcext:value-type="float">
            <text:p>99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93" calcext:value-type="float">
            <text:p><text:s text:c="2"/>693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39" calcext:value-type="float">
            <text:p>39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43" calcext:value-type="float">
            <text:p>43.0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6.9" calcext:value-type="float">
            <text:p>56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2.9" calcext:value-type="float">
            <text:p>8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7.1" calcext:value-type="float">
            <text:p>17.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42.1" calcext:value-type="float">
            <text:p>42.1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608" calcext:value-type="float">
            <text:p><text:s text:c="2"/>608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4" calcext:value-type="float">
            <text:p>8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175" calcext:value-type="float">
            <text:p><text:s/>3 175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5" calcext:value-type="float">
            <text:p>5.0</text:p>
          </table:table-cell>
          <table:table-cell table:style-name="ce61" office:value-type="float" office:value="59.7" calcext:value-type="float">
            <text:p>59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158" calcext:value-type="float">
            <text:p><text:s/>3 158</text:p>
          </table:table-cell>
          <table:table-cell table:style-name="ce31" office:value-type="float" office:value="8.1" calcext:value-type="float">
            <text:p>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43.4" calcext:value-type="float">
            <text:p>43.4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36.5" calcext:value-type="float">
            <text:p>36.5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4.7" calcext:value-type="float">
            <text:p>4.7</text:p>
          </table:table-cell>
          <table:table-cell table:style-name="ce61" office:value-type="float" office:value="48.4" calcext:value-type="float">
            <text:p>48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6975" calcext:value-type="float">
            <text:p><text:s/>16 975</text:p>
          </table:table-cell>
          <table:table-cell table:style-name="ce31" office:value-type="float" office:value="43.7" calcext:value-type="float">
            <text:p>4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6.9" calcext:value-type="float">
            <text:p>6.9</text:p>
          </table:table-cell>
          <table:table-cell table:style-name="ce61" office:value-type="float" office:value="45.9" calcext:value-type="float">
            <text:p>45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15496" calcext:value-type="float">
            <text:p><text:s/>15 496</text:p>
          </table:table-cell>
          <table:table-cell table:style-name="ce64" office:value-type="float" office:value="39.9" calcext:value-type="float">
            <text:p>39.9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25.2" calcext:value-type="float">
            <text:p>25.2</text:p>
          </table:table-cell>
          <table:table-cell table:style-name="ce64" office:value-type="float" office:value="11.5" calcext:value-type="float">
            <text:p>11.5</text:p>
          </table:table-cell>
          <table:table-cell table:style-name="ce64" office:value-type="float" office:value="24.6" calcext:value-type="float">
            <text:p>24.6</text:p>
          </table:table-cell>
          <table:table-cell table:style-name="ce64" office:value-type="float" office:value="37.2" calcext:value-type="float">
            <text:p>37.2</text:p>
          </table:table-cell>
          <table:table-cell table:style-name="ce64" office:value-type="float" office:value="28.2" calcext:value-type="float">
            <text:p>28.2</text:p>
          </table:table-cell>
          <table:table-cell table:style-name="ce64" office:value-type="float" office:value="8.5" calcext:value-type="float">
            <text:p>8.5</text:p>
          </table:table-cell>
          <table:table-cell table:style-name="ce31" office:value-type="float" office:value="0.9" calcext:value-type="float">
            <text:p>0.9</text:p>
          </table:table-cell>
          <table:table-cell table:style-name="ce64" office:value-type="float" office:value="62.4" calcext:value-type="float">
            <text:p>62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1:24:09</dc:date>
    <meta:print-date>2021-12-22T11:19:04</meta:print-date>
    <meta:document-statistic meta:table-count="3" meta:cell-count="1340" meta:object-count="0"/>
    <meta:generator>NDC_ODF_Application_Tools/1.0.3$Windows_X86_64 LibreOffice_project/8ad3e16aadc5e73175a2d44b1abec8638aa18880</meta:generator>
  </office:meta>
</office:document-meta>
</file>