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7" calcext:value-type="float">
            <text:p>8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８　住宿及餐飲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9221" calcext:value-type="float">
            <text:p><text:s/>19 22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0.8" calcext:value-type="float">
            <text:p>0.8</text:p>
          </table:table-cell>
          <table:table-cell table:style-name="ce60" office:value-type="float" office:value="80.8" calcext:value-type="float">
            <text:p>80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329" calcext:value-type="float">
            <text:p><text:s text:c="2"/>329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15.2" calcext:value-type="float">
            <text:p>15.2</text:p>
          </table:table-cell>
          <table:table-cell table:style-name="ce60" office:value-type="float" office:value="69.9" calcext:value-type="float">
            <text:p>69.9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餐旅、零售及其他場所服務經理人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301" calcext:value-type="float">
            <text:p><text:s text:c="2"/>301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6" calcext:value-type="float">
            <text:p>15.6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70.4" calcext:value-type="float">
            <text:p>70.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7.3" calcext:value-type="float">
            <text:p>7.3</text:p>
          </table:table-cell>
          <table:table-cell table:style-name="ce61" office:value-type="float" office:value="76.4" calcext:value-type="float">
            <text:p>76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95.2" calcext:value-type="float">
            <text:p>9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14.3" calcext:value-type="float">
            <text:p>14.3</text:p>
          </table:table-cell>
          <table:table-cell table:style-name="ce60" office:value-type="float" office:value="57.1" calcext:value-type="float">
            <text:p>57.1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設計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營養師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心理學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518" calcext:value-type="float">
            <text:p><text:s text:c="2"/>518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58.7" calcext:value-type="float">
            <text:p>58.7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2" calcext:value-type="float">
            <text:p>9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92" calcext:value-type="float">
            <text:p><text:s text:c="2"/>192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number-columns-repeated="2" table:style-name="ce31" office:value-type="float" office:value="87.5" calcext:value-type="float">
            <text:p>8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2.5" calcext:value-type="float">
            <text:p>12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1" calcext:value-type="float">
            <text:p>38.1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float" office:value="38.1" calcext:value-type="float">
            <text:p>3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.9" calcext:value-type="float">
            <text:p>6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8.1" calcext:value-type="float">
            <text:p>38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168" calcext:value-type="float">
            <text:p><text:s text:c="2"/>168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438" calcext:value-type="float">
            <text:p><text:s/>1 438</text:p>
          </table:table-cell>
          <table:table-cell table:style-name="ce30" office:value-type="float" office:value="7.5" calcext:value-type="float">
            <text:p>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1.3" calcext:value-type="float">
            <text:p>71.3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031" calcext:value-type="float">
            <text:p><text:s/>1 031</text:p>
          </table:table-cell>
          <table:table-cell table:style-name="ce31" office:value-type="float" office:value="5.4" calcext:value-type="float">
            <text:p>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3" calcext:value-type="float">
            <text:p>53.0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24.2" calcext:value-type="float">
            <text:p>24.2</text:p>
          </table:table-cell>
          <table:table-cell table:style-name="ce31" office:value-type="float" office:value="16.9" calcext:value-type="float">
            <text:p>16.9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6.4" calcext:value-type="float">
            <text:p>66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3.1" calcext:value-type="float">
            <text:p>73.1</text:p>
          </table:table-cell>
          <table:table-cell table:style-name="ce31" office:value-type="float" office:value="26.9" calcext:value-type="float">
            <text:p>2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5" calcext:value-type="float">
            <text:p>98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.5" calcext:value-type="float">
            <text:p>1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225" calcext:value-type="float">
            <text:p><text:s text:c="2"/>225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6" calcext:value-type="float">
            <text:p>99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5042" calcext:value-type="float">
            <text:p><text:s/>15 042</text:p>
          </table:table-cell>
          <table:table-cell table:style-name="ce30" office:value-type="float" office:value="78.3" calcext:value-type="float">
            <text:p>7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0.7" calcext:value-type="float">
            <text:p>0.7</text:p>
          </table:table-cell>
          <table:table-cell table:style-name="ce60" office:value-type="float" office:value="81.6" calcext:value-type="float">
            <text:p>81.6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廚師</text:p>
          </table:table-cell>
          <table:table-cell table:style-name="ce22" office:value-type="float" office:value="3425" calcext:value-type="float">
            <text:p><text:s/>3 425</text:p>
          </table:table-cell>
          <table:table-cell table:style-name="ce31" office:value-type="float" office:value="17.8" calcext:value-type="float">
            <text:p>1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51.1" calcext:value-type="float">
            <text:p>5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38.2" calcext:value-type="float">
            <text:p>38.2</text:p>
          </table:table-cell>
          <table:table-cell table:style-name="ce31" office:value-type="float" office:value="26.8" calcext:value-type="float">
            <text:p>26.8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3.1" calcext:value-type="float">
            <text:p>3.1</text:p>
          </table:table-cell>
          <table:table-cell table:style-name="ce61" office:value-type="float" office:value="65.8" calcext:value-type="float">
            <text:p>65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8449" calcext:value-type="float">
            <text:p><text:s/>8 449</text:p>
          </table:table-cell>
          <table:table-cell table:style-name="ce31" office:value-type="float" office:value="44" calcext:value-type="float">
            <text:p>4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4.6" calcext:value-type="float">
            <text:p>54.6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36.5" calcext:value-type="float">
            <text:p>36.5</text:p>
          </table:table-cell>
          <table:table-cell table:style-name="ce31" office:value-type="float" office:value="13.8" calcext:value-type="float">
            <text:p>13.8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4.2" calcext:value-type="float">
            <text:p>84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3016" calcext:value-type="float">
            <text:p><text:s/>3 016</text:p>
          </table:table-cell>
          <table:table-cell table:style-name="ce31" office:value-type="float" office:value="15.7" calcext:value-type="float">
            <text:p>1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32" calcext:value-type="float">
            <text:p>3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8" calcext:value-type="float">
            <text:p>17.8</text:p>
          </table:table-cell>
          <table:table-cell table:style-name="ce31" office:value-type="float" office:value="43.1" calcext:value-type="float">
            <text:p>43.1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.9" calcext:value-type="float">
            <text:p>92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個人照顧工作人員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.3" calcext:value-type="float">
            <text:p>72.3</text:p>
          </table:table-cell>
          <table:table-cell table:style-name="ce31" office:value-type="float" office:value="27.7" calcext:value-type="float">
            <text:p>27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0" calcext:value-type="float">
            <text:p>4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878" calcext:value-type="float">
            <text:p><text:s text:c="2"/>878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7.1" calcext:value-type="float">
            <text:p>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2" calcext:value-type="float">
            <text:p>91.2</text:p>
          </table:table-cell>
          <table:table-cell table:style-name="ce30" office:value-type="float" office:value="18.5" calcext:value-type="float">
            <text:p>1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81.5" calcext:value-type="float">
            <text:p>81.5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302" calcext:value-type="float">
            <text:p><text:s text:c="2"/>302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4" calcext:value-type="float">
            <text:p>94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518" calcext:value-type="float">
            <text:p><text:s text:c="2"/>518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2" calcext:value-type="float">
            <text:p>99.2</text:p>
          </table:table-cell>
          <table:table-cell table:style-name="ce31" office:value-type="float" office:value="20.5" calcext:value-type="float">
            <text:p>2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9.5" calcext:value-type="float">
            <text:p>79.5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995" calcext:value-type="float">
            <text:p><text:s text:c="2"/>995</text:p>
          </table:table-cell>
          <table:table-cell table:style-name="ce30" office:value-type="float" office:value="5.2" calcext:value-type="float">
            <text:p>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5" calcext:value-type="float">
            <text:p>85.5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6.3" calcext:value-type="float">
            <text:p>96.3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822" calcext:value-type="float">
            <text:p><text:s text:c="2"/>822</text:p>
          </table:table-cell>
          <table:table-cell table:style-name="ce31" office:value-type="float" office:value="4.3" calcext:value-type="float">
            <text:p>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2" calcext:value-type="float">
            <text:p>96.2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7" calcext:value-type="float">
            <text:p>97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63" calcext:value-type="float">
            <text:p><text:s text:c="2"/>163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3.2" calcext:value-type="float">
            <text:p>6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8" calcext:value-type="float">
            <text:p>36.8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8" calcext:value-type="float">
            <text:p>98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843" calcext:value-type="float">
            <text:p><text:s text:c="2"/>843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48.2" calcext:value-type="float">
            <text:p>48.2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35" calcext:value-type="float">
            <text:p>35.0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0.4" calcext:value-type="float">
            <text:p>0.4</text:p>
          </table:table-cell>
          <table:table-cell table:style-name="ce61" office:value-type="float" office:value="87.4" calcext:value-type="float">
            <text:p>87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580" calcext:value-type="float">
            <text:p><text:s text:c="2"/>580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2" calcext:value-type="float">
            <text:p>41.2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21.7" calcext:value-type="float">
            <text:p>21.7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1.4" calcext:value-type="float">
            <text:p>1.4</text:p>
          </table:table-cell>
          <table:table-cell table:style-name="ce61" office:value-type="float" office:value="65.2" calcext:value-type="float">
            <text:p>65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4282" calcext:value-type="float">
            <text:p><text:s/>4 282</text:p>
          </table:table-cell>
          <table:table-cell table:style-name="ce31" office:value-type="float" office:value="22.3" calcext:value-type="float">
            <text:p>2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7.8" calcext:value-type="float">
            <text:p>47.8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14.2" calcext:value-type="float">
            <text:p>14.2</text:p>
          </table:table-cell>
          <table:table-cell table:style-name="ce31" office:value-type="float" office:value="33.9" calcext:value-type="float">
            <text:p>33.9</text:p>
          </table:table-cell>
          <table:table-cell table:style-name="ce31" office:value-type="float" office:value="20.4" calcext:value-type="float">
            <text:p>20.4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1" calcext:value-type="float">
            <text:p>1.0</text:p>
          </table:table-cell>
          <table:table-cell table:style-name="ce61" office:value-type="float" office:value="75" calcext:value-type="float">
            <text:p>75.0</text:p>
          </table:table-cell>
          <table:table-cell table:style-name="ce63"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3516" calcext:value-type="float">
            <text:p><text:s/>13 516</text:p>
          </table:table-cell>
          <table:table-cell table:style-name="ce31" office:value-type="float" office:value="70.3" calcext:value-type="float">
            <text:p>7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42.4" calcext:value-type="float">
            <text:p>42.4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49.1" calcext:value-type="float">
            <text:p>49.1</text:p>
          </table:table-cell>
          <table:table-cell table:style-name="ce31" office:value-type="float" office:value="14.4" calcext:value-type="float">
            <text:p>14.4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0.8" calcext:value-type="float">
            <text:p>0.8</text:p>
          </table:table-cell>
          <table:table-cell table:style-name="ce61" office:value-type="float" office:value="82.8" calcext:value-type="float">
            <text:p>82.8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20">
          <table:table-cell table:number-columns-repeated="1024"/>
        </table:table-row>
        <table:table-row table:style-name="ro4" table:number-rows-repeated="10483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1:53:42</dc:date>
    <meta:print-date>2021-12-22T11:50:41</meta:print-date>
    <meta:document-statistic meta:table-count="1" meta:cell-count="664" meta:object-count="0"/>
    <meta:generator>NDC_ODF_Application_Tools/1.0.3$Windows_X86_64 LibreOffice_project/8ad3e16aadc5e73175a2d44b1abec8638aa18880</meta:generator>
  </office:meta>
</office:document-meta>
</file>