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<text:span text:style-name="T4">(不含小學以上各級學校等)</text:span>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9" calcext:value-type="float">
            <text:p>2.9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1" calcext:value-type="float">
            <text:p>3.1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float" office:value="3.8" calcext:value-type="float">
            <text:p>3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6" calcext:value-type="float">
            <text:p>2.6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7" calcext:value-type="float">
            <text:p>4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0.7" calcext:value-type="float">
            <text:p>10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float" office:value="2.8" calcext:value-type="float">
            <text:p>2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" calcext:value-type="float">
            <text:p>3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4" calcext:value-type="float">
            <text:p>1.4</text:p>
          </table:table-cell>
          <table:table-cell table:style-name="ce10" office:value-type="string" calcext:value-type="string">
            <text:p>技術員及助理專業人員</text:p>
          </table:table-cell>
          <table:table-cell table:number-columns-repeated="2" table:style-name="ce17" office:value-type="float" office:value="3.4" calcext:value-type="float">
            <text:p>3.4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6" calcext:value-type="float">
            <text:p>2.6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 office:value-type="string" calcext:value-type="string" table:number-columns-spanned="1" table:number-rows-spanned="2">
            <text:p>工業及服務業</text:p>
          </table:table-cell>
          <table:table-cell table:style-name="ce34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55"/>
          <table:covered-table-cell table:style-name="ce57"/>
          <table:covered-table-cell table:style-name="ce58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58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55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61"/>
          <table:covered-table-cell table:style-name="ce58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0.7" calcext:value-type="float">
            <text:p>10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float" office:value="5.2" calcext:value-type="float">
            <text:p>5.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" calcext:value-type="float">
            <text:p>2.0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3" table:style-name="ta3" table:print-ranges="'表2-3'.A1:'表2-3'.Y54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number-columns-repeated="2" table:style-name="ce17" office:value-type="float" office:value="4.5" calcext:value-type="float">
            <text:p>4.5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1.9" calcext:value-type="float">
            <text:p>1.9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7" calcext:value-type="float">
            <text:p>5.7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3.8" calcext:value-type="float">
            <text:p>3.8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8" calcext:value-type="float">
            <text:p>8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1" calcext:value-type="float">
            <text:p>8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.9" calcext:value-type="float">
            <text:p>11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6.9" calcext:value-type="float">
            <text:p>6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9" calcext:value-type="float">
            <text:p>6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8.8" calcext:value-type="float">
            <text:p>8.8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8.6" calcext:value-type="float">
            <text:p>8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.2" calcext:value-type="float">
            <text:p>2.2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.4" calcext:value-type="float">
            <text:p>11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" calcext:value-type="float">
            <text:p>5.0</text:p>
          </table:table-cell>
          <table:table-cell table:number-columns-repeated="2" table:style-name="ce17" office:value-type="float" office:value="3.8" calcext:value-type="float">
            <text:p>3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2" calcext:value-type="float">
            <text:p>4.2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7" calcext:value-type="float">
            <text:p>9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.7" calcext:value-type="float">
            <text:p>9.7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4" table:number-columns-repeated="999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5" calcext:value-type="float">
            <text:p>1.5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9.6" calcext:value-type="float">
            <text:p>9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2" calcext:value-type="float">
            <text:p>4.2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4" table:range-usable-as="print-range"/>
          <table:named-range table:name="Excel_BuiltIn__FilterDatabase" table:base-cell-address="$'表2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9T14:08:23</dc:date>
    <meta:print-date>2021-12-21T09:09:40</meta:print-date>
    <meta:document-statistic meta:table-count="3" meta:cell-count="3595" meta:object-count="0"/>
    <meta:generator>NDC_ODF_Application_Tools/1.0.3$Windows_X86_64 LibreOffice_project/8ad3e16aadc5e73175a2d44b1abec8638aa18880</meta:generator>
  </office:meta>
</office:document-meta>
</file>