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5" calcext:value-type="float">
            <text:p>10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教育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21" office:value-type="float" office:value="3820" calcext:value-type="float">
            <text:p><text:s/>3 82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0.3" calcext:value-type="float">
            <text:p>0.3</text:p>
          </table:table-cell>
          <table:table-cell table:style-name="ce60" office:value-type="float" office:value="66.7" calcext:value-type="float">
            <text:p>66.7</text:p>
          </table:table-cell>
          <table:table-cell table:style-name="ce62" table:number-columns-repeated="1011"/>
        </table:table-row>
        <table:table-row table:style-name="ro1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6.2" calcext:value-type="float">
            <text:p>4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3.8" calcext:value-type="float">
            <text:p>53.8</text:p>
          </table:table-cell>
          <table:table-cell table:style-name="ce31" office:value-type="float" office:value="46.2" calcext:value-type="float">
            <text:p>4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2" calcext:value-type="float">
            <text:p>46.2</text:p>
          </table:table-cell>
          <table:table-cell table:style-name="ce31" office:value-type="float" office:value="53.8" calcext:value-type="float">
            <text:p>53.8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專業人員</text:p>
          </table:table-cell>
          <table:table-cell table:style-name="ce21" office:value-type="float" office:value="138" calcext:value-type="float">
            <text:p><text:s text:c="2"/>138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9.6" calcext:value-type="float">
            <text:p>69.6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其他教學專業人員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6" calcext:value-type="float">
            <text:p>2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0.4" calcext:value-type="float">
            <text:p>70.4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技術員及助理專業人員</text:p>
          </table:table-cell>
          <table:table-cell table:style-name="ce22" office:value-type="float" office:value="218" calcext:value-type="float">
            <text:p><text:s text:c="2"/>218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86.2" calcext:value-type="float">
            <text:p>86.2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70.6" calcext:value-type="float">
            <text:p>7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61" office:value-type="float" office:value="27.5" calcext:value-type="float">
            <text:p>27.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64" calcext:value-type="float">
            <text:p><text:s text:c="2"/>164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87.2" calcext:value-type="float">
            <text:p>87.2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72" calcext:value-type="float">
            <text:p>7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8" calcext:value-type="float">
            <text:p>28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.6" calcext:value-type="float">
            <text:p>22.6</text:p>
          </table:table-cell>
          <table:table-cell table:style-name="ce31" office:value-type="float" office:value="77.4" calcext:value-type="float">
            <text:p>7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8" calcext:value-type="float">
            <text:p>5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5.2" calcext:value-type="float">
            <text:p>45.2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攝影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8.9" calcext:value-type="float">
            <text:p>7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1" calcext:value-type="float">
            <text:p>21.1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687" calcext:value-type="float">
            <text:p><text:s text:c="2"/>687</text:p>
          </table:table-cell>
          <table:table-cell table:style-name="ce30" office:value-type="float" office:value="18" calcext:value-type="float">
            <text:p>1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3.4" calcext:value-type="float">
            <text:p>73.4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51" calcext:value-type="float">
            <text:p><text:s text:c="2"/>251</text:p>
          </table:table-cell>
          <table:table-cell table:style-name="ce31" office:value-type="float" office:value="6.6" calcext:value-type="float">
            <text:p>6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6" calcext:value-type="float">
            <text:p>42.6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4" calcext:value-type="float">
            <text:p>4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4.6" calcext:value-type="float">
            <text:p>54.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37" calcext:value-type="float">
            <text:p><text:s text:c="2"/>237</text:p>
          </table:table-cell>
          <table:table-cell table:style-name="ce31" office:value-type="float" office:value="6.2" calcext:value-type="float">
            <text:p>6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7.9" calcext:value-type="float">
            <text:p>67.9</text:p>
          </table:table-cell>
          <table:table-cell table:style-name="ce31" office:value-type="float" office:value="29.5" calcext:value-type="float">
            <text:p>29.5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2" calcext:value-type="float">
            <text:p>99.2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189" calcext:value-type="float">
            <text:p><text:s text:c="2"/>189</text:p>
          </table:table-cell>
          <table:table-cell table:style-name="ce31" office:value-type="float" office:value="4.9" calcext:value-type="float">
            <text:p>4.9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.2" calcext:value-type="float">
            <text:p>3.2</text:p>
          </table:table-cell>
          <table:table-cell table:style-name="ce31" office:value-type="float" office:value="93.7" calcext:value-type="float">
            <text:p>9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27" calcext:value-type="float">
            <text:p>27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8.8" calcext:value-type="float">
            <text:p>68.8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730" calcext:value-type="float">
            <text:p><text:s/>2 730</text:p>
          </table:table-cell>
          <table:table-cell table:style-name="ce30" office:value-type="float" office:value="71.5" calcext:value-type="float">
            <text:p>7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31.8" calcext:value-type="float">
            <text:p>3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68.2" calcext:value-type="float">
            <text:p>68.2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廚師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9" calcext:value-type="float">
            <text:p>2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1" calcext:value-type="float">
            <text:p>71.1</text:p>
          </table:table-cell>
          <table:table-cell table:style-name="ce31" office:value-type="float" office:value="28.9" calcext:value-type="float">
            <text:p>2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1.1" calcext:value-type="float">
            <text:p>71.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2683" calcext:value-type="float">
            <text:p><text:s/>2 683</text:p>
          </table:table-cell>
          <table:table-cell table:style-name="ce31" office:value-type="float" office:value="70.2" calcext:value-type="float">
            <text:p>7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93.6" calcext:value-type="float">
            <text:p>9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9" calcext:value-type="float">
            <text:p>3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8.1" calcext:value-type="float">
            <text:p>68.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6.5" calcext:value-type="float">
            <text:p>2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73.5" calcext:value-type="float">
            <text:p>73.5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1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number-columns-repeated="1011"/>
        </table:table-row>
        <table:table-row table:style-name="ro1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84" calcext:value-type="float">
            <text:p><text:s text:c="2"/>184</text:p>
          </table:table-cell>
          <table:table-cell table:style-name="ce31" office:value-type="float" office:value="4.8" calcext:value-type="float">
            <text:p>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96.7" calcext:value-type="float">
            <text:p>9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2.2" calcext:value-type="float">
            <text:p>2.2</text:p>
          </table:table-cell>
          <table:table-cell table:style-name="ce61" office:value-type="float" office:value="51.1" calcext:value-type="float">
            <text:p>51.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390" calcext:value-type="float">
            <text:p><text:s text:c="2"/>390</text:p>
          </table:table-cell>
          <table:table-cell table:style-name="ce31" office:value-type="float" office:value="10.2" calcext:value-type="float">
            <text:p>1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23.1" calcext:value-type="float">
            <text:p>23.1</text:p>
          </table:table-cell>
          <table:table-cell table:style-name="ce31" office:value-type="float" office:value="36.7" calcext:value-type="float">
            <text:p>36.7</text:p>
          </table:table-cell>
          <table:table-cell table:style-name="ce31" office:value-type="float" office:value="32.1" calcext:value-type="float">
            <text:p>32.1</text:p>
          </table:table-cell>
          <table:table-cell table:style-name="ce31" office:value-type="float" office:value="20.5" calcext:value-type="float">
            <text:p>2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77.7" calcext:value-type="float">
            <text:p>77.7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246" calcext:value-type="float">
            <text:p><text:s/>3 246</text:p>
          </table:table-cell>
          <table:table-cell table:style-name="ce31" office:value-type="float" office:value="85" calcext:value-type="float">
            <text:p>85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92.5" calcext:value-type="float">
            <text:p>92.5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32.3" calcext:value-type="float">
            <text:p>32.3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3" calcext:value-type="float">
            <text:p>66.3</text:p>
          </table:table-cell>
          <table:table-cell table:number-columns-repeated="1011"/>
        </table:table-row>
        <table:table-row table:style-name="ro4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4:26:38</dc:date>
    <meta:print-date>2021-12-22T14:21:59</meta:print-date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