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111" calcext:value-type="float">
            <text:p>111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職缺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１０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2" office:value-type="float" office:value="1436" calcext:value-type="float">
            <text:p><text:s/>1 43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77.6" calcext:value-type="float">
            <text:p>77.6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style-name="ce61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3.3" calcext:value-type="float">
            <text:p>8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66.7" calcext:value-type="float">
            <text:p>66.7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4" calcext:value-type="float">
            <text:p>96.4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2" office:value-type="float" office:value="276" calcext:value-type="float">
            <text:p><text:s text:c="2"/>276</text:p>
          </table:table-cell>
          <table:table-cell table:style-name="ce31" office:value-type="float" office:value="19.2" calcext:value-type="float">
            <text:p>1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0.7" calcext:value-type="float">
            <text:p>0.7</text:p>
          </table:table-cell>
          <table:table-cell table:style-name="ce61" office:value-type="float" office:value="76.1" calcext:value-type="float">
            <text:p>76.1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12.5" calcext:value-type="float">
            <text:p>1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32" calcext:value-type="float">
            <text:p>32.0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32" office:value-type="float" office:value="6.3" calcext:value-type="float">
            <text:p>6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98.9" calcext:value-type="float">
            <text:p>98.9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8.9" calcext:value-type="float">
            <text:p>9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5" table:style-name="ce32" office:value-type="float" office:value="25" calcext:value-type="float">
            <text:p>25.0</text:p>
          </table:table-cell>
          <table:table-cell table:style-name="ce62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32" office:value-type="float" office:value="6" calcext:value-type="float">
            <text:p>6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8.8" calcext:value-type="float">
            <text:p>98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" calcext:value-type="float">
            <text:p>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7.7" calcext:value-type="float">
            <text:p>9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2.1" calcext:value-type="float">
            <text:p>32.1</text:p>
          </table:table-cell>
          <table:table-cell table:style-name="ce32" office:value-type="float" office:value="67.9" calcext:value-type="float">
            <text:p>67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.9" calcext:value-type="float">
            <text:p>67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32.1" calcext:value-type="float">
            <text:p>3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.5" calcext:value-type="float">
            <text:p>90.5</text:p>
          </table:table-cell>
          <table:table-cell table:style-name="ce32" office:value-type="float" office:value="9.5" calcext:value-type="float">
            <text:p>9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事務支援人員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.7" calcext:value-type="float">
            <text:p>73.7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3" office:value-type="float" office:value="130" calcext:value-type="float">
            <text:p><text:s text:c="2"/>130</text:p>
          </table:table-cell>
          <table:table-cell table:style-name="ce32" office:value-type="float" office:value="9.1" calcext:value-type="float">
            <text:p>9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24.6" calcext:value-type="float">
            <text:p>24.6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25.4" calcext:value-type="float">
            <text:p>25.4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3.8" calcext:value-type="float">
            <text:p>7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3"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2" office:value-type="float" office:value="733" calcext:value-type="float">
            <text:p><text:s text:c="2"/>733</text:p>
          </table:table-cell>
          <table:table-cell table:style-name="ce31" office:value-type="float" office:value="51" calcext:value-type="float">
            <text:p>5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53.9" calcext:value-type="float">
            <text:p>53.9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73.9" calcext:value-type="float">
            <text:p>73.9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3" office:value-type="float" office:value="171" calcext:value-type="float">
            <text:p><text:s text:c="2"/>171</text:p>
          </table:table-cell>
          <table:table-cell table:style-name="ce32" office:value-type="float" office:value="11.9" calcext:value-type="float">
            <text:p>1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7.1" calcext:value-type="float">
            <text:p>9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" calcext:value-type="float">
            <text:p>96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4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6" calcext:value-type="float">
            <text:p>9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3" office:value-type="float" office:value="273" calcext:value-type="float">
            <text:p><text:s text:c="2"/>273</text:p>
          </table:table-cell>
          <table:table-cell table:style-name="ce32" office:value-type="float" office:value="19" calcext:value-type="float">
            <text:p>19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.6" calcext:value-type="float">
            <text:p>95.6</text:p>
          </table:table-cell>
          <table:table-cell table:style-name="ce32" office:value-type="float" office:value="27.1" calcext:value-type="float">
            <text:p>27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2.9" calcext:value-type="float">
            <text:p>7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3" office:value-type="float" office:value="261" calcext:value-type="float">
            <text:p><text:s text:c="2"/>261</text:p>
          </table:table-cell>
          <table:table-cell table:style-name="ce32" office:value-type="float" office:value="18.2" calcext:value-type="float">
            <text:p>18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43.3" calcext:value-type="float">
            <text:p>43.3</text:p>
          </table:table-cell>
          <table:table-cell table:style-name="ce32" office:value-type="float" office:value="51" calcext:value-type="float">
            <text:p>51.0</text:p>
          </table:table-cell>
          <table:table-cell table:style-name="ce32" office:value-type="float" office:value="43.7" calcext:value-type="float">
            <text:p>43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" calcext:value-type="float">
            <text:p>0.4</text:p>
          </table:table-cell>
          <table:table-cell table:style-name="ce62" office:value-type="float" office:value="55.9" calcext:value-type="float">
            <text:p>5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44.7" calcext:value-type="float">
            <text:p>44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3" calcext:value-type="float">
            <text:p>93.3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6" calcext:value-type="float">
            <text:p>8.6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6" calcext:value-type="float">
            <text:p>8.6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37.1" calcext:value-type="float">
            <text:p>37.1</text:p>
          </table:table-cell>
          <table:table-cell table:style-name="ce32" office:value-type="float" office:value="22.9" calcext:value-type="float">
            <text:p>2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7.1" calcext:value-type="float">
            <text:p>7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3" office:value-type="float" office:value="218" calcext:value-type="float">
            <text:p><text:s text:c="2"/>218</text:p>
          </table:table-cell>
          <table:table-cell table:style-name="ce32" office:value-type="float" office:value="15.2" calcext:value-type="float">
            <text:p>15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48.6" calcext:value-type="float">
            <text:p>48.6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5.9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2" table:number-columns-repeated="10"/>
          <table:table-cell table:style-name="ce62"/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257" calcext:value-type="float">
            <text:p><text:s text:c="2"/>257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79" calcext:value-type="float">
            <text:p>79.0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4.2" calcext:value-type="float">
            <text:p>9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.6" calcext:value-type="float">
            <text:p>24.6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29.8" calcext:value-type="float">
            <text:p>29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43.9" calcext:value-type="float">
            <text:p>43.9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50.9" calcext:value-type="float">
            <text:p>5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32" office:value-type="float" office:value="7.2" calcext:value-type="float">
            <text:p>7.2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33" calcext:value-type="float">
            <text:p>33.0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7.2" calcext:value-type="float">
            <text:p>27.2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7.8" calcext:value-type="float">
            <text:p>7.8</text:p>
          </table:table-cell>
          <table:table-cell table:style-name="ce62" office:value-type="float" office:value="55.3" calcext:value-type="float">
            <text:p>5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3" office:value-type="float" office:value="1019" calcext:value-type="float">
            <text:p><text:s/>1 019</text:p>
          </table:table-cell>
          <table:table-cell table:style-name="ce32" office:value-type="float" office:value="71" calcext:value-type="float">
            <text:p>7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6" calcext:value-type="float">
            <text:p>10.6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3.9" calcext:value-type="float">
            <text:p>23.9</text:p>
          </table:table-cell>
          <table:table-cell table:style-name="ce32" office:value-type="float" office:value="64.6" calcext:value-type="float">
            <text:p>64.6</text:p>
          </table:table-cell>
          <table:table-cell table:style-name="ce32" office:value-type="float" office:value="22.9" calcext:value-type="float">
            <text:p>2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7.1" calcext:value-type="float">
            <text:p>77.1</text:p>
          </table:table-cell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5:40:49</dc:date>
    <meta:print-date>2021-12-22T15:36:58</meta:print-date>
    <meta:document-statistic meta:table-count="1" meta:cell-count="638" meta:object-count="0"/>
    <meta:generator>NDC_ODF_Application_Tools/1.0.3$Windows_X86_64 LibreOffice_project/8ad3e16aadc5e73175a2d44b1abec8638aa18880</meta:generator>
  </office:meta>
</office:document-meta>
</file>