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13" calcext:value-type="float">
            <text:p>11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4136" calcext:value-type="float">
            <text:p><text:s/>4 13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1.9" calcext:value-type="float">
            <text:p>1.9</text:p>
          </table:table-cell>
          <table:table-cell table:style-name="ce60" office:value-type="float" office:value="54.9" calcext:value-type="float">
            <text:p>54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.7" calcext:value-type="float">
            <text:p>72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41" calcext:value-type="float">
            <text:p><text:s text:c="2"/>141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4.7" calcext:value-type="float">
            <text:p>44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7" calcext:value-type="float">
            <text:p>3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.3" calcext:value-type="float">
            <text:p>60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81" calcext:value-type="float">
            <text:p><text:s text:c="2"/>281</text:p>
          </table:table-cell>
          <table:table-cell table:style-name="ce30" office:value-type="float" office:value="6.8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0.7" calcext:value-type="float">
            <text:p>0.7</text:p>
          </table:table-cell>
          <table:table-cell table:style-name="ce60" office:value-type="float" office:value="34.9" calcext:value-type="float">
            <text:p>34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9" calcext:value-type="float">
            <text:p>85.9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6" calcext:value-type="float">
            <text:p>9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8.7" calcext:value-type="float">
            <text:p>8.7</text:p>
          </table:table-cell>
          <table:table-cell table:style-name="ce61" office:value-type="float" office:value="21.7" calcext:value-type="float">
            <text:p>2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92" calcext:value-type="float">
            <text:p><text:s text:c="2"/>392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27.6" calcext:value-type="float">
            <text:p>27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86.2" calcext:value-type="float">
            <text:p>86.2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5" calcext:value-type="float">
            <text:p>91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21.8" calcext:value-type="float">
            <text:p>21.8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.2" calcext:value-type="float">
            <text:p>47.2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50.9" calcext:value-type="float">
            <text:p>50.9</text:p>
          </table:table-cell>
          <table:table-cell table:style-name="ce31" office:value-type="float" office:value="49.1" calcext:value-type="float">
            <text:p>49.1</text:p>
          </table:table-cell>
          <table:table-cell table:style-name="ce31" office:value-type="float" office:value="50.9" calcext:value-type="float">
            <text:p>5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427" calcext:value-type="float">
            <text:p><text:s/>2 427</text:p>
          </table:table-cell>
          <table:table-cell table:style-name="ce30" office:value-type="float" office:value="58.7" calcext:value-type="float">
            <text:p>5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2.6" calcext:value-type="float">
            <text:p>2.6</text:p>
          </table:table-cell>
          <table:table-cell table:style-name="ce60" office:value-type="float" office:value="55.6" calcext:value-type="float">
            <text:p>55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988" calcext:value-type="float">
            <text:p><text:s/>1 988</text:p>
          </table:table-cell>
          <table:table-cell table:style-name="ce31" office:value-type="float" office:value="48.1" calcext:value-type="float">
            <text:p>4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3" calcext:value-type="float">
            <text:p>5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9.8" calcext:value-type="float">
            <text:p>39.8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3.1" calcext:value-type="float">
            <text:p>3.1</text:p>
          </table:table-cell>
          <table:table-cell table:style-name="ce61" office:value-type="float" office:value="54" calcext:value-type="float">
            <text:p>5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397" calcext:value-type="float">
            <text:p><text:s text:c="2"/>397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8" calcext:value-type="float">
            <text:p>43.8</text:p>
          </table:table-cell>
          <table:table-cell table:style-name="ce31" office:value-type="float" office:value="27.7" calcext:value-type="float">
            <text:p>2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5" calcext:value-type="float">
            <text:p>28.5</text:p>
          </table:table-cell>
          <table:table-cell table:style-name="ce31" office:value-type="float" office:value="38.8" calcext:value-type="float">
            <text:p>38.8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0.5" calcext:value-type="float">
            <text:p>6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" calcext:value-type="float">
            <text:p>65.0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" calcext:value-type="float">
            <text:p>7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747" calcext:value-type="float">
            <text:p><text:s text:c="2"/>747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0" calcext:value-type="float">
            <text:p>7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638" calcext:value-type="float">
            <text:p><text:s text:c="2"/>638</text:p>
          </table:table-cell>
          <table:table-cell table:style-name="ce31" office:value-type="float" office:value="15.4" calcext:value-type="float">
            <text:p>1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37.6" calcext:value-type="float">
            <text:p>37.6</text:p>
          </table:table-cell>
          <table:table-cell table:style-name="ce31" office:value-type="float" office:value="28.1" calcext:value-type="float">
            <text:p>2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1.9" calcext:value-type="float">
            <text:p>71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31" calcext:value-type="float">
            <text:p><text:s text:c="2"/>131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19" calcext:value-type="float">
            <text:p><text:s text:c="2"/>519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24.9" calcext:value-type="float">
            <text:p>24.9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3" calcext:value-type="float">
            <text:p>2.3</text:p>
          </table:table-cell>
          <table:table-cell table:style-name="ce61" office:value-type="float" office:value="71.5" calcext:value-type="float">
            <text:p>71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22.6" calcext:value-type="float">
            <text:p>22.6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7" calcext:value-type="float">
            <text:p>24.7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1.1" calcext:value-type="float">
            <text:p>1.1</text:p>
          </table:table-cell>
          <table:table-cell table:style-name="ce61" office:value-type="float" office:value="37.6" calcext:value-type="float">
            <text:p>3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57.8" calcext:value-type="float">
            <text:p>57.8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3.3" calcext:value-type="float">
            <text:p>7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434" calcext:value-type="float">
            <text:p><text:s/>3 434</text:p>
          </table:table-cell>
          <table:table-cell table:style-name="ce31" office:value-type="float" office:value="83" calcext:value-type="float">
            <text:p>8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9" calcext:value-type="float">
            <text:p>33.9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50.1" calcext:value-type="float">
            <text:p>50.1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1.9" calcext:value-type="float">
            <text:p>1.9</text:p>
          </table:table-cell>
          <table:table-cell table:style-name="ce61" office:value-type="float" office:value="52.4" calcext:value-type="float">
            <text:p>52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5:45:34</dc:date>
    <meta:print-date>2021-12-22T15:41:59</meta:print-date>
    <meta:document-statistic meta:table-count="1" meta:cell-count="599" meta:object-count="0"/>
    <meta:generator>NDC_ODF_Application_Tools/1.0.3$Windows_X86_64 LibreOffice_project/8ad3e16aadc5e73175a2d44b1abec8638aa18880</meta:generator>
  </office:meta>
</office:document-meta>
</file>