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page" style:column-width="69.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0"/>
          <table:table-cell table:style-name="ce42" table:number-columns-repeated="4"/>
          <table:table-cell table:style-name="ce14" office:value-type="float" office:value="17" calcext:value-type="float">
            <text:p>17</text:p>
          </table:table-cell>
          <table:table-cell table:style-name="ce14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職位空缺時間－按職類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職位空缺時間－按職類及員工規模分<text:span text:style-name="T6"> </text:span><text:span text:style-name="T7">（續１）</text:span></text:p>
          </table:table-cell>
          <table:covered-table-cell table:number-columns-repeated="5" table:style-name="ce18"/>
          <table:table-cell table:style-name="ce44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4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１０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民國１１０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8.3" calcext:value-type="float">
            <text:p>28.3</text:p>
          </table:table-cell>
          <table:table-cell table:style-name="ce23" office:value-type="float" office:value="42.7" calcext:value-type="float">
            <text:p>42.7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3.6" calcext:value-type="float">
            <text:p>13.6</text:p>
          </table:table-cell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57.6" calcext:value-type="float">
            <text:p>57.6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5.9" calcext:value-type="float">
            <text:p>15.9</text:p>
          </table:table-cell>
          <table:table-cell table:style-name="ce45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1" calcext:value-type="float">
            <text:p>23.1</text:p>
          </table:table-cell>
          <table:table-cell table:style-name="ce23" office:value-type="float" office:value="44.6" calcext:value-type="float">
            <text:p>44.6</text:p>
          </table:table-cell>
          <table:table-cell table:style-name="ce23" office:value-type="float" office:value="27.5" calcext:value-type="float">
            <text:p>27.5</text:p>
          </table:table-cell>
          <table:table-cell table:style-name="ce23" office:value-type="float" office:value="4.8" calcext:value-type="float">
            <text:p>4.8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18.2" calcext:value-type="float">
            <text:p>18.2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65.6" calcext:value-type="float">
            <text:p>65.6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6.9" calcext:value-type="float">
            <text:p>6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64.6" calcext:value-type="float">
            <text:p>64.6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3.6" calcext:value-type="float">
            <text:p>3.6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20.8" calcext:value-type="float">
            <text:p>20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38.7" calcext:value-type="float">
            <text:p>38.7</text:p>
          </table:table-cell>
          <table:table-cell table:style-name="ce24" office:value-type="float" office:value="36.3" calcext:value-type="float">
            <text:p>36.3</text:p>
          </table:table-cell>
          <table:table-cell table:style-name="ce24" office:value-type="float" office:value="13.3" calcext:value-type="float">
            <text:p>13.3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15.1" calcext:value-type="float">
            <text:p>15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9" calcext:value-type="float">
            <text:p>60.9</text:p>
          </table:table-cell>
          <table:table-cell table:style-name="ce24" office:value-type="float" office:value="37.7" calcext:value-type="float">
            <text:p>37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1.9" calcext:value-type="float">
            <text:p>11.9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42.2" calcext:value-type="float">
            <text:p>42.2</text:p>
          </table:table-cell>
          <table:table-cell table:style-name="ce24" office:value-type="float" office:value="3.7" calcext:value-type="float">
            <text:p>3.7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22.2" calcext:value-type="float">
            <text:p>22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49.7" calcext:value-type="float">
            <text:p>49.7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5.1" calcext:value-type="float">
            <text:p>5.1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39.5" calcext:value-type="float">
            <text:p>39.5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11.4" calcext:value-type="float">
            <text:p>11.4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8.7" calcext:value-type="float">
            <text:p>18.7</text:p>
          </table:table-cell>
          <table:table-cell table:style-name="ce23" office:value-type="float" office:value="56.3" calcext:value-type="float">
            <text:p>56.3</text:p>
          </table:table-cell>
          <table:table-cell table:style-name="ce23" office:value-type="float" office:value="16.7" calcext:value-type="float">
            <text:p>16.7</text:p>
          </table:table-cell>
          <table:table-cell table:style-name="ce23" office:value-type="float" office:value="8.3" calcext:value-type="float">
            <text:p>8.3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8" calcext:value-type="float">
            <text:p>42.8</text:p>
          </table:table-cell>
          <table:table-cell table:style-name="ce24" office:value-type="float" office:value="36.4" calcext:value-type="float">
            <text:p>36.4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7.7" calcext:value-type="float">
            <text:p>7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62" calcext:value-type="float">
            <text:p>62.0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56" calcext:value-type="float">
            <text:p>56.0</text:p>
          </table:table-cell>
          <table:table-cell table:style-name="ce24" office:value-type="float" office:value="2.5" calcext:value-type="float">
            <text:p>2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85.9" calcext:value-type="float">
            <text:p>85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.4" calcext:value-type="float">
            <text:p>6.4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57.1" calcext:value-type="float">
            <text:p>57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0.4" calcext:value-type="float">
            <text:p>0.4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83.3" calcext:value-type="float">
            <text:p>83.3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保護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" calcext:value-type="float">
            <text:p>65.0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4.2" calcext:value-type="float">
            <text:p>4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5.3" calcext:value-type="float">
            <text:p>5.3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4" calcext:value-type="float">
            <text:p>64.0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10.5" calcext:value-type="float">
            <text:p>10.5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2" table:style-name="ce24" office:value-type="float" office:value="40" calcext:value-type="float">
            <text:p>40.0</text:p>
          </table:table-cell>
          <table:table-cell table:style-name="ce24" office:value-type="float" office:value="12" calcext:value-type="float">
            <text:p>12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7.9" calcext:value-type="float">
            <text:p>7.9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5" calcext:value-type="float">
            <text:p>9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55.5" calcext:value-type="float">
            <text:p>55.5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10.6" calcext:value-type="float">
            <text:p>10.6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25.9" calcext:value-type="float">
            <text:p>25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53.5" calcext:value-type="float">
            <text:p>53.5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12.5" calcext:value-type="float">
            <text:p>12.5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49.8" calcext:value-type="float">
            <text:p>49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54.4" calcext:value-type="float">
            <text:p>54.4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3" calcext:value-type="float">
            <text:p>13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10.6" calcext:value-type="float">
            <text:p>10.6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4" calcext:value-type="float">
            <text:p>61.4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8.3" calcext:value-type="float">
            <text:p>18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45.8" calcext:value-type="float">
            <text:p>45.8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9" calcext:value-type="float">
            <text:p>19.0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2" calcext:value-type="float">
            <text:p>42.2</text:p>
          </table:table-cell>
          <table:table-cell table:style-name="ce24" office:value-type="float" office:value="41.1" calcext:value-type="float">
            <text:p>41.1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6.8" calcext:value-type="float">
            <text:p>6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65.4" calcext:value-type="float">
            <text:p>65.4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5.1" calcext:value-type="float">
            <text:p>5.1</text:p>
          </table:table-cell>
          <table:table-cell table:style-name="ce10" office:value-type="string" calcext:value-type="string">
            <text:p>財物及損失鑑價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10.1" calcext:value-type="float">
            <text:p>10.1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84.1" calcext:value-type="float">
            <text:p>84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4.3" calcext:value-type="float">
            <text:p>4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86.3" calcext:value-type="float">
            <text:p>86.3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10.2" calcext:value-type="float">
            <text:p>10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都市及交通規劃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2" calcext:value-type="float">
            <text:p>50.2</text:p>
          </table:table-cell>
          <table:table-cell table:style-name="ce24" office:value-type="float" office:value="32.8" calcext:value-type="float">
            <text:p>32.8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6.2" calcext:value-type="float">
            <text:p>6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82" calcext:value-type="float">
            <text:p>82.0</text:p>
          </table:table-cell>
          <table:table-cell table:style-name="ce24" office:value-type="float" office:value="0.7" calcext:value-type="float">
            <text:p>0.7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37.5" calcext:value-type="float">
            <text:p>37.5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" calcext:value-type="float">
            <text:p>49.0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50.4" calcext:value-type="float">
            <text:p>50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33.3" calcext:value-type="float">
            <text:p>33.3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49.7" calcext:value-type="float">
            <text:p>49.7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5.5" calcext:value-type="float">
            <text:p>15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42.1" calcext:value-type="float">
            <text:p>42.1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9.6" calcext:value-type="float">
            <text:p>9.6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1" calcext:value-type="float">
            <text:p>46.1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7.3" calcext:value-type="float">
            <text:p>7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5.1" calcext:value-type="float">
            <text:p>5.1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37" calcext:value-type="float">
            <text:p>37.0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11.1" calcext:value-type="float">
            <text:p>11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21.6" calcext:value-type="float">
            <text:p>21.6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3" calcext:value-type="float">
            <text:p>14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8" calcext:value-type="float">
            <text:p>89.8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95.3" calcext:value-type="float">
            <text:p>95.3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41.7" calcext:value-type="float">
            <text:p>41.7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10.4" calcext:value-type="float">
            <text:p>10.4</text:p>
          </table:table-cell>
          <table:table-cell table:style-name="ce10" office:value-type="string" calcext:value-type="string">
            <text:p>攝影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3" calcext:value-type="float">
            <text:p>46.3</text:p>
          </table:table-cell>
          <table:table-cell table:style-name="ce24" office:value-type="float" office:value="52" calcext:value-type="float">
            <text:p>52.0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68.6" calcext:value-type="float">
            <text:p>68.6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.9" calcext:value-type="float">
            <text:p>9.9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64" calcext:value-type="float">
            <text:p>64.0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0.3" calcext:value-type="float">
            <text:p>0.3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1" calcext:value-type="float">
            <text:p>1.0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47.1" calcext:value-type="float">
            <text:p>47.1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4.3" calcext:value-type="float">
            <text:p>4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float" office:value="57.3" calcext:value-type="float">
            <text:p>57.3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4.2" calcext:value-type="float">
            <text:p>4.2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9" calcext:value-type="float">
            <text:p>37.9</text:p>
          </table:table-cell>
          <table:table-cell table:style-name="ce24" office:value-type="float" office:value="58.3" calcext:value-type="float">
            <text:p>58.3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" calcext:value-type="float">
            <text:p>1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64" calcext:value-type="float">
            <text:p>64.0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8.9" calcext:value-type="float">
            <text:p>8.9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55.9" calcext:value-type="float">
            <text:p>55.9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5.5" calcext:value-type="float">
            <text:p>5.5</text:p>
          </table:table-cell>
          <table:table-cell table:style-name="ce9" office:value-type="string" calcext:value-type="string">
            <text:p/>
            <text:p>事務支援人員</text:p>
            <text:p/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8.8" calcext:value-type="float">
            <text:p>38.8</text:p>
          </table:table-cell>
          <table:table-cell table:style-name="ce23" office:value-type="float" office:value="38.6" calcext:value-type="float">
            <text:p>38.6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9" calcext:value-type="float">
            <text:p>9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12.6" calcext:value-type="float">
            <text:p>12.6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" calcext:value-type="float">
            <text:p>39.0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7.6" calcext:value-type="float">
            <text:p>7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65.7" calcext:value-type="float">
            <text:p>65.7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2.9" calcext:value-type="float">
            <text:p>2.9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22.5" calcext:value-type="float">
            <text:p>22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經濟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8.7" calcext:value-type="float">
            <text:p>8.7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6" calcext:value-type="float">
            <text:p>6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90.2" calcext:value-type="float">
            <text:p>90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6" calcext:value-type="float">
            <text:p>0.6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5" calcext:value-type="float">
            <text:p>38.5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" calcext:value-type="float">
            <text:p>1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69.2" calcext:value-type="float">
            <text:p>69.2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.8" calcext:value-type="float">
            <text:p>1.8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12.1" calcext:value-type="float">
            <text:p>12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廣播、電視及其他媒體播報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2.7" calcext:value-type="float">
            <text:p>2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58.1" calcext:value-type="float">
            <text:p>58.1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1.6" calcext:value-type="float">
            <text:p>1.6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7" calcext:value-type="float">
            <text:p>84.7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3" calcext:value-type="float">
            <text:p>3.0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6" calcext:value-type="float">
            <text:p>26.0</text:p>
          </table:table-cell>
          <table:table-cell table:style-name="ce23" office:value-type="float" office:value="43.7" calcext:value-type="float">
            <text:p>43.7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13.4" calcext:value-type="float">
            <text:p>13.4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3" calcext:value-type="float">
            <text:p>42.3</text:p>
          </table:table-cell>
          <table:table-cell table:style-name="ce23" office:value-type="float" office:value="37.6" calcext:value-type="float">
            <text:p>37.6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0.2" calcext:value-type="float">
            <text:p>10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60.7" calcext:value-type="float">
            <text:p>60.7</text:p>
          </table:table-cell>
          <table:table-cell table:number-columns-repeated="2" table:style-name="ce24" office:value-type="float" office:value="4.9" calcext:value-type="float">
            <text:p>4.9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style-name="ce16" table:number-columns-repeated="1012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style-name="ce41"/>
          <table:table-cell table:style-name="ce43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9" table:number-rows-repeated="1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0" table:number-rows-repeated="10483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-2" table:style-name="ta2"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7" table:number-columns-repeated="4"/>
          <table:table-cell table:style-name="ce49"/>
          <table:table-cell table:style-name="ce50" table:number-columns-repeated="1018"/>
        </table:table-row>
        <table:table-row table:style-name="ro1">
          <table:table-cell table:style-name="ce46" office:value-type="string" calcext:value-type="string" table:number-columns-spanned="6" table:number-rows-spanned="1">
            <text:p>表３　工業及服務業廠商職位空缺時間－按職類及員工規模分（續２完）</text:p>
          </table:table-cell>
          <table:covered-table-cell table:number-columns-repeated="5" table:style-name="ce48"/>
          <table:table-cell table:style-name="ce44" table:number-columns-repeated="1018"/>
        </table:table-row>
        <table:table-row table:style-name="ro1">
          <table:table-cell table:style-name="ce46"/>
          <table:table-cell table:style-name="ce48" table:number-columns-repeated="5"/>
          <table:table-cell table:style-name="ce44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１０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7" calcext:value-type="float">
            <text:p>37.7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8.1" calcext:value-type="float">
            <text:p>18.1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6.5" calcext:value-type="float">
            <text:p>6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34.6" calcext:value-type="float">
            <text:p>34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8.7" calcext:value-type="float">
            <text:p>8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55.5" calcext:value-type="float">
            <text:p>55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40.4" calcext:value-type="float">
            <text:p>40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1" calcext:value-type="float">
            <text:p>50.1</text:p>
          </table:table-cell>
          <table:table-cell table:style-name="ce24" office:value-type="float" office:value="39" calcext:value-type="float">
            <text:p>39.0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4" calcext:value-type="float">
            <text:p>5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39.9" calcext:value-type="float">
            <text:p>39.9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2.5" calcext:value-type="float">
            <text:p>12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47.6" calcext:value-type="float">
            <text:p>47.6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12.1" calcext:value-type="float">
            <text:p>12.1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3" calcext:value-type="float">
            <text:p>23.3</text:p>
          </table:table-cell>
          <table:table-cell table:style-name="ce23" office:value-type="float" office:value="39.7" calcext:value-type="float">
            <text:p>39.7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20.9" calcext:value-type="float">
            <text:p>20.9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36.2" calcext:value-type="float">
            <text:p>36.2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56.3" calcext:value-type="float">
            <text:p>56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47" calcext:value-type="float">
            <text:p>47.0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33.8" calcext:value-type="float">
            <text:p>33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81.5" calcext:value-type="float">
            <text:p>81.5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2.3" calcext:value-type="float">
            <text:p>32.3</text:p>
          </table:table-cell>
          <table:table-cell table:style-name="ce24" office:value-type="float" office:value="28" calcext:value-type="float">
            <text:p>28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14.9" calcext:value-type="float">
            <text:p>14.9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30.3" calcext:value-type="float">
            <text:p>30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0" calcext:value-type="float">
            <text:p>10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54" calcext:value-type="float">
            <text:p>54.0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59.4" calcext:value-type="float">
            <text:p>59.4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1.4" calcext:value-type="float">
            <text:p>1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48.8" calcext:value-type="float">
            <text:p>48.8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3.2" calcext:value-type="float">
            <text:p>13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木材處理、家具木工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42.7" calcext:value-type="float">
            <text:p>42.7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5.7" calcext:value-type="float">
            <text:p>45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2.1" calcext:value-type="float">
            <text:p>2.1</text:p>
          </table:table-cell>
          <table:table-cell table:style-name="ce45" table:number-columns-repeated="1018"/>
        </table:table-row>
        <table:table-row table:style-name="ro4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3.5" calcext:value-type="float">
            <text:p>3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2.1" calcext:value-type="float">
            <text:p>82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38.1" calcext:value-type="float">
            <text:p>38.1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16.6" calcext:value-type="float">
            <text:p>16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0.1" calcext:value-type="float">
            <text:p>10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8.2" calcext:value-type="float">
            <text:p>8.2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3.8" calcext:value-type="float">
            <text:p>13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9.8" calcext:value-type="float">
            <text:p>9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48.2" calcext:value-type="float">
            <text:p>48.2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5.2" calcext:value-type="float">
            <text:p>5.2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39.8" calcext:value-type="float">
            <text:p>39.8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8.2" calcext:value-type="float">
            <text:p>18.2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42.1" calcext:value-type="float">
            <text:p>42.1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9.7" calcext:value-type="float">
            <text:p>9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16" calcext:value-type="float">
            <text:p>16.0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17.8" calcext:value-type="float">
            <text:p>17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船舶艙面水手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43.5" calcext:value-type="float">
            <text:p>4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7" calcext:value-type="float">
            <text:p>42.7</text:p>
          </table:table-cell>
          <table:table-cell table:style-name="ce23" office:value-type="float" office:value="23.5" calcext:value-type="float">
            <text:p>23.5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8.4" calcext:value-type="float">
            <text:p>18.4</text:p>
          </table:table-cell>
          <table:table-cell table:style-name="ce51" table:number-columns-repeated="1018"/>
        </table:table-row>
        <table:table-row table:style-name="ro4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7.3" calcext:value-type="float">
            <text:p>7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40" calcext:value-type="float">
            <text:p>40.0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7" calcext:value-type="float">
            <text:p>30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2" calcext:value-type="float">
            <text:p>58.2</text:p>
          </table:table-cell>
          <table:table-cell table:style-name="ce24" office:value-type="float" office:value="35.8" calcext:value-type="float">
            <text:p>35.8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1.8" calcext:value-type="float">
            <text:p>1.8</text:p>
          </table:table-cell>
          <table:table-cell table:style-name="ce15" table:number-columns-repeated="1018"/>
        </table:table-row>
        <table:table-row table:style-name="ro1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1.7" calcext:value-type="float">
            <text:p>11.7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46.2" calcext:value-type="float">
            <text:p>46.2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10.6" calcext:value-type="float">
            <text:p>10.6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13.2" calcext:value-type="float">
            <text:p>13.2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6.5" calcext:value-type="float">
            <text:p>16.5</text:p>
          </table:table-cell>
          <table:table-cell table:style-name="ce15" table:number-columns-repeated="1018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7T14:01:19</dc:date>
    <meta:print-date>2021-12-21T09:16:00</meta:print-date>
    <meta:document-statistic meta:table-count="2" meta:cell-count="859" meta:object-count="0"/>
    <meta:generator>NDC_ODF_Application_Tools/1.0.3$Windows_X86_64 LibreOffice_project/8ad3e16aadc5e73175a2d44b1abec8638aa18880</meta:generator>
  </office:meta>
</office:document-meta>
</file>