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１０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33554" calcext:value-type="float">
            <text:p><text:s text:c="2"/>33 554</text:p>
          </table:table-cell>
          <table:table-cell table:style-name="ce22" office:value-type="float" office:value="1531" calcext:value-type="float">
            <text:p><text:s text:c="2"/>1 531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39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53240" calcext:value-type="float">
            <text:p><text:s text:c="2"/>53 24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3" office:value-type="float" office:value="120473" calcext:value-type="float">
            <text:p><text:s text:c="2"/>120 4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3" office:value-type="float" office:value="94240" calcext:value-type="float">
            <text:p><text:s text:c="2"/>94 2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3" office:value-type="float" office:value="76359" calcext:value-type="float">
            <text:p><text:s text:c="2"/>76 35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3" office:value-type="float" office:value="83594" calcext:value-type="float">
            <text:p><text:s text:c="2"/>83 59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3" office:value-type="float" office:value="47223" calcext:value-type="float">
            <text:p><text:s text:c="2"/>47 2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3" office:value-type="float" office:value="43123" calcext:value-type="float">
            <text:p><text:s text:c="2"/>43 1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44770" calcext:value-type="float">
            <text:p><text:s text:c="2"/>44 77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3" office:value-type="float" office:value="59470" calcext:value-type="float">
            <text:p><text:s text:c="2"/>59 47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3" office:value-type="float" office:value="42804" calcext:value-type="float">
            <text:p><text:s text:c="2"/>42 8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3" office:value-type="float" office:value="44356" calcext:value-type="float">
            <text:p><text:s text:c="2"/>44 3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保護專業人員</text:p>
          </table:table-cell>
          <table:table-cell table:style-name="ce23" office:value-type="float" office:value="42000" calcext:value-type="float">
            <text:p><text:s text:c="2"/>42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3" office:value-type="float" office:value="42693" calcext:value-type="float">
            <text:p><text:s text:c="2"/>42 6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43816" calcext:value-type="float">
            <text:p><text:s text:c="2"/>43 8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3" office:value-type="float" office:value="45414" calcext:value-type="float">
            <text:p><text:s text:c="2"/>45 4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41131" calcext:value-type="float">
            <text:p><text:s text:c="2"/>41 1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41131" calcext:value-type="float">
            <text:p><text:s text:c="2"/>41 1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3" office:value-type="float" office:value="36000" calcext:value-type="float">
            <text:p><text:s text:c="2"/>36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3" office:value-type="float" office:value="45556" calcext:value-type="float">
            <text:p><text:s text:c="2"/>45 5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41135" calcext:value-type="float">
            <text:p><text:s text:c="2"/>41 1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3" office:value-type="float" office:value="48166" calcext:value-type="float">
            <text:p><text:s text:c="2"/>48 1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3" office:value-type="float" office:value="37654" calcext:value-type="float">
            <text:p><text:s text:c="2"/>37 65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3" office:value-type="float" office:value="41053" calcext:value-type="float">
            <text:p><text:s text:c="2"/>41 0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都市及交通規劃師</text:p>
          </table:table-cell>
          <table:table-cell table:style-name="ce23" office:value-type="float" office:value="37000" calcext:value-type="float">
            <text:p><text:s text:c="2"/>37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3" office:value-type="float" office:value="40097" calcext:value-type="float">
            <text:p><text:s text:c="2"/>40 0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3" office:value-type="float" office:value="35207" calcext:value-type="float">
            <text:p><text:s text:c="2"/>35 2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76438" calcext:value-type="float">
            <text:p><text:s text:c="2"/>76 4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3" office:value-type="float" office:value="39885" calcext:value-type="float">
            <text:p><text:s text:c="2"/>39 8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54880" calcext:value-type="float">
            <text:p><text:s text:c="2"/>54 88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38826" calcext:value-type="float">
            <text:p><text:s text:c="2"/>38 82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36647" calcext:value-type="float">
            <text:p><text:s text:c="2"/>36 64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3" office:value-type="float" office:value="40845" calcext:value-type="float">
            <text:p><text:s text:c="2"/>40 8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3" office:value-type="float" office:value="34831" calcext:value-type="float">
            <text:p><text:s text:c="2"/>34 8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3" office:value-type="float" office:value="45162" calcext:value-type="float">
            <text:p><text:s text:c="2"/>45 1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3" office:value-type="float" office:value="51261" calcext:value-type="float">
            <text:p><text:s text:c="2"/>51 26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3" office:value-type="float" office:value="43155" calcext:value-type="float">
            <text:p><text:s text:c="2"/>43 1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3" office:value-type="float" office:value="49674" calcext:value-type="float">
            <text:p><text:s text:c="2"/>49 6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3" office:value-type="float" office:value="39354" calcext:value-type="float">
            <text:p><text:s text:c="2"/>39 35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3" office:value-type="float" office:value="45006" calcext:value-type="float">
            <text:p><text:s text:c="2"/>45 0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專業人員</text:p>
          </table:table-cell>
          <table:table-cell table:style-name="ce23" office:value-type="float" office:value="45419" calcext:value-type="float">
            <text:p><text:s text:c="2"/>45 4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3" office:value-type="float" office:value="39444" calcext:value-type="float">
            <text:p><text:s text:c="2"/>39 4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3" office:value-type="float" office:value="36457" calcext:value-type="float">
            <text:p><text:s text:c="2"/>36 45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、電視及其他媒體播報員</text:p>
          </table:table-cell>
          <table:table-cell table:style-name="ce23" office:value-type="float" office:value="47000" calcext:value-type="float">
            <text:p><text:s text:c="2"/>47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3" office:value-type="float" office:value="38642" calcext:value-type="float">
            <text:p><text:s text:c="2"/>38 6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32804" calcext:value-type="float">
            <text:p><text:s text:c="2"/>32 804</text:p>
          </table:table-cell>
          <table:table-cell table:style-name="ce22" office:value-type="float" office:value="2053" calcext:value-type="float">
            <text:p><text:s text:c="2"/>2 053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4"/>
          <table:table-cell table:style-name="ce33"/>
          <table:table-cell table:style-name="ce37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7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7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9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9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9" table:number-rows-repeated="12">
          <table:table-cell/>
          <table:table-cell table:style-name="ce26"/>
          <table:table-cell table:number-columns-repeated="1022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7"/>
          <table:table-cell table:style-name="ce34"/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１０年８月底" calcext:value-type="string" table:number-columns-spanned="2" table:number-rows-spanned="1">
            <text:p>民國１１０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3" office:value-type="float" office:value="34738" calcext:value-type="float">
            <text:p><text:s text:c="2"/>34 7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41742" calcext:value-type="float">
            <text:p><text:s text:c="2"/>41 742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34022" calcext:value-type="float">
            <text:p><text:s text:c="2"/>34 022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3" office:value-type="float" office:value="32162" calcext:value-type="float">
            <text:p><text:s text:c="2"/>32 1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31697" calcext:value-type="float">
            <text:p><text:s text:c="2"/>31 697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33127" calcext:value-type="float">
            <text:p><text:s text:c="2"/>33 1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3" office:value-type="float" office:value="30920" calcext:value-type="float">
            <text:p><text:s text:c="2"/>30 920</text:p>
          </table:table-cell>
          <table:table-cell table:style-name="ce23" office:value-type="float" office:value="1898" calcext:value-type="float">
            <text:p><text:s text:c="2"/>1 898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33658" calcext:value-type="float">
            <text:p><text:s text:c="2"/>33 658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3" office:value-type="float" office:value="32177" calcext:value-type="float">
            <text:p><text:s text:c="2"/>32 177</text:p>
          </table:table-cell>
          <table:table-cell table:style-name="ce23" office:value-type="float" office:value="2624" calcext:value-type="float">
            <text:p><text:s text:c="2"/>2 624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3" office:value-type="float" office:value="32569" calcext:value-type="float">
            <text:p><text:s text:c="2"/>32 569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3" office:value-type="float" office:value="34805" calcext:value-type="float">
            <text:p><text:s text:c="2"/>34 805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3" office:value-type="float" office:value="63975" calcext:value-type="float">
            <text:p><text:s text:c="2"/>63 9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3" office:value-type="float" office:value="37329" calcext:value-type="float">
            <text:p><text:s text:c="2"/>37 3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3" office:value-type="float" office:value="34495" calcext:value-type="float">
            <text:p><text:s text:c="2"/>34 49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3" office:value-type="float" office:value="26000" calcext:value-type="float">
            <text:p><text:s text:c="2"/>26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3" office:value-type="float" office:value="34411" calcext:value-type="float">
            <text:p><text:s text:c="2"/>34 411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3" office:value-type="float" office:value="29720" calcext:value-type="float">
            <text:p><text:s text:c="2"/>29 7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3" office:value-type="float" office:value="31519" calcext:value-type="float">
            <text:p><text:s text:c="2"/>31 5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3" office:value-type="float" office:value="31435" calcext:value-type="float">
            <text:p><text:s text:c="2"/>31 4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3" office:value-type="float" office:value="34644" calcext:value-type="float">
            <text:p><text:s text:c="2"/>34 6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3" office:value-type="float" office:value="34920" calcext:value-type="float">
            <text:p><text:s text:c="2"/>34 9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3" office:value-type="float" office:value="32683" calcext:value-type="float">
            <text:p><text:s text:c="2"/>32 6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物及損失鑑價人員</text:p>
          </table:table-cell>
          <table:table-cell table:style-name="ce23" office:value-type="float" office:value="30000" calcext:value-type="float">
            <text:p><text:s text:c="2"/>30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3" office:value-type="float" office:value="35649" calcext:value-type="float">
            <text:p><text:s text:c="2"/>35 6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3" office:value-type="float" office:value="32937" calcext:value-type="float">
            <text:p><text:s text:c="2"/>32 9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32382" calcext:value-type="float">
            <text:p><text:s text:c="2"/>32 3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3" office:value-type="float" office:value="27900" calcext:value-type="float">
            <text:p><text:s text:c="2"/>27 9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30762" calcext:value-type="float">
            <text:p><text:s text:c="2"/>30 7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3" office:value-type="float" office:value="30734" calcext:value-type="float">
            <text:p><text:s text:c="2"/>30 73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3" office:value-type="float" office:value="33212" calcext:value-type="float">
            <text:p><text:s text:c="2"/>33 2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3" office:value-type="float" office:value="35993" calcext:value-type="float">
            <text:p><text:s text:c="2"/>35 9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3" office:value-type="float" office:value="32491" calcext:value-type="float">
            <text:p><text:s text:c="2"/>32 4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3" office:value-type="float" office:value="27864" calcext:value-type="float">
            <text:p><text:s text:c="2"/>27 8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</text:p>
          </table:table-cell>
          <table:table-cell table:style-name="ce23" office:value-type="float" office:value="24918" calcext:value-type="float">
            <text:p><text:s text:c="2"/>24 9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3" office:value-type="float" office:value="28342" calcext:value-type="float">
            <text:p><text:s text:c="2"/>28 3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3" office:value-type="float" office:value="34251" calcext:value-type="float">
            <text:p><text:s text:c="2"/>34 2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3" office:value-type="float" office:value="30053" calcext:value-type="float">
            <text:p><text:s text:c="2"/>30 0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3" office:value-type="float" office:value="33160" calcext:value-type="float">
            <text:p><text:s text:c="2"/>33 1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支援人員</text:p>
          </table:table-cell>
          <table:table-cell table:style-name="ce22" office:value-type="float" office:value="29150" calcext:value-type="float">
            <text:p><text:s text:c="2"/>29 150</text:p>
          </table:table-cell>
          <table:table-cell table:style-name="ce22" office:value-type="float" office:value="1517" calcext:value-type="float">
            <text:p><text:s text:c="2"/>1 517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3" office:value-type="float" office:value="28396" calcext:value-type="float">
            <text:p><text:s text:c="2"/>28 396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3" office:value-type="float" office:value="36177" calcext:value-type="float">
            <text:p><text:s text:c="2"/>36 17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3" office:value-type="float" office:value="27874" calcext:value-type="float">
            <text:p><text:s text:c="2"/>27 8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3" office:value-type="float" office:value="29229" calcext:value-type="float">
            <text:p><text:s text:c="2"/>29 2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40" office:value-type="float" office:value="29136" calcext:value-type="float">
            <text:p><text:s text:c="2"/>29 136</text:p>
          </table:table-cell>
          <table:table-cell table:style-name="ce40" office:value-type="float" office:value="900" calcext:value-type="float">
            <text:p><text:s text:c="3"/>900</text:p>
          </table:table-cell>
          <table:table-cell table:style-name="ce40" office:value-type="float" office:value="169" calcext:value-type="float">
            <text:p><text:s text:c="3"/>16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40" office:value-type="float" office:value="29343" calcext:value-type="float">
            <text:p><text:s text:c="2"/>29 343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40" office:value-type="float" office:value="29279" calcext:value-type="float">
            <text:p><text:s text:c="2"/>29 27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0" calcext:value-type="float">
            <text:p>160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4"/>
          <table:table-cell table:style-name="ce33"/>
          <table:table-cell table:style-name="ce37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42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5" table:number-columns-repeated="4"/>
          <table:table-cell table:number-columns-repeated="1020"/>
        </table:table-row>
        <table:table-row table:style-name="ro7" table:number-rows-repeated="43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8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35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9">
          <table:table-cell table:style-name="ce14" table:number-columns-repeated="1024"/>
        </table:table-row>
        <table:table-row table:style-name="ro9">
          <table:table-cell table:style-name="ce14" table:number-columns-repeated="1024"/>
        </table:table-row>
        <table:table-row table:style-name="ro9">
          <table:table-cell table:style-name="ce15" table:number-columns-repeated="4"/>
          <table:table-cell table:style-name="ce14" table:number-columns-repeated="1020"/>
        </table:table-row>
        <table:table-row table:style-name="ro9" table:number-rows-repeated="21">
          <table:table-cell table:style-name="ce15" table:number-columns-repeated="1024"/>
        </table:table-row>
        <table:table-row table:style-name="ro9">
          <table:table-cell table:number-columns-repeated="4"/>
          <table:table-cell table:style-name="ce15"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45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１０年８月底" calcext:value-type="string" table:number-columns-spanned="2" table:number-rows-spanned="1">
            <text:p>民國１１０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1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43" office:value-type="float" office:value="28319" calcext:value-type="float">
            <text:p><text:s text:c="2"/>28 319</text:p>
          </table:table-cell>
          <table:table-cell table:style-name="ce43" office:value-type="float" office:value="1026" calcext:value-type="float">
            <text:p><text:s text:c="2"/>1 026</text:p>
          </table:table-cell>
          <table:table-cell table:style-name="ce43" office:value-type="float" office:value="164" calcext:value-type="float">
            <text:p><text:s text:c="3"/>16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40" office:value-type="float" office:value="28080" calcext:value-type="float">
            <text:p><text:s text:c="2"/>28 08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廚師</text:p>
          </table:table-cell>
          <table:table-cell table:style-name="ce40" office:value-type="float" office:value="29623" calcext:value-type="float">
            <text:p><text:s text:c="2"/>29 62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5" calcext:value-type="float">
            <text:p><text:s text:c="3"/>16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飲服務人員</text:p>
          </table:table-cell>
          <table:table-cell table:style-name="ce40" office:value-type="float" office:value="27451" calcext:value-type="float">
            <text:p><text:s text:c="2"/>27 45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5" calcext:value-type="float">
            <text:p><text:s text:c="3"/>16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美髮、美容及造型設計有關工作人員</text:p>
          </table:table-cell>
          <table:table-cell table:style-name="ce40" office:value-type="float" office:value="25417" calcext:value-type="float">
            <text:p><text:s text:c="2"/>25 41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9" calcext:value-type="float">
            <text:p><text:s text:c="3"/>17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管理員</text:p>
          </table:table-cell>
          <table:table-cell table:style-name="ce40" office:value-type="float" office:value="28719" calcext:value-type="float">
            <text:p><text:s text:c="2"/>28 71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40" office:value-type="float" office:value="31307" calcext:value-type="float">
            <text:p><text:s text:c="2"/>31 30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銷售及展示工作人員</text:p>
          </table:table-cell>
          <table:table-cell table:style-name="ce40" office:value-type="float" office:value="26701" calcext:value-type="float">
            <text:p><text:s text:c="2"/>26 701</text:p>
          </table:table-cell>
          <table:table-cell table:style-name="ce40" office:value-type="float" office:value="1026" calcext:value-type="float">
            <text:p><text:s text:c="2"/>1 026</text:p>
          </table:table-cell>
          <table:table-cell table:style-name="ce40" office:value-type="float" office:value="162" calcext:value-type="float">
            <text:p><text:s text:c="3"/>16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工作人員</text:p>
          </table:table-cell>
          <table:table-cell table:style-name="ce40" office:value-type="float" office:value="30014" calcext:value-type="float">
            <text:p><text:s text:c="2"/>30 01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9" calcext:value-type="float">
            <text:p><text:s text:c="3"/>17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40" office:value-type="float" office:value="31831" calcext:value-type="float">
            <text:p><text:s text:c="2"/>31 83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1" calcext:value-type="float">
            <text:p><text:s text:c="3"/>161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藝有關工作人員、機械設備操作及組裝人員</text:p>
          </table:table-cell>
          <table:table-cell table:style-name="ce43" office:value-type="float" office:value="29229" calcext:value-type="float">
            <text:p><text:s text:c="2"/>29 229</text:p>
          </table:table-cell>
          <table:table-cell table:style-name="ce43" office:value-type="float" office:value="1525" calcext:value-type="float">
            <text:p><text:s text:c="2"/>1 525</text:p>
          </table:table-cell>
          <table:table-cell table:style-name="ce43" office:value-type="float" office:value="173" calcext:value-type="float">
            <text:p><text:s text:c="3"/>17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構造及有關工作人員</text:p>
          </table:table-cell>
          <table:table-cell table:style-name="ce40" office:value-type="float" office:value="33405" calcext:value-type="float">
            <text:p><text:s text:c="2"/>33 405</text:p>
          </table:table-cell>
          <table:table-cell table:style-name="ce40" office:value-type="float" office:value="1721" calcext:value-type="float">
            <text:p><text:s text:c="2"/>1 721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修整及有關工作人員</text:p>
          </table:table-cell>
          <table:table-cell table:style-name="ce40" office:value-type="float" office:value="32283" calcext:value-type="float">
            <text:p><text:s text:c="2"/>32 283</text:p>
          </table:table-cell>
          <table:table-cell table:style-name="ce40" office:value-type="float" office:value="1677" calcext:value-type="float">
            <text:p><text:s text:c="2"/>1 677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油漆、建築物清潔及有關工作人員</text:p>
          </table:table-cell>
          <table:table-cell table:style-name="ce40" office:value-type="float" office:value="31167" calcext:value-type="float">
            <text:p><text:s text:c="2"/>31 167</text:p>
          </table:table-cell>
          <table:table-cell table:style-name="ce40" office:value-type="float" office:value="1000" calcext:value-type="float">
            <text:p><text:s text:c="2"/>1 000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鑄模、焊接、板金及有關工作人員</text:p>
          </table:table-cell>
          <table:table-cell table:style-name="ce40" office:value-type="float" office:value="30678" calcext:value-type="float">
            <text:p><text:s text:c="2"/>30 678</text:p>
          </table:table-cell>
          <table:table-cell table:style-name="ce40" office:value-type="float" office:value="1718" calcext:value-type="float">
            <text:p><text:s text:c="2"/>1 718</text:p>
          </table:table-cell>
          <table:table-cell table:style-name="ce40" office:value-type="float" office:value="165" calcext:value-type="float">
            <text:p><text:s text:c="3"/>16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鍛造、工具製造及有關工作人員</text:p>
          </table:table-cell>
          <table:table-cell table:style-name="ce40" office:value-type="float" office:value="28100" calcext:value-type="float">
            <text:p><text:s text:c="2"/>28 100</text:p>
          </table:table-cell>
          <table:table-cell table:style-name="ce40" office:value-type="float" office:value="1120" calcext:value-type="float">
            <text:p><text:s text:c="2"/>1 120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維修人員</text:p>
          </table:table-cell>
          <table:table-cell table:style-name="ce40" office:value-type="float" office:value="29223" calcext:value-type="float">
            <text:p><text:s text:c="2"/>29 223</text:p>
          </table:table-cell>
          <table:table-cell table:style-name="ce40" office:value-type="float" office:value="1784" calcext:value-type="float">
            <text:p><text:s text:c="2"/>1 784</text:p>
          </table:table-cell>
          <table:table-cell table:style-name="ce40" office:value-type="float" office:value="165" calcext:value-type="float">
            <text:p><text:s text:c="3"/>16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手工藝工作人員</text:p>
          </table:table-cell>
          <table:table-cell table:style-name="ce40" office:value-type="float" office:value="28000" calcext:value-type="float">
            <text:p><text:s text:c="2"/>28 00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印刷及有關工作人員</text:p>
          </table:table-cell>
          <table:table-cell table:style-name="ce40" office:value-type="float" office:value="30034" calcext:value-type="float">
            <text:p><text:s text:c="2"/>30 03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力設備裝修人員</text:p>
          </table:table-cell>
          <table:table-cell table:style-name="ce40" office:value-type="float" office:value="31347" calcext:value-type="float">
            <text:p><text:s text:c="2"/>31 347</text:p>
          </table:table-cell>
          <table:table-cell table:style-name="ce40" office:value-type="float" office:value="1541" calcext:value-type="float">
            <text:p><text:s text:c="2"/>1 541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設備裝修人員</text:p>
          </table:table-cell>
          <table:table-cell table:style-name="ce40" office:value-type="float" office:value="29078" calcext:value-type="float">
            <text:p><text:s text:c="2"/>29 07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製造及有關工作人員</text:p>
          </table:table-cell>
          <table:table-cell table:style-name="ce40" office:value-type="float" office:value="27907" calcext:value-type="float">
            <text:p><text:s text:c="2"/>27 90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1" calcext:value-type="float">
            <text:p><text:s text:c="3"/>16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處理、家具木工及有關工作人員</text:p>
          </table:table-cell>
          <table:table-cell table:style-name="ce40" office:value-type="float" office:value="26628" calcext:value-type="float">
            <text:p><text:s text:c="2"/>26 62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成衣及有關工作人員</text:p>
          </table:table-cell>
          <table:table-cell table:style-name="ce40" office:value-type="float" office:value="29543" calcext:value-type="float">
            <text:p><text:s text:c="2"/>29 54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技藝有關工作人員</text:p>
          </table:table-cell>
          <table:table-cell table:style-name="ce40" office:value-type="float" office:value="25917" calcext:value-type="float">
            <text:p><text:s text:c="2"/>25 917</text:p>
          </table:table-cell>
          <table:table-cell table:style-name="ce40" office:value-type="float" office:value="800" calcext:value-type="float">
            <text:p><text:s text:c="3"/>800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及礦物處理設備操作人員</text:p>
          </table:table-cell>
          <table:table-cell table:style-name="ce40" office:value-type="float" office:value="29991" calcext:value-type="float">
            <text:p><text:s text:c="2"/>29 99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製造及表面處理設備操作人員</text:p>
          </table:table-cell>
          <table:table-cell table:style-name="ce40" office:value-type="float" office:value="26737" calcext:value-type="float">
            <text:p><text:s text:c="2"/>26 737</text:p>
          </table:table-cell>
          <table:table-cell table:style-name="ce40" office:value-type="float" office:value="1220" calcext:value-type="float">
            <text:p><text:s text:c="2"/>1 220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及照相產品機械操作人員</text:p>
          </table:table-cell>
          <table:table-cell table:style-name="ce40" office:value-type="float" office:value="28777" calcext:value-type="float">
            <text:p><text:s text:c="2"/>28 777</text:p>
          </table:table-cell>
          <table:table-cell table:style-name="ce40" office:value-type="float" office:value="970" calcext:value-type="float">
            <text:p><text:s text:c="3"/>970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橡膠、塑膠及紙製品機械操作人員</text:p>
          </table:table-cell>
          <table:table-cell table:style-name="ce40" office:value-type="float" office:value="28113" calcext:value-type="float">
            <text:p><text:s text:c="2"/>28 113</text:p>
          </table:table-cell>
          <table:table-cell table:style-name="ce40" office:value-type="float" office:value="864" calcext:value-type="float">
            <text:p><text:s text:c="3"/>864</text:p>
          </table:table-cell>
          <table:table-cell table:style-name="ce40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紡織品、毛皮及皮革製品機械操作人員</text:p>
          </table:table-cell>
          <table:table-cell table:style-name="ce40" office:value-type="float" office:value="27803" calcext:value-type="float">
            <text:p><text:s text:c="2"/>27 80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及有關產品機械操作人員</text:p>
          </table:table-cell>
          <table:table-cell table:style-name="ce40" office:value-type="float" office:value="26667" calcext:value-type="float">
            <text:p><text:s text:c="2"/>26 667</text:p>
          </table:table-cell>
          <table:table-cell table:style-name="ce40" office:value-type="float" office:value="1300" calcext:value-type="float">
            <text:p><text:s text:c="2"/>1 300</text:p>
          </table:table-cell>
          <table:table-cell table:style-name="ce40" office:value-type="float" office:value="175" calcext:value-type="float">
            <text:p><text:s text:c="3"/>17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加工及造紙設備操作人員</text:p>
          </table:table-cell>
          <table:table-cell table:style-name="ce40" office:value-type="float" office:value="28021" calcext:value-type="float">
            <text:p><text:s text:c="2"/>28 02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生產機械設備操作人員</text:p>
          </table:table-cell>
          <table:table-cell table:style-name="ce40" office:value-type="float" office:value="26703" calcext:value-type="float">
            <text:p><text:s text:c="2"/>26 703</text:p>
          </table:table-cell>
          <table:table-cell table:style-name="ce40" office:value-type="float" office:value="1081" calcext:value-type="float">
            <text:p><text:s text:c="2"/>1 081</text:p>
          </table:table-cell>
          <table:table-cell table:style-name="ce40" office:value-type="float" office:value="177" calcext:value-type="float">
            <text:p><text:s text:c="3"/>177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組裝人員</text:p>
          </table:table-cell>
          <table:table-cell table:style-name="ce40" office:value-type="float" office:value="26450" calcext:value-type="float">
            <text:p><text:s text:c="2"/>26 450</text:p>
          </table:table-cell>
          <table:table-cell table:style-name="ce40" office:value-type="float" office:value="1381" calcext:value-type="float">
            <text:p><text:s text:c="2"/>1 381</text:p>
          </table:table-cell>
          <table:table-cell table:style-name="ce40" office:value-type="float" office:value="162" calcext:value-type="float">
            <text:p><text:s text:c="3"/>16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駕駛及有關工作人員</text:p>
          </table:table-cell>
          <table:table-cell table:style-name="ce40" office:value-type="float" office:value="38702" calcext:value-type="float">
            <text:p><text:s text:c="2"/>38 702</text:p>
          </table:table-cell>
          <table:table-cell table:style-name="ce40" office:value-type="float" office:value="1483" calcext:value-type="float">
            <text:p><text:s text:c="2"/>1 483</text:p>
          </table:table-cell>
          <table:table-cell table:style-name="ce40" office:value-type="float" office:value="178" calcext:value-type="float">
            <text:p><text:s text:c="3"/>17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移運設備操作人員</text:p>
          </table:table-cell>
          <table:table-cell table:style-name="ce40" office:value-type="float" office:value="36938" calcext:value-type="float">
            <text:p><text:s text:c="2"/>36 938</text:p>
          </table:table-cell>
          <table:table-cell table:style-name="ce40" office:value-type="float" office:value="1762" calcext:value-type="float">
            <text:p><text:s text:c="2"/>1 762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船舶艙面水手及有關工作人員</text:p>
          </table:table-cell>
          <table:table-cell table:style-name="ce40" office:value-type="float" office:value="60091" calcext:value-type="float">
            <text:p><text:s text:c="2"/>60 09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基層技術工及勞力工</text:p>
          </table:table-cell>
          <table:table-cell table:style-name="ce43" office:value-type="float" office:value="25936" calcext:value-type="float">
            <text:p><text:s text:c="2"/>25 936</text:p>
          </table:table-cell>
          <table:table-cell table:style-name="ce43" office:value-type="float" office:value="1332" calcext:value-type="float">
            <text:p><text:s text:c="2"/>1 332</text:p>
          </table:table-cell>
          <table:table-cell table:style-name="ce43" office:value-type="float" office:value="177" calcext:value-type="float">
            <text:p><text:s text:c="3"/>17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清潔工及幫工</text:p>
          </table:table-cell>
          <table:table-cell table:style-name="ce40" office:value-type="float" office:value="25391" calcext:value-type="float">
            <text:p><text:s text:c="2"/>25 391</text:p>
          </table:table-cell>
          <table:table-cell table:style-name="ce40" office:value-type="float" office:value="1397" calcext:value-type="float">
            <text:p><text:s text:c="2"/>1 397</text:p>
          </table:table-cell>
          <table:table-cell table:style-name="ce40" office:value-type="float" office:value="147" calcext:value-type="float">
            <text:p><text:s text:c="3"/>147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採礦、營建、製造及運輸勞力工</text:p>
          </table:table-cell>
          <table:table-cell table:style-name="ce40" office:value-type="float" office:value="26458" calcext:value-type="float">
            <text:p><text:s text:c="2"/>26 458</text:p>
          </table:table-cell>
          <table:table-cell table:style-name="ce40" office:value-type="float" office:value="1322" calcext:value-type="float">
            <text:p><text:s text:c="2"/>1 322</text:p>
          </table:table-cell>
          <table:table-cell table:style-name="ce40" office:value-type="float" office:value="201" calcext:value-type="float">
            <text:p><text:s text:c="3"/>201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廢棄物服務工及環境清掃工</text:p>
          </table:table-cell>
          <table:table-cell table:style-name="ce40" office:value-type="float" office:value="28086" calcext:value-type="float">
            <text:p><text:s text:c="2"/>28 086</text:p>
          </table:table-cell>
          <table:table-cell table:style-name="ce40" office:value-type="float" office:value="1295" calcext:value-type="float">
            <text:p><text:s text:c="2"/>1 295</text:p>
          </table:table-cell>
          <table:table-cell table:style-name="ce40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其他基層技術工及勞力工</text:p>
          </table:table-cell>
          <table:table-cell table:style-name="ce40" office:value-type="float" office:value="26384" calcext:value-type="float">
            <text:p><text:s text:c="2"/>26 384</text:p>
          </table:table-cell>
          <table:table-cell table:style-name="ce40" office:value-type="float" office:value="1500" calcext:value-type="float">
            <text:p><text:s text:c="2"/>1 500</text:p>
          </table:table-cell>
          <table:table-cell table:style-name="ce40" office:value-type="float" office:value="166" calcext:value-type="float">
            <text:p><text:s text:c="3"/>166</text:p>
          </table:table-cell>
          <table:table-cell table:style-name="ce14" table:number-columns-repeated="1020"/>
        </table:table-row>
        <table:table-row table:style-name="ro4">
          <table:table-cell table:style-name="ce8" office:value-type="string" calcext:value-type="string">
            <text:p>按員工規模分</text:p>
          </table:table-cell>
          <table:table-cell table:style-name="ce40" table:number-columns-repeated="3"/>
          <table:table-cell table:style-name="ce15"/>
          <table:table-cell table:style-name="ce14" table:number-columns-repeated="4"/>
          <table:table-cell table:style-name="ce15" table:number-columns-repeated="1015"/>
        </table:table-row>
        <table:table-row table:style-name="ro4">
          <table:table-cell table:style-name="ce9" office:value-type="string" calcext:value-type="string">
            <text:p>３００人　　以　上</text:p>
          </table:table-cell>
          <table:table-cell table:style-name="ce40" office:value-type="float" office:value="36706" calcext:value-type="float">
            <text:p><text:s text:c="2"/>36 706</text:p>
          </table:table-cell>
          <table:table-cell table:style-name="ce40" office:value-type="float" office:value="1571" calcext:value-type="float">
            <text:p><text:s text:c="2"/>1 571</text:p>
          </table:table-cell>
          <table:table-cell table:style-name="ce40" office:value-type="float" office:value="166" calcext:value-type="float">
            <text:p><text:s text:c="3"/>166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１００人至２９９人</text:p>
          </table:table-cell>
          <table:table-cell table:style-name="ce40" office:value-type="float" office:value="33116" calcext:value-type="float">
            <text:p><text:s text:c="2"/>33 116</text:p>
          </table:table-cell>
          <table:table-cell table:style-name="ce40" office:value-type="float" office:value="1247" calcext:value-type="float">
            <text:p><text:s text:c="2"/>1 247</text:p>
          </table:table-cell>
          <table:table-cell table:style-name="ce40" office:value-type="float" office:value="175" calcext:value-type="float">
            <text:p><text:s text:c="3"/>175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　３０人至　９９人</text:p>
          </table:table-cell>
          <table:table-cell table:style-name="ce40" office:value-type="float" office:value="32429" calcext:value-type="float">
            <text:p><text:s text:c="2"/>32 429</text:p>
          </table:table-cell>
          <table:table-cell table:style-name="ce40" office:value-type="float" office:value="1674" calcext:value-type="float">
            <text:p><text:s text:c="2"/>1 674</text:p>
          </table:table-cell>
          <table:table-cell table:style-name="ce40" office:value-type="float" office:value="170" calcext:value-type="float">
            <text:p><text:s text:c="3"/>170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　２９人及　以　下</text:p>
          </table:table-cell>
          <table:table-cell table:style-name="ce40" office:value-type="float" office:value="31240" calcext:value-type="float">
            <text:p><text:s text:c="2"/>31 240</text:p>
          </table:table-cell>
          <table:table-cell table:style-name="ce40" office:value-type="float" office:value="1518" calcext:value-type="float">
            <text:p><text:s text:c="2"/>1 518</text:p>
          </table:table-cell>
          <table:table-cell table:style-name="ce40" office:value-type="float" office:value="166" calcext:value-type="float">
            <text:p><text:s text:c="3"/>166</text:p>
          </table:table-cell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5">
          <table:table-cell table:style-name="ce42"/>
          <table:table-cell table:style-name="ce44" table:number-columns-repeated="3"/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/>
          <table:table-cell table:style-name="ce28"/>
          <table:table-cell table:number-columns-repeated="1022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2-01-03T14:45:29</dc:date>
    <meta:print-date>2021-12-21T08:13:16</meta:print-date>
    <meta:document-statistic meta:table-count="3" meta:cell-count="580" meta:object-count="0"/>
    <meta:generator>NDC_ODF_Application_Tools/1.0.3$Windows_X86_64 LibreOffice_project/8ad3e16aadc5e73175a2d44b1abec8638aa18880</meta:generator>
  </office:meta>
</office:document-meta>
</file>