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</text:p>
            <text:p>科學園區</text:p>
          </table:table-cell>
          <table:table-cell table:style-name="ce49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<text:span text:style-name="T4">(不含小學以上各級學校等)</text:span>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3554" calcext:value-type="float">
            <text:p><text:s/>33 554</text:p>
          </table:table-cell>
          <table:table-cell table:style-name="ce17" office:value-type="float" office:value="33896" calcext:value-type="float">
            <text:p><text:s/>33 896</text:p>
          </table:table-cell>
          <table:table-cell table:style-name="ce17" office:value-type="float" office:value="27036" calcext:value-type="float">
            <text:p><text:s/>27 036</text:p>
          </table:table-cell>
          <table:table-cell table:style-name="ce17" office:value-type="float" office:value="33539" calcext:value-type="float">
            <text:p><text:s/>33 539</text:p>
          </table:table-cell>
          <table:table-cell table:style-name="ce17" office:value-type="float" office:value="34212" calcext:value-type="float">
            <text:p><text:s/>34 212</text:p>
          </table:table-cell>
          <table:table-cell table:style-name="ce17" office:value-type="float" office:value="30802" calcext:value-type="float">
            <text:p><text:s/>30 802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3203" calcext:value-type="float">
            <text:p><text:s/>33 203</text:p>
          </table:table-cell>
          <table:table-cell table:style-name="ce17" office:value-type="float" office:value="31833" calcext:value-type="float">
            <text:p><text:s/>31 833</text:p>
          </table:table-cell>
          <table:table-cell table:style-name="ce17" office:value-type="float" office:value="37644" calcext:value-type="float">
            <text:p><text:s/>37 644</text:p>
          </table:table-cell>
          <table:table-cell table:style-name="ce17" office:value-type="float" office:value="28174" calcext:value-type="float">
            <text:p><text:s/>28 174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7838" calcext:value-type="float">
            <text:p><text:s/>37 838</text:p>
          </table:table-cell>
          <table:table-cell table:style-name="ce17" office:value-type="float" office:value="37889" calcext:value-type="float">
            <text:p><text:s/>37 889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36701" calcext:value-type="float">
            <text:p><text:s/>36 701</text:p>
          </table:table-cell>
          <table:table-cell table:style-name="ce17" office:value-type="float" office:value="29725" calcext:value-type="float">
            <text:p><text:s/>29 725</text:p>
          </table:table-cell>
          <table:table-cell table:style-name="ce17" office:value-type="float" office:value="29065" calcext:value-type="float">
            <text:p><text:s/>29 065</text:p>
          </table:table-cell>
          <table:table-cell table:style-name="ce17" office:value-type="float" office:value="37127" calcext:value-type="float">
            <text:p><text:s/>37 127</text:p>
          </table:table-cell>
          <table:table-cell table:style-name="ce17" office:value-type="float" office:value="27798" calcext:value-type="float">
            <text:p><text:s/>27 798</text:p>
          </table:table-cell>
          <table:table-cell table:style-name="ce17" office:value-type="float" office:value="27322" calcext:value-type="float">
            <text:p><text:s/>27 322</text:p>
          </table:table-cell>
          <table:table-cell table:style-name="ce17" office:value-type="float" office:value="45604" calcext:value-type="float">
            <text:p><text:s/>45 604</text:p>
          </table:table-cell>
          <table:table-cell table:style-name="ce17" office:value-type="float" office:value="39346" calcext:value-type="float">
            <text:p><text:s/>39 346</text:p>
          </table:table-cell>
          <table:table-cell table:style-name="ce17" office:value-type="float" office:value="35848" calcext:value-type="float">
            <text:p><text:s/>35 848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3240" calcext:value-type="float">
            <text:p><text:s/>53 240</text:p>
          </table:table-cell>
          <table:table-cell table:style-name="ce17" office:value-type="float" office:value="50663" calcext:value-type="float">
            <text:p><text:s/>50 6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411" calcext:value-type="float">
            <text:p><text:s/>53 411</text:p>
          </table:table-cell>
          <table:table-cell table:style-name="ce17" office:value-type="float" office:value="30000" calcext:value-type="float">
            <text:p><text:s/>30 000</text:p>
          </table:table-cell>
          <table:table-cell table:style-name="ce17" office:value-type="float" office:value="48979" calcext:value-type="float">
            <text:p><text:s/>48 979</text:p>
          </table:table-cell>
          <table:table-cell table:style-name="ce17" office:value-type="float" office:value="48874" calcext:value-type="float">
            <text:p><text:s/>48 874</text:p>
          </table:table-cell>
          <table:table-cell table:style-name="ce17" office:value-type="float" office:value="56279" calcext:value-type="float">
            <text:p><text:s/>56 279</text:p>
          </table:table-cell>
          <table:table-cell table:style-name="ce17" office:value-type="float" office:value="60828" calcext:value-type="float">
            <text:p><text:s/>60 828</text:p>
          </table:table-cell>
          <table:table-cell table:style-name="ce17" office:value-type="float" office:value="56972" calcext:value-type="float">
            <text:p><text:s/>56 972</text:p>
          </table:table-cell>
          <table:table-cell table:style-name="ce17" office:value-type="float" office:value="36752" calcext:value-type="float">
            <text:p><text:s/>36 752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63873" calcext:value-type="float">
            <text:p><text:s/>63 873</text:p>
          </table:table-cell>
          <table:table-cell table:style-name="ce17" office:value-type="float" office:value="78572" calcext:value-type="float">
            <text:p><text:s/>78 572</text:p>
          </table:table-cell>
          <table:table-cell table:style-name="ce17" office:value-type="float" office:value="43116" calcext:value-type="float">
            <text:p><text:s/>43 116</text:p>
          </table:table-cell>
          <table:table-cell table:style-name="ce17" office:value-type="float" office:value="58958" calcext:value-type="float">
            <text:p><text:s/>58 958</text:p>
          </table:table-cell>
          <table:table-cell table:style-name="ce17" office:value-type="float" office:value="41952" calcext:value-type="float">
            <text:p><text:s/>41 952</text:p>
          </table:table-cell>
          <table:table-cell table:style-name="ce17" office:value-type="float" office:value="46462" calcext:value-type="float">
            <text:p><text:s/>46 4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000" calcext:value-type="float">
            <text:p><text:s/>40 000</text:p>
          </table:table-cell>
          <table:table-cell table:style-name="ce17" office:value-type="float" office:value="50618" calcext:value-type="float">
            <text:p><text:s/>50 618</text:p>
          </table:table-cell>
          <table:table-cell table:style-name="ce17" office:value-type="float" office:value="57866" calcext:value-type="float">
            <text:p><text:s/>57 866</text:p>
          </table:table-cell>
          <table:table-cell table:style-name="ce17" office:value-type="float" office:value="59050" calcext:value-type="float">
            <text:p><text:s/>59 050</text:p>
          </table:table-cell>
          <table:table-cell table:style-name="ce17" office:value-type="float" office:value="74087" calcext:value-type="float">
            <text:p><text:s/>74 087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120473" calcext:value-type="float">
            <text:p><text:s/>120 473</text:p>
          </table:table-cell>
          <table:table-cell table:style-name="ce18" office:value-type="float" office:value="75000" calcext:value-type="float">
            <text:p><text:s/>7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5000" calcext:value-type="float">
            <text:p><text:s/>7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6969" calcext:value-type="float">
            <text:p><text:s/>126 969</text:p>
          </table:table-cell>
          <table:table-cell table:style-name="ce18" office:value-type="float" office:value="95856" calcext:value-type="float">
            <text:p><text:s/>95 8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455" calcext:value-type="float">
            <text:p><text:s/>135 455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70000" calcext:value-type="float">
            <text:p><text:s/>7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94240" calcext:value-type="float">
            <text:p><text:s/>94 240</text:p>
          </table:table-cell>
          <table:table-cell table:style-name="ce18" office:value-type="float" office:value="78171" calcext:value-type="float">
            <text:p><text:s/>78 1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296" calcext:value-type="float">
            <text:p><text:s/>78 2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822" calcext:value-type="float">
            <text:p><text:s/>61 8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442" calcext:value-type="float">
            <text:p><text:s/>100 442</text:p>
          </table:table-cell>
          <table:table-cell table:style-name="ce18" office:value-type="float" office:value="111316" calcext:value-type="float">
            <text:p><text:s/>111 316</text:p>
          </table:table-cell>
          <table:table-cell table:style-name="ce18" office:value-type="float" office:value="72400" calcext:value-type="float">
            <text:p><text:s/>72 4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89997" calcext:value-type="float">
            <text:p><text:s/>89 997</text:p>
          </table:table-cell>
          <table:table-cell table:style-name="ce18" office:value-type="float" office:value="93000" calcext:value-type="float">
            <text:p><text:s/>9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732" calcext:value-type="float">
            <text:p><text:s/>79 73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5100" calcext:value-type="float">
            <text:p><text:s/>45 100</text:p>
          </table:table-cell>
          <table:table-cell table:style-name="ce18" office:value-type="float" office:value="91810" calcext:value-type="float">
            <text:p><text:s/>91 810</text:p>
          </table:table-cell>
          <table:table-cell table:style-name="ce18" office:value-type="float" office:value="79000" calcext:value-type="float">
            <text:p><text:s/>79 000</text:p>
          </table:table-cell>
          <table:table-cell table:style-name="ce18" office:value-type="float" office:value="66667" calcext:value-type="float">
            <text:p><text:s/>66 6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76359" calcext:value-type="float">
            <text:p><text:s/>76 359</text:p>
          </table:table-cell>
          <table:table-cell table:style-name="ce18" office:value-type="float" office:value="77524" calcext:value-type="float">
            <text:p><text:s/>77 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7989" calcext:value-type="float">
            <text:p><text:s/>77 9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357" calcext:value-type="float">
            <text:p><text:s/>69 357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float" office:value="74955" calcext:value-type="float">
            <text:p><text:s/>74 955</text:p>
          </table:table-cell>
          <table:table-cell table:style-name="ce18" office:value-type="float" office:value="73974" calcext:value-type="float">
            <text:p><text:s/>73 974</text:p>
          </table:table-cell>
          <table:table-cell table:style-name="ce18" office:value-type="float" office:value="75192" calcext:value-type="float">
            <text:p><text:s/>75 192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114753" calcext:value-type="float">
            <text:p><text:s/>114 753</text:p>
          </table:table-cell>
          <table:table-cell table:style-name="ce18" office:value-type="float" office:value="79467" calcext:value-type="float">
            <text:p><text:s/>79 467</text:p>
          </table:table-cell>
          <table:table-cell table:style-name="ce18" office:value-type="float" office:value="56700" calcext:value-type="float">
            <text:p><text:s/>56 700</text:p>
          </table:table-cell>
          <table:table-cell table:style-name="ce18" office:value-type="float" office:value="78889" calcext:value-type="float">
            <text:p><text:s/>78 889</text:p>
          </table:table-cell>
          <table:table-cell table:style-name="ce18" office:value-type="float" office:value="72000" calcext:value-type="float">
            <text:p><text:s/>7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8400" calcext:value-type="float">
            <text:p><text:s/>78 400</text:p>
          </table:table-cell>
          <table:table-cell table:style-name="ce18" office:value-type="float" office:value="85407" calcext:value-type="float">
            <text:p><text:s/>85 407</text:p>
          </table:table-cell>
          <table:table-cell table:style-name="ce18" office:value-type="float" office:value="71667" calcext:value-type="float">
            <text:p><text:s/>71 667</text:p>
          </table:table-cell>
          <table:table-cell table:style-name="ce18" office:value-type="float" office:value="92083" calcext:value-type="float">
            <text:p><text:s/>92 08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83594" calcext:value-type="float">
            <text:p><text:s/>83 59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3594" calcext:value-type="float">
            <text:p><text:s/>83 594</text:p>
          </table:table-cell>
          <table:table-cell table:style-name="ce18" office:value-type="float" office:value="98913" calcext:value-type="float">
            <text:p><text:s/>98 9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120000" calcext:value-type="float">
            <text:p><text:s/>12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8000" calcext:value-type="float">
            <text:p><text:s/>4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7223" calcext:value-type="float">
            <text:p><text:s/>47 223</text:p>
          </table:table-cell>
          <table:table-cell table:style-name="ce18" office:value-type="float" office:value="47742" calcext:value-type="float">
            <text:p><text:s/>47 7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857" calcext:value-type="float">
            <text:p><text:s/>39 857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9360" calcext:value-type="float">
            <text:p><text:s/>49 360</text:p>
          </table:table-cell>
          <table:table-cell table:style-name="ce18" office:value-type="float" office:value="42503" calcext:value-type="float">
            <text:p><text:s/>42 503</text:p>
          </table:table-cell>
          <table:table-cell table:style-name="ce18" office:value-type="float" office:value="39600" calcext:value-type="float">
            <text:p><text:s/>39 600</text:p>
          </table:table-cell>
          <table:table-cell table:style-name="ce18" office:value-type="float" office:value="38800" calcext:value-type="float">
            <text:p><text:s/>38 8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446" calcext:value-type="float">
            <text:p><text:s/>34 446</text:p>
          </table:table-cell>
          <table:table-cell table:style-name="ce18" office:value-type="float" office:value="47934" calcext:value-type="float">
            <text:p><text:s/>47 93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1000" calcext:value-type="float">
            <text:p><text:s/>4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500" calcext:value-type="float">
            <text:p><text:s/>47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3123" calcext:value-type="float">
            <text:p><text:s/>43 123</text:p>
          </table:table-cell>
          <table:table-cell table:style-name="ce18" office:value-type="float" office:value="44832" calcext:value-type="float">
            <text:p><text:s/>44 8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562" calcext:value-type="float">
            <text:p><text:s/>45 5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970" calcext:value-type="float">
            <text:p><text:s/>41 970</text:p>
          </table:table-cell>
          <table:table-cell table:style-name="ce18" office:value-type="float" office:value="42399" calcext:value-type="float">
            <text:p><text:s/>42 399</text:p>
          </table:table-cell>
          <table:table-cell table:style-name="ce18" office:value-type="float" office:value="39972" calcext:value-type="float">
            <text:p><text:s/>39 972</text:p>
          </table:table-cell>
          <table:table-cell table:style-name="ce18" office:value-type="float" office:value="39812" calcext:value-type="float">
            <text:p><text:s/>39 812</text:p>
          </table:table-cell>
          <table:table-cell table:style-name="ce18" office:value-type="float" office:value="35055" calcext:value-type="float">
            <text:p><text:s/>35 055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8381" calcext:value-type="float">
            <text:p><text:s/>48 381</text:p>
          </table:table-cell>
          <table:table-cell table:style-name="ce18" office:value-type="float" office:value="58279" calcext:value-type="float">
            <text:p><text:s/>58 279</text:p>
          </table:table-cell>
          <table:table-cell table:style-name="ce18" office:value-type="float" office:value="42350" calcext:value-type="float">
            <text:p><text:s/>42 350</text:p>
          </table:table-cell>
          <table:table-cell table:style-name="ce18" office:value-type="float" office:value="58717" calcext:value-type="float">
            <text:p><text:s/>58 717</text:p>
          </table:table-cell>
          <table:table-cell table:style-name="ce18" office:value-type="float" office:value="37892" calcext:value-type="float">
            <text:p><text:s/>37 892</text:p>
          </table:table-cell>
          <table:table-cell table:style-name="ce18" office:value-type="float" office:value="46462" calcext:value-type="float">
            <text:p><text:s/>46 4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667" calcext:value-type="float">
            <text:p><text:s/>38 667</text:p>
          </table:table-cell>
          <table:table-cell table:style-name="ce18" office:value-type="float" office:value="44545" calcext:value-type="float">
            <text:p><text:s/>44 545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18" office:value-type="float" office:value="49417" calcext:value-type="float">
            <text:p><text:s/>49 417</text:p>
          </table:table-cell>
          <table:table-cell table:style-name="ce18" office:value-type="float" office:value="41000" calcext:value-type="float">
            <text:p><text:s/>41 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44770" calcext:value-type="float">
            <text:p><text:s/>44 770</text:p>
          </table:table-cell>
          <table:table-cell table:style-name="ce17" office:value-type="float" office:value="45696" calcext:value-type="float">
            <text:p><text:s/>45 6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442" calcext:value-type="float">
            <text:p><text:s/>46 442</text:p>
          </table:table-cell>
          <table:table-cell table:style-name="ce17" office:value-type="float" office:value="38714" calcext:value-type="float">
            <text:p><text:s/>38 714</text:p>
          </table:table-cell>
          <table:table-cell table:style-name="ce17" office:value-type="float" office:value="36402" calcext:value-type="float">
            <text:p><text:s/>36 402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43603" calcext:value-type="float">
            <text:p><text:s/>43 603</text:p>
          </table:table-cell>
          <table:table-cell table:style-name="ce17" office:value-type="float" office:value="42654" calcext:value-type="float">
            <text:p><text:s/>42 654</text:p>
          </table:table-cell>
          <table:table-cell table:style-name="ce17" office:value-type="float" office:value="45937" calcext:value-type="float">
            <text:p><text:s/>45 937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44672" calcext:value-type="float">
            <text:p><text:s/>44 672</text:p>
          </table:table-cell>
          <table:table-cell table:style-name="ce17" office:value-type="float" office:value="43543" calcext:value-type="float">
            <text:p><text:s/>43 543</text:p>
          </table:table-cell>
          <table:table-cell table:style-name="ce17" office:value-type="float" office:value="53227" calcext:value-type="float">
            <text:p><text:s/>53 227</text:p>
          </table:table-cell>
          <table:table-cell table:style-name="ce17" office:value-type="float" office:value="45425" calcext:value-type="float">
            <text:p><text:s/>45 425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9069" calcext:value-type="float">
            <text:p><text:s/>39 069</text:p>
          </table:table-cell>
          <table:table-cell table:style-name="ce17" office:value-type="float" office:value="43134" calcext:value-type="float">
            <text:p><text:s/>43 134</text:p>
          </table:table-cell>
          <table:table-cell table:style-name="ce17" office:value-type="float" office:value="36921" calcext:value-type="float">
            <text:p><text:s/>36 921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54619" calcext:value-type="float">
            <text:p><text:s/>54 619</text:p>
          </table:table-cell>
          <table:table-cell table:style-name="ce17" office:value-type="float" office:value="49245" calcext:value-type="float">
            <text:p><text:s/>49 245</text:p>
          </table:table-cell>
          <table:table-cell table:style-name="ce17" office:value-type="float" office:value="49353" calcext:value-type="float">
            <text:p><text:s/>49 353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59470" calcext:value-type="float">
            <text:p><text:s/>59 470</text:p>
          </table:table-cell>
          <table:table-cell table:style-name="ce18" office:value-type="float" office:value="46927" calcext:value-type="float">
            <text:p><text:s/>46 9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927" calcext:value-type="float">
            <text:p><text:s/>46 9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1494" calcext:value-type="float">
            <text:p><text:s/>61 49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1494" calcext:value-type="float">
            <text:p><text:s/>61 49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8667" calcext:value-type="float">
            <text:p><text:s/>48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42804" calcext:value-type="float">
            <text:p><text:s/>42 80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804" calcext:value-type="float">
            <text:p><text:s/>42 8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593" calcext:value-type="float">
            <text:p><text:s/>41 5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040" calcext:value-type="float">
            <text:p><text:s/>51 04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44356" calcext:value-type="float">
            <text:p><text:s/>44 356</text:p>
          </table:table-cell>
          <table:table-cell table:style-name="ce18" office:value-type="float" office:value="42220" calcext:value-type="float">
            <text:p><text:s/>42 2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220" calcext:value-type="float">
            <text:p><text:s/>42 2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561" calcext:value-type="float">
            <text:p><text:s/>47 561</text:p>
          </table:table-cell>
          <table:table-cell table:style-name="ce18" office:value-type="float" office:value="90000" calcext:value-type="float">
            <text:p><text:s/>9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934" calcext:value-type="float">
            <text:p><text:s/>44 9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7105" calcext:value-type="float">
            <text:p><text:s/>47 1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660" calcext:value-type="float">
            <text:p><text:s/>41 660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float" office:value="39500" calcext:value-type="float">
            <text:p><text:s/>39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number-columns-repeated="2" table:style-name="ce18" office:value-type="float" office:value="42000" calcext:value-type="float">
            <text:p><text:s/>4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環境保護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2693" calcext:value-type="float">
            <text:p><text:s/>42 693</text:p>
          </table:table-cell>
          <table:table-cell table:style-name="ce18" office:value-type="float" office:value="42020" calcext:value-type="float">
            <text:p><text:s/>42 0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351" calcext:value-type="float">
            <text:p><text:s/>42 3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267" calcext:value-type="float">
            <text:p><text:s/>37 267</text:p>
          </table:table-cell>
          <table:table-cell table:style-name="ce18" office:value-type="float" office:value="35632" calcext:value-type="float">
            <text:p><text:s/>35 632</text:p>
          </table:table-cell>
          <table:table-cell table:style-name="ce18" office:value-type="float" office:value="46218" calcext:value-type="float">
            <text:p><text:s/>46 218</text:p>
          </table:table-cell>
          <table:table-cell table:style-name="ce18" office:value-type="float" office:value="44458" calcext:value-type="float">
            <text:p><text:s/>44 458</text:p>
          </table:table-cell>
          <table:table-cell table:style-name="ce18" office:value-type="float" office:value="45502" calcext:value-type="float">
            <text:p><text:s/>45 502</text:p>
          </table:table-cell>
          <table:table-cell table:style-name="ce18" office:value-type="float" office:value="33300" calcext:value-type="float">
            <text:p><text:s/>33 300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9495" calcext:value-type="float">
            <text:p><text:s/>49 495</text:p>
          </table:table-cell>
          <table:table-cell table:style-name="ce18" office:value-type="float" office:value="46770" calcext:value-type="float">
            <text:p><text:s/>46 770</text:p>
          </table:table-cell>
          <table:table-cell table:style-name="ce18" office:value-type="float" office:value="58344" calcext:value-type="float">
            <text:p><text:s/>58 344</text:p>
          </table:table-cell>
          <table:table-cell table:style-name="ce18" office:value-type="float" office:value="51648" calcext:value-type="float">
            <text:p><text:s/>51 648</text:p>
          </table:table-cell>
          <table:table-cell table:style-name="ce18" office:value-type="float" office:value="33519" calcext:value-type="float">
            <text:p><text:s/>33 5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4119" calcext:value-type="float">
            <text:p><text:s/>44 119</text:p>
          </table:table-cell>
          <table:table-cell table:style-name="ce18" office:value-type="float" office:value="50097" calcext:value-type="float">
            <text:p><text:s/>50 097</text:p>
          </table:table-cell>
          <table:table-cell table:style-name="ce18" office:value-type="float" office:value="43948" calcext:value-type="float">
            <text:p><text:s/>43 94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43816" calcext:value-type="float">
            <text:p><text:s/>43 816</text:p>
          </table:table-cell>
          <table:table-cell table:style-name="ce18" office:value-type="float" office:value="44085" calcext:value-type="float">
            <text:p><text:s/>44 0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179" calcext:value-type="float">
            <text:p><text:s/>40 1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300" calcext:value-type="float">
            <text:p><text:s/>44 300</text:p>
          </table:table-cell>
          <table:table-cell table:style-name="ce18" office:value-type="float" office:value="39534" calcext:value-type="float">
            <text:p><text:s/>39 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365" calcext:value-type="float">
            <text:p><text:s/>44 36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081" calcext:value-type="float">
            <text:p><text:s/>39 08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45414" calcext:value-type="float">
            <text:p><text:s/>45 414</text:p>
          </table:table-cell>
          <table:table-cell table:style-name="ce18" office:value-type="float" office:value="39081" calcext:value-type="float">
            <text:p><text:s/>39 0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554" calcext:value-type="float">
            <text:p><text:s/>39 554</text:p>
          </table:table-cell>
          <table:table-cell table:style-name="ce18" office:value-type="float" office:value="47803" calcext:value-type="float">
            <text:p><text:s/>47 803</text:p>
          </table:table-cell>
          <table:table-cell table:style-name="ce18" office:value-type="float" office:value="34444" calcext:value-type="float">
            <text:p><text:s/>34 4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251" calcext:value-type="float">
            <text:p><text:s/>50 251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42703" calcext:value-type="float">
            <text:p><text:s/>42 70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41131" calcext:value-type="float">
            <text:p><text:s/>41 131</text:p>
          </table:table-cell>
          <table:table-cell table:style-name="ce18" office:value-type="float" office:value="41481" calcext:value-type="float">
            <text:p><text:s/>41 4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249" calcext:value-type="float">
            <text:p><text:s/>42 249</text:p>
          </table:table-cell>
          <table:table-cell table:style-name="ce18" office:value-type="float" office:value="38588" calcext:value-type="float">
            <text:p><text:s/>38 588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5673" calcext:value-type="float">
            <text:p><text:s/>35 673</text:p>
          </table:table-cell>
          <table:table-cell table:style-name="ce18" office:value-type="float" office:value="38671" calcext:value-type="float">
            <text:p><text:s/>38 671</text:p>
          </table:table-cell>
          <table:table-cell table:style-name="ce18" office:value-type="float" office:value="44706" calcext:value-type="float">
            <text:p><text:s/>44 706</text:p>
          </table:table-cell>
          <table:table-cell table:style-name="ce18" office:value-type="float" office:value="44789" calcext:value-type="float">
            <text:p><text:s/>44 78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47000" calcext:value-type="float">
            <text:p><text:s/>4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960" calcext:value-type="float">
            <text:p><text:s/>35 96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800" calcext:value-type="float">
            <text:p><text:s/>36 800</text:p>
          </table:table-cell>
          <table:table-cell table:style-name="ce18" office:value-type="float" office:value="51462" calcext:value-type="float">
            <text:p><text:s/>51 462</text:p>
          </table:table-cell>
          <table:table-cell table:style-name="ce18" office:value-type="float" office:value="45761" calcext:value-type="float">
            <text:p><text:s/>45 761</text:p>
          </table:table-cell>
          <table:table-cell table:style-name="ce18" office:value-type="float" office:value="73333" calcext:value-type="float">
            <text:p><text:s/>73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41131" calcext:value-type="float">
            <text:p><text:s/>41 131</text:p>
          </table:table-cell>
          <table:table-cell table:style-name="ce18" office:value-type="float" office:value="41140" calcext:value-type="float">
            <text:p><text:s/>41 1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220" calcext:value-type="float">
            <text:p><text:s/>41 220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102" calcext:value-type="float">
            <text:p><text:s/>41 102</text:p>
          </table:table-cell>
          <table:table-cell table:style-name="ce18" office:value-type="float" office:value="71533" calcext:value-type="float">
            <text:p><text:s/>71 5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400" calcext:value-type="float">
            <text:p><text:s/>36 4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7886" calcext:value-type="float">
            <text:p><text:s/>37 886</text:p>
          </table:table-cell>
          <table:table-cell table:style-name="ce18" office:value-type="float" office:value="63354" calcext:value-type="float">
            <text:p><text:s/>63 354</text:p>
          </table:table-cell>
          <table:table-cell table:style-name="ce18" office:value-type="float" office:value="46071" calcext:value-type="float">
            <text:p><text:s/>46 071</text:p>
          </table:table-cell>
          <table:table-cell table:style-name="ce18" office:value-type="float" office:value="43667" calcext:value-type="float">
            <text:p><text:s/>43 6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45556" calcext:value-type="float">
            <text:p><text:s/>45 556</text:p>
          </table:table-cell>
          <table:table-cell table:style-name="ce18" office:value-type="float" office:value="46052" calcext:value-type="float">
            <text:p><text:s/>46 0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879" calcext:value-type="float">
            <text:p><text:s/>46 8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091" calcext:value-type="float">
            <text:p><text:s/>41 091</text:p>
          </table:table-cell>
          <table:table-cell table:style-name="ce18" office:value-type="float" office:value="40788" calcext:value-type="float">
            <text:p><text:s/>40 7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788" calcext:value-type="float">
            <text:p><text:s/>40 78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333" calcext:value-type="float">
            <text:p><text:s/>49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1135" calcext:value-type="float">
            <text:p><text:s/>41 135</text:p>
          </table:table-cell>
          <table:table-cell table:style-name="ce18" office:value-type="float" office:value="42215" calcext:value-type="float">
            <text:p><text:s/>42 2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695" calcext:value-type="float">
            <text:p><text:s/>42 695</text:p>
          </table:table-cell>
          <table:table-cell table:style-name="ce18" office:value-type="float" office:value="38491" calcext:value-type="float">
            <text:p><text:s/>38 491</text:p>
          </table:table-cell>
          <table:table-cell table:style-name="ce18" office:value-type="float" office:value="40825" calcext:value-type="float">
            <text:p><text:s/>40 825</text:p>
          </table:table-cell>
          <table:table-cell table:style-name="ce18" office:value-type="float" office:value="43411" calcext:value-type="float">
            <text:p><text:s/>43 411</text:p>
          </table:table-cell>
          <table:table-cell table:style-name="ce18" office:value-type="float" office:value="38167" calcext:value-type="float">
            <text:p><text:s/>38 167</text:p>
          </table:table-cell>
          <table:table-cell table:style-name="ce18" office:value-type="float" office:value="37236" calcext:value-type="float">
            <text:p><text:s/>37 236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7908" calcext:value-type="float">
            <text:p><text:s/>37 9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280" calcext:value-type="float">
            <text:p><text:s/>40 28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00" calcext:value-type="float">
            <text:p><text:s/>38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633" calcext:value-type="float">
            <text:p><text:s/>44 633</text:p>
          </table:table-cell>
          <table:table-cell table:style-name="ce18" office:value-type="float" office:value="56912" calcext:value-type="float">
            <text:p><text:s/>56 912</text:p>
          </table:table-cell>
          <table:table-cell table:style-name="ce18" office:value-type="float" office:value="43829" calcext:value-type="float">
            <text:p><text:s/>43 82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48166" calcext:value-type="float">
            <text:p><text:s/>48 166</text:p>
          </table:table-cell>
          <table:table-cell table:style-name="ce18" office:value-type="float" office:value="48704" calcext:value-type="float">
            <text:p><text:s/>48 7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791" calcext:value-type="float">
            <text:p><text:s/>48 791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9567" calcext:value-type="float">
            <text:p><text:s/>39 567</text:p>
          </table:table-cell>
          <table:table-cell table:style-name="ce18" office:value-type="float" office:value="45893" calcext:value-type="float">
            <text:p><text:s/>45 893</text:p>
          </table:table-cell>
          <table:table-cell table:style-name="ce18" office:value-type="float" office:value="47278" calcext:value-type="float">
            <text:p><text:s/>47 278</text:p>
          </table:table-cell>
          <table:table-cell table:style-name="ce18" office:value-type="float" office:value="45500" calcext:value-type="float">
            <text:p><text:s/>45 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49218" calcext:value-type="float">
            <text:p><text:s/>49 2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290" calcext:value-type="float">
            <text:p><text:s/>44 29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800" calcext:value-type="float">
            <text:p><text:s/>36 800</text:p>
          </table:table-cell>
          <table:table-cell table:style-name="ce18" office:value-type="float" office:value="55335" calcext:value-type="float">
            <text:p><text:s/>55 335</text:p>
          </table:table-cell>
          <table:table-cell table:style-name="ce18" office:value-type="float" office:value="36471" calcext:value-type="float">
            <text:p><text:s/>36 471</text:p>
          </table:table-cell>
          <table:table-cell table:style-name="ce18" office:value-type="float" office:value="46022" calcext:value-type="float">
            <text:p><text:s/>46 02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7654" calcext:value-type="float">
            <text:p><text:s/>37 654</text:p>
          </table:table-cell>
          <table:table-cell table:style-name="ce18" office:value-type="float" office:value="36553" calcext:value-type="float">
            <text:p><text:s/>36 5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71" calcext:value-type="float">
            <text:p><text:s/>35 5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000" calcext:value-type="float">
            <text:p><text:s/>41 000</text:p>
          </table:table-cell>
          <table:table-cell table:style-name="ce18" office:value-type="float" office:value="39033" calcext:value-type="float">
            <text:p><text:s/>39 033</text:p>
          </table:table-cell>
          <table:table-cell table:style-name="ce18" office:value-type="float" office:value="145111" calcext:value-type="float">
            <text:p><text:s/>145 1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600" calcext:value-type="float">
            <text:p><text:s/>37 6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5004" calcext:value-type="float">
            <text:p><text:s/>35 00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41053" calcext:value-type="float">
            <text:p><text:s/>41 053</text:p>
          </table:table-cell>
          <table:table-cell table:style-name="ce18" office:value-type="float" office:value="41205" calcext:value-type="float">
            <text:p><text:s/>41 20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1205" calcext:value-type="float">
            <text:p><text:s/>41 205</text:p>
          </table:table-cell>
          <table:table-cell table:style-name="ce18" office:value-type="float" office:value="40037" calcext:value-type="float">
            <text:p><text:s/>40 037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0117" calcext:value-type="float">
            <text:p><text:s/>40 117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40097" calcext:value-type="float">
            <text:p><text:s/>40 097</text:p>
          </table:table-cell>
          <table:table-cell table:style-name="ce18" office:value-type="float" office:value="41915" calcext:value-type="float">
            <text:p><text:s/>41 9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389" calcext:value-type="float">
            <text:p><text:s/>54 3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961" calcext:value-type="float">
            <text:p><text:s/>38 961</text:p>
          </table:table-cell>
          <table:table-cell table:style-name="ce18" office:value-type="float" office:value="37046" calcext:value-type="float">
            <text:p><text:s/>37 046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7920" calcext:value-type="float">
            <text:p><text:s/>57 92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12800" calcext:value-type="float">
            <text:p><text:s/>112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5207" calcext:value-type="float">
            <text:p><text:s/>35 207</text:p>
          </table:table-cell>
          <table:table-cell table:style-name="ce18" office:value-type="float" office:value="35108" calcext:value-type="float">
            <text:p><text:s/>35 1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01" calcext:value-type="float">
            <text:p><text:s/>34 4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301" calcext:value-type="float">
            <text:p><text:s/>35 301</text:p>
          </table:table-cell>
          <table:table-cell table:style-name="ce18" office:value-type="float" office:value="35294" calcext:value-type="float">
            <text:p><text:s/>35 294</text:p>
          </table:table-cell>
          <table:table-cell table:style-name="ce18" office:value-type="float" office:value="38017" calcext:value-type="float">
            <text:p><text:s/>38 0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633" calcext:value-type="float">
            <text:p><text:s/>39 633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3262" calcext:value-type="float">
            <text:p><text:s/>33 2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214" calcext:value-type="float">
            <text:p><text:s/>42 214</text:p>
          </table:table-cell>
          <table:table-cell table:style-name="ce18" office:value-type="float" office:value="32321" calcext:value-type="float">
            <text:p><text:s/>32 321</text:p>
          </table:table-cell>
          <table:table-cell table:style-name="ce18" office:value-type="float" office:value="30748" calcext:value-type="float">
            <text:p><text:s/>30 7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0400" calcext:value-type="float">
            <text:p><text:s/>30 400</text:p>
          </table:table-cell>
          <table:table-cell table:style-name="ce18" office:value-type="float" office:value="41667" calcext:value-type="float">
            <text:p><text:s/>41 667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46500" calcext:value-type="float">
            <text:p><text:s/>46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500" calcext:value-type="float">
            <text:p><text:s/>46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6557" calcext:value-type="float">
            <text:p><text:s/>76 5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65800" calcext:value-type="float">
            <text:p><text:s/>65 800</text:p>
          </table:table-cell>
          <table:table-cell table:style-name="ce18" office:value-type="float" office:value="120000" calcext:value-type="float">
            <text:p><text:s/>12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650" calcext:value-type="float">
            <text:p><text:s/>37 6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7241" calcext:value-type="float">
            <text:p><text:s/>87 24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9885" calcext:value-type="float">
            <text:p><text:s/>39 885</text:p>
          </table:table-cell>
          <table:table-cell table:style-name="ce18" office:value-type="float" office:value="35375" calcext:value-type="float">
            <text:p><text:s/>35 3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75" calcext:value-type="float">
            <text:p><text:s/>35 3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897" calcext:value-type="float">
            <text:p><text:s/>39 897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300" calcext:value-type="float">
            <text:p><text:s/>33 300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939" calcext:value-type="float">
            <text:p><text:s/>35 9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36" calcext:value-type="float">
            <text:p><text:s/>34 4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946" calcext:value-type="float">
            <text:p><text:s/>39 9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54880" calcext:value-type="float">
            <text:p><text:s/>54 88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4934" calcext:value-type="float">
            <text:p><text:s/>54 934</text:p>
          </table:table-cell>
          <table:table-cell table:style-name="ce18" office:value-type="float" office:value="59286" calcext:value-type="float">
            <text:p><text:s/>59 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4821" calcext:value-type="float">
            <text:p><text:s/>54 82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8826" calcext:value-type="float">
            <text:p><text:s/>38 826</text:p>
          </table:table-cell>
          <table:table-cell table:style-name="ce18" office:value-type="float" office:value="40271" calcext:value-type="float">
            <text:p><text:s/>40 2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55" calcext:value-type="float">
            <text:p><text:s/>41 0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304" calcext:value-type="float">
            <text:p><text:s/>39 304</text:p>
          </table:table-cell>
          <table:table-cell table:style-name="ce18" office:value-type="float" office:value="35817" calcext:value-type="float">
            <text:p><text:s/>35 817</text:p>
          </table:table-cell>
          <table:table-cell table:style-name="ce18" office:value-type="float" office:value="41379" calcext:value-type="float">
            <text:p><text:s/>41 379</text:p>
          </table:table-cell>
          <table:table-cell table:style-name="ce18" office:value-type="float" office:value="49000" calcext:value-type="float">
            <text:p><text:s/>49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100000" calcext:value-type="float">
            <text:p><text:s/>10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6647" calcext:value-type="float">
            <text:p><text:s/>36 64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538" calcext:value-type="float">
            <text:p><text:s/>36 5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873" calcext:value-type="float">
            <text:p><text:s/>33 873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800" calcext:value-type="float">
            <text:p><text:s/>36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40845" calcext:value-type="float">
            <text:p><text:s/>40 84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845" calcext:value-type="float">
            <text:p><text:s/>40 845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683" calcext:value-type="float">
            <text:p><text:s/>40 68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4831" calcext:value-type="float">
            <text:p><text:s/>34 83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831" calcext:value-type="float">
            <text:p><text:s/>34 8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2900" calcext:value-type="float">
            <text:p><text:s/>32 9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8837" calcext:value-type="float">
            <text:p><text:s/>38 83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5162" calcext:value-type="float">
            <text:p><text:s/>45 162</text:p>
          </table:table-cell>
          <table:table-cell table:style-name="ce18" office:value-type="float" office:value="51500" calcext:value-type="float">
            <text:p><text:s/>51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500" calcext:value-type="float">
            <text:p><text:s/>51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382" calcext:value-type="float">
            <text:p><text:s/>44 382</text:p>
          </table:table-cell>
          <table:table-cell table:style-name="ce18" office:value-type="float" office:value="65988" calcext:value-type="float">
            <text:p><text:s/>65 988</text:p>
          </table:table-cell>
          <table:table-cell table:style-name="ce18" office:value-type="float" office:value="47700" calcext:value-type="float">
            <text:p><text:s/>47 7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63600" calcext:value-type="float">
            <text:p><text:s/>63 600</text:p>
          </table:table-cell>
          <table:table-cell table:style-name="ce18" office:value-type="float" office:value="43791" calcext:value-type="float">
            <text:p><text:s/>43 791</text:p>
          </table:table-cell>
          <table:table-cell table:style-name="ce18" office:value-type="float" office:value="43353" calcext:value-type="float">
            <text:p><text:s/>43 353</text:p>
          </table:table-cell>
          <table:table-cell table:style-name="ce18" office:value-type="float" office:value="46700" calcext:value-type="float">
            <text:p><text:s/>46 7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51261" calcext:value-type="float">
            <text:p><text:s/>51 261</text:p>
          </table:table-cell>
          <table:table-cell table:style-name="ce18" office:value-type="float" office:value="44920" calcext:value-type="float">
            <text:p><text:s/>44 9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929" calcext:value-type="float">
            <text:p><text:s/>44 9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250" calcext:value-type="float">
            <text:p><text:s/>51 25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54209" calcext:value-type="float">
            <text:p><text:s/>54 209</text:p>
          </table:table-cell>
          <table:table-cell table:style-name="ce18" office:value-type="float" office:value="42294" calcext:value-type="float">
            <text:p><text:s/>42 294</text:p>
          </table:table-cell>
          <table:table-cell table:style-name="ce18" office:value-type="float" office:value="46483" calcext:value-type="float">
            <text:p><text:s/>46 483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62616" calcext:value-type="float">
            <text:p><text:s/>62 616</text:p>
          </table:table-cell>
          <table:table-cell table:style-name="ce18" office:value-type="float" office:value="43424" calcext:value-type="float">
            <text:p><text:s/>43 424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61713" calcext:value-type="float">
            <text:p><text:s/>61 713</text:p>
          </table:table-cell>
          <table:table-cell table:style-name="ce18" office:value-type="float" office:value="31647" calcext:value-type="float">
            <text:p><text:s/>31 647</text:p>
          </table:table-cell>
          <table:table-cell table:style-name="ce18" office:value-type="float" office:value="36800" calcext:value-type="float">
            <text:p><text:s/>36 8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765" calcext:value-type="float">
            <text:p><text:s/>44 765</text:p>
          </table:table-cell>
          <table:table-cell table:style-name="ce18" office:value-type="float" office:value="46267" calcext:value-type="float">
            <text:p><text:s/>46 267</text:p>
          </table:table-cell>
          <table:table-cell table:style-name="ce18" office:value-type="float" office:value="52333" calcext:value-type="float">
            <text:p><text:s/>52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43155" calcext:value-type="float">
            <text:p><text:s/>43 155</text:p>
          </table:table-cell>
          <table:table-cell table:style-name="ce18" office:value-type="float" office:value="43205" calcext:value-type="float">
            <text:p><text:s/>43 2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825" calcext:value-type="float">
            <text:p><text:s/>42 8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52000" calcext:value-type="float">
            <text:p><text:s/>52 000</text:p>
          </table:table-cell>
          <table:table-cell table:style-name="ce18" office:value-type="float" office:value="43135" calcext:value-type="float">
            <text:p><text:s/>43 135</text:p>
          </table:table-cell>
          <table:table-cell table:style-name="ce18" office:value-type="float" office:value="44105" calcext:value-type="float">
            <text:p><text:s/>44 105</text:p>
          </table:table-cell>
          <table:table-cell table:style-name="ce18" office:value-type="float" office:value="52039" calcext:value-type="float">
            <text:p><text:s/>52 039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8875" calcext:value-type="float">
            <text:p><text:s/>38 875</text:p>
          </table:table-cell>
          <table:table-cell table:style-name="ce18" office:value-type="float" office:value="40436" calcext:value-type="float">
            <text:p><text:s/>40 436</text:p>
          </table:table-cell>
          <table:table-cell table:style-name="ce18" office:value-type="float" office:value="56458" calcext:value-type="float">
            <text:p><text:s/>56 458</text:p>
          </table:table-cell>
          <table:table-cell table:style-name="ce18" office:value-type="float" office:value="40360" calcext:value-type="float">
            <text:p><text:s/>40 360</text:p>
          </table:table-cell>
          <table:table-cell table:style-name="ce18" office:value-type="float" office:value="37349" calcext:value-type="float">
            <text:p><text:s/>37 349</text:p>
          </table:table-cell>
          <table:table-cell table:style-name="ce18" office:value-type="float" office:value="50600" calcext:value-type="float">
            <text:p><text:s/>50 6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7400" calcext:value-type="float">
            <text:p><text:s/>37 400</text:p>
          </table:table-cell>
          <table:table-cell table:style-name="ce18" office:value-type="float" office:value="33100" calcext:value-type="float">
            <text:p><text:s/>33 100</text:p>
          </table:table-cell>
          <table:table-cell table:style-name="ce18" office:value-type="float" office:value="60792" calcext:value-type="float">
            <text:p><text:s/>60 792</text:p>
          </table:table-cell>
          <table:table-cell table:style-name="ce18" office:value-type="float" office:value="39783" calcext:value-type="float">
            <text:p><text:s/>39 783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9674" calcext:value-type="float">
            <text:p><text:s/>49 674</text:p>
          </table:table-cell>
          <table:table-cell table:style-name="ce18" office:value-type="float" office:value="54076" calcext:value-type="float">
            <text:p><text:s/>54 0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298" calcext:value-type="float">
            <text:p><text:s/>54 298</text:p>
          </table:table-cell>
          <table:table-cell table:style-name="ce18" office:value-type="float" office:value="38900" calcext:value-type="float">
            <text:p><text:s/>38 900</text:p>
          </table:table-cell>
          <table:table-cell table:style-name="ce18" office:value-type="float" office:value="34571" calcext:value-type="float">
            <text:p><text:s/>34 571</text:p>
          </table:table-cell>
          <table:table-cell table:style-name="ce18" office:value-type="float" office:value="51970" calcext:value-type="float">
            <text:p><text:s/>51 970</text:p>
          </table:table-cell>
          <table:table-cell table:style-name="ce18" office:value-type="float" office:value="44985" calcext:value-type="float">
            <text:p><text:s/>44 985</text:p>
          </table:table-cell>
          <table:table-cell table:style-name="ce18" office:value-type="float" office:value="41791" calcext:value-type="float">
            <text:p><text:s/>41 791</text:p>
          </table:table-cell>
          <table:table-cell table:style-name="ce18" office:value-type="float" office:value="44406" calcext:value-type="float">
            <text:p><text:s/>44 40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6000" calcext:value-type="float">
            <text:p><text:s/>46 000</text:p>
          </table:table-cell>
          <table:table-cell table:style-name="ce18" office:value-type="float" office:value="45042" calcext:value-type="float">
            <text:p><text:s/>45 042</text:p>
          </table:table-cell>
          <table:table-cell table:style-name="ce18" office:value-type="float" office:value="51053" calcext:value-type="float">
            <text:p><text:s/>51 053</text:p>
          </table:table-cell>
          <table:table-cell table:style-name="ce18" office:value-type="float" office:value="48205" calcext:value-type="float">
            <text:p><text:s/>48 205</text:p>
          </table:table-cell>
          <table:table-cell table:style-name="ce18" office:value-type="float" office:value="39627" calcext:value-type="float">
            <text:p><text:s/>39 627</text:p>
          </table:table-cell>
          <table:table-cell table:style-name="ce18" office:value-type="float" office:value="37100" calcext:value-type="float">
            <text:p><text:s/>37 100</text:p>
          </table:table-cell>
          <table:table-cell table:style-name="ce18" office:value-type="float" office:value="41355" calcext:value-type="float">
            <text:p><text:s/>41 355</text:p>
          </table:table-cell>
          <table:table-cell table:style-name="ce18" office:value-type="float" office:value="38800" calcext:value-type="float">
            <text:p><text:s/>38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956" calcext:value-type="float">
            <text:p><text:s/>62 956</text:p>
          </table:table-cell>
          <table:table-cell table:style-name="ce18" office:value-type="float" office:value="50200" calcext:value-type="float">
            <text:p><text:s/>50 200</text:p>
          </table:table-cell>
          <table:table-cell table:style-name="ce18" office:value-type="float" office:value="39203" calcext:value-type="float">
            <text:p><text:s/>39 20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9354" calcext:value-type="float">
            <text:p><text:s/>39 354</text:p>
          </table:table-cell>
          <table:table-cell table:style-name="ce18" office:value-type="float" office:value="39177" calcext:value-type="float">
            <text:p><text:s/>39 1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262" calcext:value-type="float">
            <text:p><text:s/>39 262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393" calcext:value-type="float">
            <text:p><text:s/>39 393</text:p>
          </table:table-cell>
          <table:table-cell table:style-name="ce18" office:value-type="float" office:value="31386" calcext:value-type="float">
            <text:p><text:s/>31 3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2719" calcext:value-type="float">
            <text:p><text:s/>42 719</text:p>
          </table:table-cell>
          <table:table-cell table:style-name="ce18" office:value-type="float" office:value="43472" calcext:value-type="float">
            <text:p><text:s/>43 4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958" calcext:value-type="float">
            <text:p><text:s/>37 9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670" calcext:value-type="float">
            <text:p><text:s/>42 6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670" calcext:value-type="float">
            <text:p><text:s/>39 67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5006" calcext:value-type="float">
            <text:p><text:s/>45 006</text:p>
          </table:table-cell>
          <table:table-cell table:style-name="ce18" office:value-type="float" office:value="49252" calcext:value-type="float">
            <text:p><text:s/>49 2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389" calcext:value-type="float">
            <text:p><text:s/>49 3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48" calcext:value-type="float">
            <text:p><text:s/>43 748</text:p>
          </table:table-cell>
          <table:table-cell table:style-name="ce18" office:value-type="float" office:value="44865" calcext:value-type="float">
            <text:p><text:s/>44 865</text:p>
          </table:table-cell>
          <table:table-cell table:style-name="ce18" office:value-type="float" office:value="35875" calcext:value-type="float">
            <text:p><text:s/>35 87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495" calcext:value-type="float">
            <text:p><text:s/>44 495</text:p>
          </table:table-cell>
          <table:table-cell table:style-name="ce18" office:value-type="float" office:value="54000" calcext:value-type="float">
            <text:p><text:s/>54 000</text:p>
          </table:table-cell>
          <table:table-cell table:style-name="ce18" office:value-type="float" office:value="41860" calcext:value-type="float">
            <text:p><text:s/>41 86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9286" calcext:value-type="float">
            <text:p><text:s/>39 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45419" calcext:value-type="float">
            <text:p><text:s/>45 41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5419" calcext:value-type="float">
            <text:p><text:s/>45 419</text:p>
          </table:table-cell>
          <table:table-cell table:style-name="ce18" office:value-type="float" office:value="58561" calcext:value-type="float">
            <text:p><text:s/>58 5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2900" calcext:value-type="float">
            <text:p><text:s/>32 900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950" calcext:value-type="float">
            <text:p><text:s/>39 95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7600" calcext:value-type="float">
            <text:p><text:s/>37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9444" calcext:value-type="float">
            <text:p><text:s/>39 44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444" calcext:value-type="float">
            <text:p><text:s/>39 4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453" calcext:value-type="float">
            <text:p><text:s/>39 45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6457" calcext:value-type="float">
            <text:p><text:s/>36 457</text:p>
          </table:table-cell>
          <table:table-cell table:style-name="ce18" office:value-type="float" office:value="31227" calcext:value-type="float">
            <text:p><text:s/>31 2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118" calcext:value-type="float">
            <text:p><text:s/>41 1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7122" calcext:value-type="float">
            <text:p><text:s/>37 122</text:p>
          </table:table-cell>
          <table:table-cell table:style-name="ce18" office:value-type="float" office:value="31467" calcext:value-type="float">
            <text:p><text:s/>31 4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3515" calcext:value-type="float">
            <text:p><text:s/>33 515</text:p>
          </table:table-cell>
          <table:table-cell table:style-name="ce18" office:value-type="float" office:value="45617" calcext:value-type="float">
            <text:p><text:s/>45 6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147" calcext:value-type="float">
            <text:p><text:s/>39 1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000" calcext:value-type="float">
            <text:p><text:s/>4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47000" calcext:value-type="float">
            <text:p><text:s/>47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7000" calcext:value-type="float">
            <text:p><text:s/>47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47000" calcext:value-type="float">
            <text:p><text:s/>47 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8642" calcext:value-type="float">
            <text:p><text:s/>38 64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642" calcext:value-type="float">
            <text:p><text:s/>38 642</text:p>
          </table:table-cell>
          <table:table-cell table:style-name="ce18" office:value-type="float" office:value="33333" calcext:value-type="float">
            <text:p><text:s/>33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6494" calcext:value-type="float">
            <text:p><text:s/>36 4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418" calcext:value-type="float">
            <text:p><text:s/>50 4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2804" calcext:value-type="float">
            <text:p><text:s/>32 804</text:p>
          </table:table-cell>
          <table:table-cell table:style-name="ce17" office:value-type="float" office:value="32948" calcext:value-type="float">
            <text:p><text:s/>32 948</text:p>
          </table:table-cell>
          <table:table-cell table:style-name="ce17" office:value-type="float" office:value="25637" calcext:value-type="float">
            <text:p><text:s/>25 637</text:p>
          </table:table-cell>
          <table:table-cell table:style-name="ce17" office:value-type="float" office:value="32057" calcext:value-type="float">
            <text:p><text:s/>32 057</text:p>
          </table:table-cell>
          <table:table-cell table:style-name="ce17" office:value-type="float" office:value="36124" calcext:value-type="float">
            <text:p><text:s/>36 124</text:p>
          </table:table-cell>
          <table:table-cell table:style-name="ce17" office:value-type="float" office:value="31927" calcext:value-type="float">
            <text:p><text:s/>31 927</text:p>
          </table:table-cell>
          <table:table-cell table:style-name="ce17" office:value-type="float" office:value="37125" calcext:value-type="float">
            <text:p><text:s/>37 125</text:p>
          </table:table-cell>
          <table:table-cell table:style-name="ce17" office:value-type="float" office:value="32660" calcext:value-type="float">
            <text:p><text:s/>32 660</text:p>
          </table:table-cell>
          <table:table-cell table:style-name="ce17" office:value-type="float" office:value="32713" calcext:value-type="float">
            <text:p><text:s/>32 713</text:p>
          </table:table-cell>
          <table:table-cell table:style-name="ce17" office:value-type="float" office:value="34071" calcext:value-type="float">
            <text:p><text:s/>34 071</text:p>
          </table:table-cell>
          <table:table-cell table:style-name="ce17" office:value-type="float" office:value="29769" calcext:value-type="float">
            <text:p><text:s/>29 769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2131" calcext:value-type="float">
            <text:p><text:s/>32 131</text:p>
          </table:table-cell>
          <table:table-cell table:style-name="ce17" office:value-type="float" office:value="35635" calcext:value-type="float">
            <text:p><text:s/>35 635</text:p>
          </table:table-cell>
          <table:table-cell table:style-name="ce17" office:value-type="float" office:value="32315" calcext:value-type="float">
            <text:p><text:s/>32 315</text:p>
          </table:table-cell>
          <table:table-cell table:style-name="ce17" office:value-type="float" office:value="32371" calcext:value-type="float">
            <text:p><text:s/>32 371</text:p>
          </table:table-cell>
          <table:table-cell table:style-name="ce17" office:value-type="float" office:value="30431" calcext:value-type="float">
            <text:p><text:s/>30 431</text:p>
          </table:table-cell>
          <table:table-cell table:style-name="ce17" office:value-type="float" office:value="28212" calcext:value-type="float">
            <text:p><text:s/>28 212</text:p>
          </table:table-cell>
          <table:table-cell table:style-name="ce17" office:value-type="float" office:value="30973" calcext:value-type="float">
            <text:p><text:s/>30 973</text:p>
          </table:table-cell>
          <table:table-cell table:style-name="ce17" office:value-type="float" office:value="27817" calcext:value-type="float">
            <text:p><text:s/>27 817</text:p>
          </table:table-cell>
          <table:table-cell table:style-name="ce17" office:value-type="float" office:value="31035" calcext:value-type="float">
            <text:p><text:s/>31 035</text:p>
          </table:table-cell>
          <table:table-cell table:style-name="ce17" office:value-type="float" office:value="33909" calcext:value-type="float">
            <text:p><text:s/>33 909</text:p>
          </table:table-cell>
          <table:table-cell table:style-name="ce17" office:value-type="float" office:value="32185" calcext:value-type="float">
            <text:p><text:s/>32 185</text:p>
          </table:table-cell>
          <table:table-cell table:style-name="ce17" office:value-type="float" office:value="31569" calcext:value-type="float">
            <text:p><text:s/>31 569</text:p>
          </table:table-cell>
          <table:table-cell table:style-name="ce52"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</text:p>
            <text:p>科學園區</text:p>
          </table:table-cell>
          <table:table-cell table:style-name="ce49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18" office:value-type="float" office:value="32705" calcext:value-type="float">
            <text:p><text:s/>32 7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75" calcext:value-type="float">
            <text:p><text:s/>32 9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41742" calcext:value-type="float">
            <text:p><text:s/>41 742</text:p>
          </table:table-cell>
          <table:table-cell table:style-name="ce18" office:value-type="float" office:value="43622" calcext:value-type="float">
            <text:p><text:s/>43 6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286" calcext:value-type="float">
            <text:p><text:s/>34 286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6620" calcext:value-type="float">
            <text:p><text:s/>36 620</text:p>
          </table:table-cell>
          <table:table-cell table:style-name="ce18" office:value-type="float" office:value="44322" calcext:value-type="float">
            <text:p><text:s/>44 322</text:p>
          </table:table-cell>
          <table:table-cell table:style-name="ce18" office:value-type="float" office:value="37008" calcext:value-type="float">
            <text:p><text:s/>37 008</text:p>
          </table:table-cell>
          <table:table-cell table:style-name="ce18" office:value-type="float" office:value="39100" calcext:value-type="float">
            <text:p><text:s/>39 1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6480" calcext:value-type="float">
            <text:p><text:s/>36 480</text:p>
          </table:table-cell>
          <table:table-cell table:style-name="ce18" office:value-type="float" office:value="38175" calcext:value-type="float">
            <text:p><text:s/>38 17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4022" calcext:value-type="float">
            <text:p><text:s/>34 022</text:p>
          </table:table-cell>
          <table:table-cell table:style-name="ce18" office:value-type="float" office:value="32552" calcext:value-type="float">
            <text:p><text:s/>32 552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2983" calcext:value-type="float">
            <text:p><text:s/>32 983</text:p>
          </table:table-cell>
          <table:table-cell table:style-name="ce18" office:value-type="float" office:value="32969" calcext:value-type="float">
            <text:p><text:s/>32 969</text:p>
          </table:table-cell>
          <table:table-cell table:style-name="ce18" office:value-type="float" office:value="36118" calcext:value-type="float">
            <text:p><text:s/>36 118</text:p>
          </table:table-cell>
          <table:table-cell table:style-name="ce18" office:value-type="float" office:value="31983" calcext:value-type="float">
            <text:p><text:s/>31 983</text:p>
          </table:table-cell>
          <table:table-cell table:style-name="ce18" office:value-type="float" office:value="36196" calcext:value-type="float">
            <text:p><text:s/>36 196</text:p>
          </table:table-cell>
          <table:table-cell table:style-name="ce18" office:value-type="float" office:value="28603" calcext:value-type="float">
            <text:p><text:s/>28 603</text:p>
          </table:table-cell>
          <table:table-cell table:style-name="ce18" office:value-type="float" office:value="35700" calcext:value-type="float">
            <text:p><text:s/>35 7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0088" calcext:value-type="float">
            <text:p><text:s/>30 088</text:p>
          </table:table-cell>
          <table:table-cell table:style-name="ce18" office:value-type="float" office:value="43938" calcext:value-type="float">
            <text:p><text:s/>43 9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25" calcext:value-type="float">
            <text:p><text:s/>34 625</text:p>
          </table:table-cell>
          <table:table-cell table:style-name="ce18" office:value-type="float" office:value="32121" calcext:value-type="float">
            <text:p><text:s/>32 1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9" calcext:value-type="float">
            <text:p><text:s/>33 009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28429" calcext:value-type="float">
            <text:p><text:s/>28 42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2162" calcext:value-type="float">
            <text:p><text:s/>32 162</text:p>
          </table:table-cell>
          <table:table-cell table:style-name="ce18" office:value-type="float" office:value="32703" calcext:value-type="float">
            <text:p><text:s/>32 7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03" calcext:value-type="float">
            <text:p><text:s/>32 7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904" calcext:value-type="float">
            <text:p><text:s/>29 904</text:p>
          </table:table-cell>
          <table:table-cell table:style-name="ce18" office:value-type="float" office:value="27975" calcext:value-type="float">
            <text:p><text:s/>27 975</text:p>
          </table:table-cell>
          <table:table-cell table:style-name="ce18" office:value-type="float" office:value="29214" calcext:value-type="float">
            <text:p><text:s/>29 21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1648" calcext:value-type="float">
            <text:p><text:s/>31 6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500" calcext:value-type="float">
            <text:p><text:s/>36 500</text:p>
          </table:table-cell>
          <table:table-cell table:style-name="ce18" office:value-type="float" office:value="29194" calcext:value-type="float">
            <text:p><text:s/>29 19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900" calcext:value-type="float">
            <text:p><text:s/>28 900</text:p>
          </table:table-cell>
          <table:table-cell table:style-name="ce18" office:value-type="float" office:value="32590" calcext:value-type="float">
            <text:p><text:s/>32 590</text:p>
          </table:table-cell>
          <table:table-cell table:style-name="ce18" office:value-type="float" office:value="30471" calcext:value-type="float">
            <text:p><text:s/>30 471</text:p>
          </table:table-cell>
          <table:table-cell table:style-name="ce18" office:value-type="float" office:value="31481" calcext:value-type="float">
            <text:p><text:s/>31 48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1697" calcext:value-type="float">
            <text:p><text:s/>31 697</text:p>
          </table:table-cell>
          <table:table-cell table:style-name="ce18" office:value-type="float" office:value="31582" calcext:value-type="float">
            <text:p><text:s/>31 5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39" calcext:value-type="float">
            <text:p><text:s/>30 939</text:p>
          </table:table-cell>
          <table:table-cell table:style-name="ce18" office:value-type="float" office:value="35685" calcext:value-type="float">
            <text:p><text:s/>35 685</text:p>
          </table:table-cell>
          <table:table-cell table:style-name="ce18" office:value-type="float" office:value="31527" calcext:value-type="float">
            <text:p><text:s/>31 527</text:p>
          </table:table-cell>
          <table:table-cell table:style-name="ce18" office:value-type="float" office:value="36498" calcext:value-type="float">
            <text:p><text:s/>36 498</text:p>
          </table:table-cell>
          <table:table-cell table:style-name="ce18" office:value-type="float" office:value="32455" calcext:value-type="float">
            <text:p><text:s/>32 455</text:p>
          </table:table-cell>
          <table:table-cell table:style-name="ce18" office:value-type="float" office:value="32022" calcext:value-type="float">
            <text:p><text:s/>32 022</text:p>
          </table:table-cell>
          <table:table-cell table:style-name="ce18" office:value-type="float" office:value="36417" calcext:value-type="float">
            <text:p><text:s/>36 417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7294" calcext:value-type="float">
            <text:p><text:s/>37 2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114" calcext:value-type="float">
            <text:p><text:s/>26 114</text:p>
          </table:table-cell>
          <table:table-cell table:style-name="ce18" office:value-type="float" office:value="34460" calcext:value-type="float">
            <text:p><text:s/>34 4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1924" calcext:value-type="float">
            <text:p><text:s/>31 924</text:p>
          </table:table-cell>
          <table:table-cell table:style-name="ce18" office:value-type="float" office:value="33295" calcext:value-type="float">
            <text:p><text:s/>33 295</text:p>
          </table:table-cell>
          <table:table-cell table:style-name="ce18" office:value-type="float" office:value="32630" calcext:value-type="float">
            <text:p><text:s/>32 630</text:p>
          </table:table-cell>
          <table:table-cell table:style-name="ce18" office:value-type="float" office:value="29940" calcext:value-type="float">
            <text:p><text:s/>29 94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33127" calcext:value-type="float">
            <text:p><text:s/>33 127</text:p>
          </table:table-cell>
          <table:table-cell table:style-name="ce18" office:value-type="float" office:value="31808" calcext:value-type="float">
            <text:p><text:s/>31 8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808" calcext:value-type="float">
            <text:p><text:s/>31 8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508" calcext:value-type="float">
            <text:p><text:s/>38 508</text:p>
          </table:table-cell>
          <table:table-cell table:style-name="ce18" office:value-type="float" office:value="39908" calcext:value-type="float">
            <text:p><text:s/>39 908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866" calcext:value-type="float">
            <text:p><text:s/>28 86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2640" calcext:value-type="float">
            <text:p><text:s/>32 64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0920" calcext:value-type="float">
            <text:p><text:s/>30 920</text:p>
          </table:table-cell>
          <table:table-cell table:style-name="ce18" office:value-type="float" office:value="30892" calcext:value-type="float">
            <text:p><text:s/>30 892</text:p>
          </table:table-cell>
          <table:table-cell table:style-name="ce18" office:value-type="float" office:value="28800" calcext:value-type="float">
            <text:p><text:s/>28 800</text:p>
          </table:table-cell>
          <table:table-cell table:style-name="ce18" office:value-type="float" office:value="30761" calcext:value-type="float">
            <text:p><text:s/>30 761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1417" calcext:value-type="float">
            <text:p><text:s/>31 417</text:p>
          </table:table-cell>
          <table:table-cell table:style-name="ce18" office:value-type="float" office:value="34334" calcext:value-type="float">
            <text:p><text:s/>34 334</text:p>
          </table:table-cell>
          <table:table-cell table:style-name="ce18" office:value-type="float" office:value="31051" calcext:value-type="float">
            <text:p><text:s/>31 051</text:p>
          </table:table-cell>
          <table:table-cell table:style-name="ce18" office:value-type="float" office:value="31856" calcext:value-type="float">
            <text:p><text:s/>31 856</text:p>
          </table:table-cell>
          <table:table-cell table:style-name="ce18" office:value-type="float" office:value="31800" calcext:value-type="float">
            <text:p><text:s/>31 8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4809" calcext:value-type="float">
            <text:p><text:s/>34 80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619" calcext:value-type="float">
            <text:p><text:s/>29 619</text:p>
          </table:table-cell>
          <table:table-cell table:style-name="ce18" office:value-type="float" office:value="28649" calcext:value-type="float">
            <text:p><text:s/>28 6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133" calcext:value-type="float">
            <text:p><text:s/>37 133</text:p>
          </table:table-cell>
          <table:table-cell table:style-name="ce18" office:value-type="float" office:value="30705" calcext:value-type="float">
            <text:p><text:s/>30 705</text:p>
          </table:table-cell>
          <table:table-cell table:style-name="ce18" office:value-type="float" office:value="31553" calcext:value-type="float">
            <text:p><text:s/>31 553</text:p>
          </table:table-cell>
          <table:table-cell table:style-name="ce18" office:value-type="float" office:value="31431" calcext:value-type="float">
            <text:p><text:s/>31 43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33658" calcext:value-type="float">
            <text:p><text:s/>33 658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70" calcext:value-type="float">
            <text:p><text:s/>32 770</text:p>
          </table:table-cell>
          <table:table-cell table:style-name="ce18" office:value-type="float" office:value="31738" calcext:value-type="float">
            <text:p><text:s/>31 738</text:p>
          </table:table-cell>
          <table:table-cell table:style-name="ce18" office:value-type="float" office:value="39820" calcext:value-type="float">
            <text:p><text:s/>39 820</text:p>
          </table:table-cell>
          <table:table-cell table:style-name="ce18" office:value-type="float" office:value="33633" calcext:value-type="float">
            <text:p><text:s/>33 633</text:p>
          </table:table-cell>
          <table:table-cell table:style-name="ce18" office:value-type="float" office:value="35155" calcext:value-type="float">
            <text:p><text:s/>35 155</text:p>
          </table:table-cell>
          <table:table-cell table:style-name="ce18" office:value-type="float" office:value="33409" calcext:value-type="float">
            <text:p><text:s/>33 409</text:p>
          </table:table-cell>
          <table:table-cell table:style-name="ce18" office:value-type="float" office:value="41017" calcext:value-type="float">
            <text:p><text:s/>41 01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34406" calcext:value-type="float">
            <text:p><text:s/>34 4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806" calcext:value-type="float">
            <text:p><text:s/>31 80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625" calcext:value-type="float">
            <text:p><text:s/>43 625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float" office:value="31375" calcext:value-type="float">
            <text:p><text:s/>31 37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32177" calcext:value-type="float">
            <text:p><text:s/>32 177</text:p>
          </table:table-cell>
          <table:table-cell table:style-name="ce18" office:value-type="float" office:value="32167" calcext:value-type="float">
            <text:p><text:s/>32 167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2123" calcext:value-type="float">
            <text:p><text:s/>32 123</text:p>
          </table:table-cell>
          <table:table-cell table:style-name="ce18" office:value-type="float" office:value="31168" calcext:value-type="float">
            <text:p><text:s/>31 168</text:p>
          </table:table-cell>
          <table:table-cell table:style-name="ce18" office:value-type="float" office:value="36519" calcext:value-type="float">
            <text:p><text:s/>36 519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float" office:value="32228" calcext:value-type="float">
            <text:p><text:s/>32 228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600" calcext:value-type="float">
            <text:p><text:s/>39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84" calcext:value-type="float">
            <text:p><text:s/>29 684</text:p>
          </table:table-cell>
          <table:table-cell table:style-name="ce18" office:value-type="float" office:value="27765" calcext:value-type="float">
            <text:p><text:s/>27 7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360" calcext:value-type="float">
            <text:p><text:s/>30 3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65" calcext:value-type="float">
            <text:p><text:s/>34 565</text:p>
          </table:table-cell>
          <table:table-cell table:style-name="ce18" office:value-type="float" office:value="26432" calcext:value-type="float">
            <text:p><text:s/>26 432</text:p>
          </table:table-cell>
          <table:table-cell table:style-name="ce18" office:value-type="float" office:value="32877" calcext:value-type="float">
            <text:p><text:s/>32 87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32569" calcext:value-type="float">
            <text:p><text:s/>32 569</text:p>
          </table:table-cell>
          <table:table-cell table:style-name="ce18" office:value-type="float" office:value="32622" calcext:value-type="float">
            <text:p><text:s/>32 6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168" calcext:value-type="float">
            <text:p><text:s/>35 1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63" calcext:value-type="float">
            <text:p><text:s/>34 463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18" office:value-type="float" office:value="29366" calcext:value-type="float">
            <text:p><text:s/>29 3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44" calcext:value-type="float">
            <text:p><text:s/>27 94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500" calcext:value-type="float">
            <text:p><text:s/>31 5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4727" calcext:value-type="float">
            <text:p><text:s/>34 72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4805" calcext:value-type="float">
            <text:p><text:s/>34 805</text:p>
          </table:table-cell>
          <table:table-cell table:style-name="ce18" office:value-type="float" office:value="35732" calcext:value-type="float">
            <text:p><text:s/>35 7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20" calcext:value-type="float">
            <text:p><text:s/>36 2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3282" calcext:value-type="float">
            <text:p><text:s/>33 282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639" calcext:value-type="float">
            <text:p><text:s/>34 639</text:p>
          </table:table-cell>
          <table:table-cell table:style-name="ce18" office:value-type="float" office:value="34286" calcext:value-type="float">
            <text:p><text:s/>34 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67" calcext:value-type="float">
            <text:p><text:s/>35 667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63975" calcext:value-type="float">
            <text:p><text:s/>63 97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3975" calcext:value-type="float">
            <text:p><text:s/>63 9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957" calcext:value-type="float">
            <text:p><text:s/>87 95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7329" calcext:value-type="float">
            <text:p><text:s/>37 329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620" calcext:value-type="float">
            <text:p><text:s/>37 62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687" calcext:value-type="float">
            <text:p><text:s/>37 68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4495" calcext:value-type="float">
            <text:p><text:s/>34 49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495" calcext:value-type="float">
            <text:p><text:s/>34 495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644" calcext:value-type="float">
            <text:p><text:s/>34 6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4411" calcext:value-type="float">
            <text:p><text:s/>34 411</text:p>
          </table:table-cell>
          <table:table-cell table:style-name="ce18" office:value-type="float" office:value="33786" calcext:value-type="float">
            <text:p><text:s/>33 7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71" calcext:value-type="float">
            <text:p><text:s/>34 771</text:p>
          </table:table-cell>
          <table:table-cell table:style-name="ce18" office:value-type="float" office:value="31487" calcext:value-type="float">
            <text:p><text:s/>31 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892" calcext:value-type="float">
            <text:p><text:s/>34 892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6300" calcext:value-type="float">
            <text:p><text:s/>26 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00" calcext:value-type="float">
            <text:p><text:s/>32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9720" calcext:value-type="float">
            <text:p><text:s/>29 7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720" calcext:value-type="float">
            <text:p><text:s/>29 7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720" calcext:value-type="float">
            <text:p><text:s/>29 72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1519" calcext:value-type="float">
            <text:p><text:s/>31 519</text:p>
          </table:table-cell>
          <table:table-cell table:style-name="ce18" office:value-type="float" office:value="35723" calcext:value-type="float">
            <text:p><text:s/>35 7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96" calcext:value-type="float">
            <text:p><text:s/>35 496</text:p>
          </table:table-cell>
          <table:table-cell table:style-name="ce18" office:value-type="float" office:value="39241" calcext:value-type="float">
            <text:p><text:s/>39 241</text:p>
          </table:table-cell>
          <table:table-cell table:style-name="ce18" office:value-type="float" office:value="32829" calcext:value-type="float">
            <text:p><text:s/>32 829</text:p>
          </table:table-cell>
          <table:table-cell table:style-name="ce18" office:value-type="float" office:value="37227" calcext:value-type="float">
            <text:p><text:s/>37 227</text:p>
          </table:table-cell>
          <table:table-cell table:style-name="ce18" office:value-type="float" office:value="26839" calcext:value-type="float">
            <text:p><text:s/>26 839</text:p>
          </table:table-cell>
          <table:table-cell table:style-name="ce18" office:value-type="float" office:value="25718" calcext:value-type="float">
            <text:p><text:s/>25 718</text:p>
          </table:table-cell>
          <table:table-cell table:style-name="ce18" office:value-type="float" office:value="39465" calcext:value-type="float">
            <text:p><text:s/>39 465</text:p>
          </table:table-cell>
          <table:table-cell table:style-name="ce18" office:value-type="float" office:value="38667" calcext:value-type="float">
            <text:p><text:s/>38 667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7600" calcext:value-type="float">
            <text:p><text:s/>37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835" calcext:value-type="float">
            <text:p><text:s/>26 835</text:p>
          </table:table-cell>
          <table:table-cell table:style-name="ce18" office:value-type="float" office:value="36500" calcext:value-type="float">
            <text:p><text:s/>36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75" calcext:value-type="float">
            <text:p><text:s/>35 675</text:p>
          </table:table-cell>
          <table:table-cell table:style-name="ce18" office:value-type="float" office:value="28198" calcext:value-type="float">
            <text:p><text:s/>28 1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808" calcext:value-type="float">
            <text:p><text:s/>35 808</text:p>
          </table:table-cell>
          <table:table-cell table:style-name="ce18" office:value-type="float" office:value="36500" calcext:value-type="float">
            <text:p><text:s/>36 500</text:p>
          </table:table-cell>
          <table:table-cell table:style-name="ce18" office:value-type="float" office:value="37429" calcext:value-type="float">
            <text:p><text:s/>37 42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31435" calcext:value-type="float">
            <text:p><text:s/>31 435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430" calcext:value-type="float">
            <text:p><text:s/>31 4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635" calcext:value-type="float">
            <text:p><text:s/>30 63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4644" calcext:value-type="float">
            <text:p><text:s/>34 64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644" calcext:value-type="float">
            <text:p><text:s/>34 6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44" calcext:value-type="float">
            <text:p><text:s/>34 64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4920" calcext:value-type="float">
            <text:p><text:s/>34 9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920" calcext:value-type="float">
            <text:p><text:s/>34 920</text:p>
          </table:table-cell>
          <table:table-cell table:style-name="ce18" office:value-type="float" office:value="34857" calcext:value-type="float">
            <text:p><text:s/>34 8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23" calcext:value-type="float">
            <text:p><text:s/>34 92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2683" calcext:value-type="float">
            <text:p><text:s/>32 683</text:p>
          </table:table-cell>
          <table:table-cell table:style-name="ce18" office:value-type="float" office:value="32973" calcext:value-type="float">
            <text:p><text:s/>32 9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36" calcext:value-type="float">
            <text:p><text:s/>32 436</text:p>
          </table:table-cell>
          <table:table-cell table:style-name="ce18" office:value-type="float" office:value="35594" calcext:value-type="float">
            <text:p><text:s/>35 594</text:p>
          </table:table-cell>
          <table:table-cell table:style-name="ce18" office:value-type="float" office:value="29500" calcext:value-type="float">
            <text:p><text:s/>29 500</text:p>
          </table:table-cell>
          <table:table-cell table:style-name="ce18" office:value-type="float" office:value="33783" calcext:value-type="float">
            <text:p><text:s/>33 783</text:p>
          </table:table-cell>
          <table:table-cell table:style-name="ce18" office:value-type="float" office:value="32558" calcext:value-type="float">
            <text:p><text:s/>32 558</text:p>
          </table:table-cell>
          <table:table-cell table:style-name="ce18" office:value-type="float" office:value="32664" calcext:value-type="float">
            <text:p><text:s/>32 664</text:p>
          </table:table-cell>
          <table:table-cell table:style-name="ce18" office:value-type="float" office:value="30800" calcext:value-type="float">
            <text:p><text:s/>30 800</text:p>
          </table:table-cell>
          <table:table-cell table:style-name="ce18" office:value-type="float" office:value="29750" calcext:value-type="float">
            <text:p><text:s/>29 750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3613" calcext:value-type="float">
            <text:p><text:s/>33 613</text:p>
          </table:table-cell>
          <table:table-cell table:style-name="ce18" office:value-type="float" office:value="38287" calcext:value-type="float">
            <text:p><text:s/>38 287</text:p>
          </table:table-cell>
          <table:table-cell table:style-name="ce18" office:value-type="float" office:value="39370" calcext:value-type="float">
            <text:p><text:s/>39 370</text:p>
          </table:table-cell>
          <table:table-cell table:style-name="ce18" office:value-type="float" office:value="33864" calcext:value-type="float">
            <text:p><text:s/>33 864</text:p>
          </table:table-cell>
          <table:table-cell table:style-name="ce18" office:value-type="float" office:value="32994" calcext:value-type="float">
            <text:p><text:s/>32 994</text:p>
          </table:table-cell>
          <table:table-cell table:style-name="ce18" office:value-type="float" office:value="26483" calcext:value-type="float">
            <text:p><text:s/>26 483</text:p>
          </table:table-cell>
          <table:table-cell table:style-name="ce18" office:value-type="float" office:value="33967" calcext:value-type="float">
            <text:p><text:s/>33 967</text:p>
          </table:table-cell>
          <table:table-cell table:style-name="ce18" office:value-type="float" office:value="38325" calcext:value-type="float">
            <text:p><text:s/>38 325</text:p>
          </table:table-cell>
          <table:table-cell table:style-name="ce18" office:value-type="float" office:value="34240" calcext:value-type="float">
            <text:p><text:s/>34 240</text:p>
          </table:table-cell>
          <table:table-cell table:style-name="ce18" office:value-type="float" office:value="36803" calcext:value-type="float">
            <text:p><text:s/>36 803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2200" calcext:value-type="float">
            <text:p><text:s/>32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35649" calcext:value-type="float">
            <text:p><text:s/>35 64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649" calcext:value-type="float">
            <text:p><text:s/>35 6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49" calcext:value-type="float">
            <text:p><text:s/>35 649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2937" calcext:value-type="float">
            <text:p><text:s/>32 937</text:p>
          </table:table-cell>
          <table:table-cell table:style-name="ce18" office:value-type="float" office:value="33792" calcext:value-type="float">
            <text:p><text:s/>33 7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817" calcext:value-type="float">
            <text:p><text:s/>33 817</text:p>
          </table:table-cell>
          <table:table-cell table:style-name="ce18" office:value-type="float" office:value="37982" calcext:value-type="float">
            <text:p><text:s/>37 982</text:p>
          </table:table-cell>
          <table:table-cell table:style-name="ce18" office:value-type="float" office:value="29655" calcext:value-type="float">
            <text:p><text:s/>29 655</text:p>
          </table:table-cell>
          <table:table-cell table:style-name="ce18" office:value-type="float" office:value="33136" calcext:value-type="float">
            <text:p><text:s/>33 136</text:p>
          </table:table-cell>
          <table:table-cell table:style-name="ce18" office:value-type="float" office:value="32725" calcext:value-type="float">
            <text:p><text:s/>32 725</text:p>
          </table:table-cell>
          <table:table-cell table:style-name="ce18" office:value-type="float" office:value="33501" calcext:value-type="float">
            <text:p><text:s/>33 501</text:p>
          </table:table-cell>
          <table:table-cell table:style-name="ce18" office:value-type="float" office:value="30951" calcext:value-type="float">
            <text:p><text:s/>30 951</text:p>
          </table:table-cell>
          <table:table-cell table:style-name="ce18" office:value-type="float" office:value="30286" calcext:value-type="float">
            <text:p><text:s/>30 286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2556" calcext:value-type="float">
            <text:p><text:s/>32 556</text:p>
          </table:table-cell>
          <table:table-cell table:style-name="ce18" office:value-type="float" office:value="32271" calcext:value-type="float">
            <text:p><text:s/>32 271</text:p>
          </table:table-cell>
          <table:table-cell table:style-name="ce18" office:value-type="float" office:value="29278" calcext:value-type="float">
            <text:p><text:s/>29 278</text:p>
          </table:table-cell>
          <table:table-cell table:style-name="ce18" office:value-type="float" office:value="33205" calcext:value-type="float">
            <text:p><text:s/>33 205</text:p>
          </table:table-cell>
          <table:table-cell table:style-name="ce18" office:value-type="float" office:value="30362" calcext:value-type="float">
            <text:p><text:s/>30 362</text:p>
          </table:table-cell>
          <table:table-cell table:style-name="ce18" office:value-type="float" office:value="29806" calcext:value-type="float">
            <text:p><text:s/>29 806</text:p>
          </table:table-cell>
          <table:table-cell table:style-name="ce18" office:value-type="float" office:value="35667" calcext:value-type="float">
            <text:p><text:s/>35 667</text:p>
          </table:table-cell>
          <table:table-cell table:style-name="ce18" office:value-type="float" office:value="26408" calcext:value-type="float">
            <text:p><text:s/>26 408</text:p>
          </table:table-cell>
          <table:table-cell table:style-name="ce18" office:value-type="float" office:value="32304" calcext:value-type="float">
            <text:p><text:s/>32 304</text:p>
          </table:table-cell>
          <table:table-cell table:style-name="ce18" office:value-type="float" office:value="37909" calcext:value-type="float">
            <text:p><text:s/>37 909</text:p>
          </table:table-cell>
          <table:table-cell table:style-name="ce18" office:value-type="float" office:value="32611" calcext:value-type="float">
            <text:p><text:s/>32 611</text:p>
          </table:table-cell>
          <table:table-cell table:style-name="ce18" office:value-type="float" office:value="34674" calcext:value-type="float">
            <text:p><text:s/>34 67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2382" calcext:value-type="float">
            <text:p><text:s/>32 382</text:p>
          </table:table-cell>
          <table:table-cell table:style-name="ce18" office:value-type="float" office:value="32547" calcext:value-type="float">
            <text:p><text:s/>32 5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11" calcext:value-type="float">
            <text:p><text:s/>33 111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97" calcext:value-type="float">
            <text:p><text:s/>30 497</text:p>
          </table:table-cell>
          <table:table-cell table:style-name="ce18" office:value-type="float" office:value="32208" calcext:value-type="float">
            <text:p><text:s/>32 208</text:p>
          </table:table-cell>
          <table:table-cell table:style-name="ce18" office:value-type="float" office:value="32218" calcext:value-type="float">
            <text:p><text:s/>32 218</text:p>
          </table:table-cell>
          <table:table-cell table:style-name="ce18" office:value-type="float" office:value="35150" calcext:value-type="float">
            <text:p><text:s/>35 15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34722" calcext:value-type="float">
            <text:p><text:s/>34 722</text:p>
          </table:table-cell>
          <table:table-cell table:style-name="ce18" office:value-type="float" office:value="33518" calcext:value-type="float">
            <text:p><text:s/>33 518</text:p>
          </table:table-cell>
          <table:table-cell table:style-name="ce18" office:value-type="float" office:value="42300" calcext:value-type="float">
            <text:p><text:s/>42 300</text:p>
          </table:table-cell>
          <table:table-cell table:style-name="ce18" office:value-type="float" office:value="37579" calcext:value-type="float">
            <text:p><text:s/>37 579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24" calcext:value-type="float">
            <text:p><text:s/>29 224</text:p>
          </table:table-cell>
          <table:table-cell table:style-name="ce18" office:value-type="float" office:value="29100" calcext:value-type="float">
            <text:p><text:s/>29 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921" calcext:value-type="float">
            <text:p><text:s/>37 921</text:p>
          </table:table-cell>
          <table:table-cell table:style-name="ce18" office:value-type="float" office:value="29917" calcext:value-type="float">
            <text:p><text:s/>29 917</text:p>
          </table:table-cell>
          <table:table-cell table:style-name="ce18" office:value-type="float" office:value="36071" calcext:value-type="float">
            <text:p><text:s/>36 07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7900" calcext:value-type="float">
            <text:p><text:s/>27 900</text:p>
          </table:table-cell>
          <table:table-cell table:style-name="ce18" office:value-type="float" office:value="32250" calcext:value-type="float">
            <text:p><text:s/>32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250" calcext:value-type="float">
            <text:p><text:s/>32 2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30762" calcext:value-type="float">
            <text:p><text:s/>30 76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762" calcext:value-type="float">
            <text:p><text:s/>30 7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762" calcext:value-type="float">
            <text:p><text:s/>30 762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0734" calcext:value-type="float">
            <text:p><text:s/>30 734</text:p>
          </table:table-cell>
          <table:table-cell table:style-name="ce18" office:value-type="float" office:value="36570" calcext:value-type="float">
            <text:p><text:s/>36 5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570" calcext:value-type="float">
            <text:p><text:s/>36 5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245" calcext:value-type="float">
            <text:p><text:s/>30 245</text:p>
          </table:table-cell>
          <table:table-cell table:style-name="ce18" office:value-type="float" office:value="38357" calcext:value-type="float">
            <text:p><text:s/>38 357</text:p>
          </table:table-cell>
          <table:table-cell table:style-name="ce18" office:value-type="float" office:value="29608" calcext:value-type="float">
            <text:p><text:s/>29 608</text:p>
          </table:table-cell>
          <table:table-cell table:style-name="ce18" office:value-type="float" office:value="28122" calcext:value-type="float">
            <text:p><text:s/>28 122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1263" calcext:value-type="float">
            <text:p><text:s/>31 263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33" calcext:value-type="float">
            <text:p><text:s/>34 433</text:p>
          </table:table-cell>
          <table:table-cell table:style-name="ce18" office:value-type="float" office:value="32764" calcext:value-type="float">
            <text:p><text:s/>32 76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6814" calcext:value-type="float">
            <text:p><text:s/>26 8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125" calcext:value-type="float">
            <text:p><text:s/>39 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3212" calcext:value-type="float">
            <text:p><text:s/>33 212</text:p>
          </table:table-cell>
          <table:table-cell table:style-name="ce18" office:value-type="float" office:value="34874" calcext:value-type="float">
            <text:p><text:s/>34 8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76" calcext:value-type="float">
            <text:p><text:s/>35 576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26139" calcext:value-type="float">
            <text:p><text:s/>26 139</text:p>
          </table:table-cell>
          <table:table-cell table:style-name="ce18" office:value-type="float" office:value="35929" calcext:value-type="float">
            <text:p><text:s/>35 929</text:p>
          </table:table-cell>
          <table:table-cell table:style-name="ce18" office:value-type="float" office:value="32086" calcext:value-type="float">
            <text:p><text:s/>32 086</text:p>
          </table:table-cell>
          <table:table-cell table:style-name="ce18" office:value-type="float" office:value="31178" calcext:value-type="float">
            <text:p><text:s/>31 178</text:p>
          </table:table-cell>
          <table:table-cell table:style-name="ce18" office:value-type="float" office:value="35571" calcext:value-type="float">
            <text:p><text:s/>35 57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33858" calcext:value-type="float">
            <text:p><text:s/>33 858</text:p>
          </table:table-cell>
          <table:table-cell table:style-name="ce18" office:value-type="float" office:value="32153" calcext:value-type="float">
            <text:p><text:s/>32 153</text:p>
          </table:table-cell>
          <table:table-cell table:style-name="ce18" office:value-type="float" office:value="53600" calcext:value-type="float">
            <text:p><text:s/>53 600</text:p>
          </table:table-cell>
          <table:table-cell table:style-name="ce18" office:value-type="float" office:value="35002" calcext:value-type="float">
            <text:p><text:s/>35 002</text:p>
          </table:table-cell>
          <table:table-cell table:style-name="ce18" office:value-type="float" office:value="30852" calcext:value-type="float">
            <text:p><text:s/>30 8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56" calcext:value-type="float">
            <text:p><text:s/>30 556</text:p>
          </table:table-cell>
          <table:table-cell table:style-name="ce18" office:value-type="float" office:value="43700" calcext:value-type="float">
            <text:p><text:s/>43 700</text:p>
          </table:table-cell>
          <table:table-cell table:style-name="ce18" office:value-type="float" office:value="35300" calcext:value-type="float">
            <text:p><text:s/>35 300</text:p>
          </table:table-cell>
          <table:table-cell table:style-name="ce18" office:value-type="float" office:value="42045" calcext:value-type="float">
            <text:p><text:s/>42 045</text:p>
          </table:table-cell>
          <table:table-cell table:style-name="ce18" office:value-type="float" office:value="38333" calcext:value-type="float">
            <text:p><text:s/>38 333</text:p>
          </table:table-cell>
          <table:table-cell table:style-name="ce18" office:value-type="float" office:value="36833" calcext:value-type="float">
            <text:p><text:s/>36 8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5993" calcext:value-type="float">
            <text:p><text:s/>35 993</text:p>
          </table:table-cell>
          <table:table-cell table:style-name="ce18" office:value-type="float" office:value="39129" calcext:value-type="float">
            <text:p><text:s/>39 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813" calcext:value-type="float">
            <text:p><text:s/>38 813</text:p>
          </table:table-cell>
          <table:table-cell table:style-name="ce18" office:value-type="float" office:value="39764" calcext:value-type="float">
            <text:p><text:s/>39 7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4511" calcext:value-type="float">
            <text:p><text:s/>34 511</text:p>
          </table:table-cell>
          <table:table-cell table:style-name="ce18" office:value-type="float" office:value="47000" calcext:value-type="float">
            <text:p><text:s/>47 000</text:p>
          </table:table-cell>
          <table:table-cell table:style-name="ce18" office:value-type="float" office:value="46000" calcext:value-type="float">
            <text:p><text:s/>46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4188" calcext:value-type="float">
            <text:p><text:s/>34 188</text:p>
          </table:table-cell>
          <table:table-cell table:style-name="ce18" office:value-type="float" office:value="31640" calcext:value-type="float">
            <text:p><text:s/>31 6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18" calcext:value-type="float">
            <text:p><text:s/>34 818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1500" calcext:value-type="float">
            <text:p><text:s/>41 500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32491" calcext:value-type="float">
            <text:p><text:s/>32 49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491" calcext:value-type="float">
            <text:p><text:s/>32 4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491" calcext:value-type="float">
            <text:p><text:s/>32 49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7864" calcext:value-type="float">
            <text:p><text:s/>27 86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26400" calcext:value-type="float">
            <text:p><text:s/>26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408" calcext:value-type="float">
            <text:p><text:s/>36 4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00" calcext:value-type="float">
            <text:p><text:s/>28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4918" calcext:value-type="float">
            <text:p><text:s/>24 91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918" calcext:value-type="float">
            <text:p><text:s/>24 9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24788" calcext:value-type="float">
            <text:p><text:s/>24 7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841" calcext:value-type="float">
            <text:p><text:s/>24 8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8343" calcext:value-type="float">
            <text:p><text:s/>28 343</text:p>
          </table:table-cell>
          <table:table-cell table:style-name="ce18" office:value-type="float" office:value="30935" calcext:value-type="float">
            <text:p><text:s/>30 9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67" calcext:value-type="float">
            <text:p><text:s/>29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071" calcext:value-type="float">
            <text:p><text:s/>31 071</text:p>
          </table:table-cell>
          <table:table-cell table:style-name="ce18" office:value-type="float" office:value="27689" calcext:value-type="float">
            <text:p><text:s/>27 689</text:p>
          </table:table-cell>
          <table:table-cell table:style-name="ce18" office:value-type="float" office:value="26227" calcext:value-type="float">
            <text:p><text:s/>26 2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30610" calcext:value-type="float">
            <text:p><text:s/>30 6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164" calcext:value-type="float">
            <text:p><text:s/>28 1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4251" calcext:value-type="float">
            <text:p><text:s/>34 251</text:p>
          </table:table-cell>
          <table:table-cell table:style-name="ce18" office:value-type="float" office:value="35867" calcext:value-type="float">
            <text:p><text:s/>35 8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35" calcext:value-type="float">
            <text:p><text:s/>36 035</text:p>
          </table:table-cell>
          <table:table-cell table:style-name="ce18" office:value-type="float" office:value="30184" calcext:value-type="float">
            <text:p><text:s/>30 18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3824" calcext:value-type="float">
            <text:p><text:s/>33 824</text:p>
          </table:table-cell>
          <table:table-cell table:style-name="ce18" office:value-type="float" office:value="33841" calcext:value-type="float">
            <text:p><text:s/>33 841</text:p>
          </table:table-cell>
          <table:table-cell table:style-name="ce18" office:value-type="float" office:value="33019" calcext:value-type="float">
            <text:p><text:s/>33 019</text:p>
          </table:table-cell>
          <table:table-cell table:style-name="ce18" office:value-type="float" office:value="37099" calcext:value-type="float">
            <text:p><text:s/>37 09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1452" calcext:value-type="float">
            <text:p><text:s/>31 452</text:p>
          </table:table-cell>
          <table:table-cell table:style-name="ce18" office:value-type="float" office:value="39031" calcext:value-type="float">
            <text:p><text:s/>39 031</text:p>
          </table:table-cell>
          <table:table-cell table:style-name="ce18" office:value-type="float" office:value="39515" calcext:value-type="float">
            <text:p><text:s/>39 515</text:p>
          </table:table-cell>
          <table:table-cell table:style-name="ce18" office:value-type="float" office:value="37375" calcext:value-type="float">
            <text:p><text:s/>37 375</text:p>
          </table:table-cell>
          <table:table-cell table:style-name="ce18" office:value-type="float" office:value="32625" calcext:value-type="float">
            <text:p><text:s/>32 625</text:p>
          </table:table-cell>
          <table:table-cell table:style-name="ce18" office:value-type="float" office:value="39421" calcext:value-type="float">
            <text:p><text:s/>39 421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34583" calcext:value-type="float">
            <text:p><text:s/>34 583</text:p>
          </table:table-cell>
          <table:table-cell table:style-name="ce18" office:value-type="float" office:value="31575" calcext:value-type="float">
            <text:p><text:s/>31 575</text:p>
          </table:table-cell>
          <table:table-cell table:style-name="ce18" office:value-type="float" office:value="36268" calcext:value-type="float">
            <text:p><text:s/>36 268</text:p>
          </table:table-cell>
          <table:table-cell table:style-name="ce18" office:value-type="float" office:value="46000" calcext:value-type="float">
            <text:p><text:s/>46 000</text:p>
          </table:table-cell>
          <table:table-cell table:style-name="ce18" office:value-type="float" office:value="32695" calcext:value-type="float">
            <text:p><text:s/>32 69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30053" calcext:value-type="float">
            <text:p><text:s/>30 0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53" calcext:value-type="float">
            <text:p><text:s/>30 0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9952" calcext:value-type="float">
            <text:p><text:s/>29 9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45" calcext:value-type="float">
            <text:p><text:s/>30 04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200" calcext:value-type="float">
            <text:p><text:s/>27 2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18" office:value-type="float" office:value="33875" calcext:value-type="float">
            <text:p><text:s/>33 87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875" calcext:value-type="float">
            <text:p><text:s/>33 875</text:p>
          </table:table-cell>
          <table:table-cell table:style-name="ce18" office:value-type="float" office:value="31890" calcext:value-type="float">
            <text:p><text:s/>31 8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1965" calcext:value-type="float">
            <text:p><text:s/>31 9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500" calcext:value-type="float">
            <text:p><text:s/>31 5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9150" calcext:value-type="float">
            <text:p><text:s/>29 150</text:p>
          </table:table-cell>
          <table:table-cell table:style-name="ce17" office:value-type="float" office:value="29056" calcext:value-type="float">
            <text:p><text:s/>29 056</text:p>
          </table:table-cell>
          <table:table-cell table:style-name="ce17" office:value-type="float" office:value="24361" calcext:value-type="float">
            <text:p><text:s/>24 361</text:p>
          </table:table-cell>
          <table:table-cell table:style-name="ce17" office:value-type="float" office:value="28820" calcext:value-type="float">
            <text:p><text:s/>28 820</text:p>
          </table:table-cell>
          <table:table-cell table:style-name="ce17" office:value-type="float" office:value="29512" calcext:value-type="float">
            <text:p><text:s/>29 512</text:p>
          </table:table-cell>
          <table:table-cell table:style-name="ce17" office:value-type="float" office:value="28087" calcext:value-type="float">
            <text:p><text:s/>28 087</text:p>
          </table:table-cell>
          <table:table-cell table:style-name="ce17" office:value-type="float" office:value="29768" calcext:value-type="float">
            <text:p><text:s/>29 768</text:p>
          </table:table-cell>
          <table:table-cell table:style-name="ce17" office:value-type="float" office:value="29178" calcext:value-type="float">
            <text:p><text:s/>29 178</text:p>
          </table:table-cell>
          <table:table-cell table:style-name="ce17" office:value-type="float" office:value="28538" calcext:value-type="float">
            <text:p><text:s/>28 538</text:p>
          </table:table-cell>
          <table:table-cell table:style-name="ce17" office:value-type="float" office:value="30165" calcext:value-type="float">
            <text:p><text:s/>30 165</text:p>
          </table:table-cell>
          <table:table-cell table:style-name="ce17" office:value-type="float" office:value="26034" calcext:value-type="float">
            <text:p><text:s/>26 034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8515" calcext:value-type="float">
            <text:p><text:s/>28 515</text:p>
          </table:table-cell>
          <table:table-cell table:style-name="ce17" office:value-type="float" office:value="35077" calcext:value-type="float">
            <text:p><text:s/>35 077</text:p>
          </table:table-cell>
          <table:table-cell table:style-name="ce17" office:value-type="float" office:value="29001" calcext:value-type="float">
            <text:p><text:s/>29 001</text:p>
          </table:table-cell>
          <table:table-cell table:style-name="ce17" office:value-type="float" office:value="29233" calcext:value-type="float">
            <text:p><text:s/>29 233</text:p>
          </table:table-cell>
          <table:table-cell table:style-name="ce17" office:value-type="float" office:value="29175" calcext:value-type="float">
            <text:p><text:s/>29 175</text:p>
          </table:table-cell>
          <table:table-cell table:style-name="ce17" office:value-type="float" office:value="28282" calcext:value-type="float">
            <text:p><text:s/>28 282</text:p>
          </table:table-cell>
          <table:table-cell table:style-name="ce17" office:value-type="float" office:value="25987" calcext:value-type="float">
            <text:p><text:s/>25 987</text:p>
          </table:table-cell>
          <table:table-cell table:style-name="ce17" office:value-type="float" office:value="27908" calcext:value-type="float">
            <text:p><text:s/>27 908</text:p>
          </table:table-cell>
          <table:table-cell table:style-name="ce17" office:value-type="float" office:value="27706" calcext:value-type="float">
            <text:p><text:s/>27 706</text:p>
          </table:table-cell>
          <table:table-cell table:style-name="ce17" office:value-type="float" office:value="31630" calcext:value-type="float">
            <text:p><text:s/>31 630</text:p>
          </table:table-cell>
          <table:table-cell table:style-name="ce17" office:value-type="float" office:value="27694" calcext:value-type="float">
            <text:p><text:s/>27 694</text:p>
          </table:table-cell>
          <table:table-cell table:style-name="ce17" office:value-type="float" office:value="28889" calcext:value-type="float">
            <text:p><text:s/>28 889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8396" calcext:value-type="float">
            <text:p><text:s/>28 396</text:p>
          </table:table-cell>
          <table:table-cell table:style-name="ce18" office:value-type="float" office:value="27799" calcext:value-type="float">
            <text:p><text:s/>27 799</text:p>
          </table:table-cell>
          <table:table-cell table:style-name="ce18" office:value-type="float" office:value="24301" calcext:value-type="float">
            <text:p><text:s/>24 301</text:p>
          </table:table-cell>
          <table:table-cell table:style-name="ce18" office:value-type="float" office:value="28071" calcext:value-type="float">
            <text:p><text:s/>28 071</text:p>
          </table:table-cell>
          <table:table-cell table:style-name="ce18" office:value-type="float" office:value="29135" calcext:value-type="float">
            <text:p><text:s/>29 13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18" office:value-type="float" office:value="27042" calcext:value-type="float">
            <text:p><text:s/>27 042</text:p>
          </table:table-cell>
          <table:table-cell table:style-name="ce18" office:value-type="float" office:value="28580" calcext:value-type="float">
            <text:p><text:s/>28 580</text:p>
          </table:table-cell>
          <table:table-cell table:style-name="ce18" office:value-type="float" office:value="29790" calcext:value-type="float">
            <text:p><text:s/>29 790</text:p>
          </table:table-cell>
          <table:table-cell table:style-name="ce18" office:value-type="float" office:value="29185" calcext:value-type="float">
            <text:p><text:s/>29 185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7521" calcext:value-type="float">
            <text:p><text:s/>27 521</text:p>
          </table:table-cell>
          <table:table-cell table:style-name="ce18" office:value-type="float" office:value="29180" calcext:value-type="float">
            <text:p><text:s/>29 180</text:p>
          </table:table-cell>
          <table:table-cell table:style-name="ce18" office:value-type="float" office:value="27843" calcext:value-type="float">
            <text:p><text:s/>27 843</text:p>
          </table:table-cell>
          <table:table-cell table:style-name="ce18" office:value-type="float" office:value="30249" calcext:value-type="float">
            <text:p><text:s/>30 249</text:p>
          </table:table-cell>
          <table:table-cell table:style-name="ce18" office:value-type="float" office:value="29165" calcext:value-type="float">
            <text:p><text:s/>29 165</text:p>
          </table:table-cell>
          <table:table-cell table:style-name="ce18" office:value-type="float" office:value="29289" calcext:value-type="float">
            <text:p><text:s/>29 289</text:p>
          </table:table-cell>
          <table:table-cell table:style-name="ce18" office:value-type="float" office:value="26315" calcext:value-type="float">
            <text:p><text:s/>26 3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43" calcext:value-type="float">
            <text:p><text:s/>26 543</text:p>
          </table:table-cell>
          <table:table-cell table:style-name="ce18" office:value-type="float" office:value="30304" calcext:value-type="float">
            <text:p><text:s/>30 304</text:p>
          </table:table-cell>
          <table:table-cell table:style-name="ce18" office:value-type="float" office:value="27300" calcext:value-type="float">
            <text:p><text:s/>27 300</text:p>
          </table:table-cell>
          <table:table-cell table:style-name="ce18" office:value-type="float" office:value="26333" calcext:value-type="float">
            <text:p><text:s/>26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6177" calcext:value-type="float">
            <text:p><text:s/>36 17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177" calcext:value-type="float">
            <text:p><text:s/>36 177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1722" calcext:value-type="float">
            <text:p><text:s/>31 72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6604" calcext:value-type="float">
            <text:p><text:s/>36 6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759" calcext:value-type="float">
            <text:p><text:s/>24 759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7874" calcext:value-type="float">
            <text:p><text:s/>27 874</text:p>
          </table:table-cell>
          <table:table-cell table:style-name="ce18" office:value-type="float" office:value="30594" calcext:value-type="float">
            <text:p><text:s/>30 5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59" calcext:value-type="float">
            <text:p><text:s/>30 5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250" calcext:value-type="float">
            <text:p><text:s/>31 250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28941" calcext:value-type="float">
            <text:p><text:s/>28 941</text:p>
          </table:table-cell>
          <table:table-cell table:style-name="ce18" office:value-type="float" office:value="28198" calcext:value-type="float">
            <text:p><text:s/>28 198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9966" calcext:value-type="float">
            <text:p><text:s/>29 966</text:p>
          </table:table-cell>
          <table:table-cell table:style-name="ce18" office:value-type="float" office:value="33769" calcext:value-type="float">
            <text:p><text:s/>33 769</text:p>
          </table:table-cell>
          <table:table-cell table:style-name="ce18" office:value-type="float" office:value="30761" calcext:value-type="float">
            <text:p><text:s/>30 761</text:p>
          </table:table-cell>
          <table:table-cell table:style-name="ce18" office:value-type="float" office:value="28266" calcext:value-type="float">
            <text:p><text:s/>28 266</text:p>
          </table:table-cell>
          <table:table-cell table:style-name="ce18" office:value-type="float" office:value="30145" calcext:value-type="float">
            <text:p><text:s/>30 145</text:p>
          </table:table-cell>
          <table:table-cell table:style-name="ce18" office:value-type="float" office:value="27088" calcext:value-type="float">
            <text:p><text:s/>27 088</text:p>
          </table:table-cell>
          <table:table-cell table:style-name="ce18" office:value-type="float" office:value="25098" calcext:value-type="float">
            <text:p><text:s/>25 098</text:p>
          </table:table-cell>
          <table:table-cell table:style-name="ce18" office:value-type="float" office:value="27872" calcext:value-type="float">
            <text:p><text:s/>27 872</text:p>
          </table:table-cell>
          <table:table-cell table:style-name="ce18" office:value-type="float" office:value="30532" calcext:value-type="float">
            <text:p><text:s/>30 532</text:p>
          </table:table-cell>
          <table:table-cell table:style-name="ce18" office:value-type="float" office:value="36900" calcext:value-type="float">
            <text:p><text:s/>36 900</text:p>
          </table:table-cell>
          <table:table-cell table:style-name="ce18" office:value-type="float" office:value="29333" calcext:value-type="float">
            <text:p><text:s/>29 333</text:p>
          </table:table-cell>
          <table:table-cell table:style-name="ce18" office:value-type="float" office:value="32750" calcext:value-type="float">
            <text:p><text:s/>32 7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9229" calcext:value-type="float">
            <text:p><text:s/>29 229</text:p>
          </table:table-cell>
          <table:table-cell table:style-name="ce18" office:value-type="float" office:value="29772" calcext:value-type="float">
            <text:p><text:s/>29 7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77" calcext:value-type="float">
            <text:p><text:s/>29 3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152" calcext:value-type="float">
            <text:p><text:s/>31 152</text:p>
          </table:table-cell>
          <table:table-cell table:style-name="ce18" office:value-type="float" office:value="29031" calcext:value-type="float">
            <text:p><text:s/>29 031</text:p>
          </table:table-cell>
          <table:table-cell table:style-name="ce18" office:value-type="float" office:value="27480" calcext:value-type="float">
            <text:p><text:s/>27 480</text:p>
          </table:table-cell>
          <table:table-cell table:style-name="ce18" office:value-type="float" office:value="28333" calcext:value-type="float">
            <text:p><text:s/>28 333</text:p>
          </table:table-cell>
          <table:table-cell table:style-name="ce18" office:value-type="float" office:value="25821" calcext:value-type="float">
            <text:p><text:s/>25 821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30051" calcext:value-type="float">
            <text:p><text:s/>30 051</text:p>
          </table:table-cell>
          <table:table-cell table:style-name="ce18" office:value-type="float" office:value="32482" calcext:value-type="float">
            <text:p><text:s/>32 482</text:p>
          </table:table-cell>
          <table:table-cell table:style-name="ce18" office:value-type="float" office:value="29793" calcext:value-type="float">
            <text:p><text:s/>29 793</text:p>
          </table:table-cell>
          <table:table-cell table:style-name="ce18" office:value-type="float" office:value="28534" calcext:value-type="float">
            <text:p><text:s/>28 534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8800" calcext:value-type="float">
            <text:p><text:s/>38 8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9136" calcext:value-type="float">
            <text:p><text:s/>29 136</text:p>
          </table:table-cell>
          <table:table-cell table:style-name="ce18" office:value-type="float" office:value="29497" calcext:value-type="float">
            <text:p><text:s/>29 497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8837" calcext:value-type="float">
            <text:p><text:s/>28 8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14" calcext:value-type="float">
            <text:p><text:s/>28 114</text:p>
          </table:table-cell>
          <table:table-cell table:style-name="ce18" office:value-type="float" office:value="32038" calcext:value-type="float">
            <text:p><text:s/>32 038</text:p>
          </table:table-cell>
          <table:table-cell table:style-name="ce18" office:value-type="float" office:value="28922" calcext:value-type="float">
            <text:p><text:s/>28 922</text:p>
          </table:table-cell>
          <table:table-cell table:style-name="ce18" office:value-type="float" office:value="28107" calcext:value-type="float">
            <text:p><text:s/>28 107</text:p>
          </table:table-cell>
          <table:table-cell table:style-name="ce18" office:value-type="float" office:value="30884" calcext:value-type="float">
            <text:p><text:s/>30 884</text:p>
          </table:table-cell>
          <table:table-cell table:style-name="ce18" office:value-type="float" office:value="30010" calcext:value-type="float">
            <text:p><text:s/>30 01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553" calcext:value-type="float">
            <text:p><text:s/>29 553</text:p>
          </table:table-cell>
          <table:table-cell table:style-name="ce18" office:value-type="float" office:value="29491" calcext:value-type="float">
            <text:p><text:s/>29 491</text:p>
          </table:table-cell>
          <table:table-cell table:style-name="ce18" office:value-type="float" office:value="29100" calcext:value-type="float">
            <text:p><text:s/>29 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220" calcext:value-type="float">
            <text:p><text:s/>26 220</text:p>
          </table:table-cell>
          <table:table-cell table:style-name="ce18" office:value-type="float" office:value="31211" calcext:value-type="float">
            <text:p><text:s/>31 211</text:p>
          </table:table-cell>
          <table:table-cell table:style-name="ce18" office:value-type="float" office:value="27550" calcext:value-type="float">
            <text:p><text:s/>27 55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9343" calcext:value-type="float">
            <text:p><text:s/>29 343</text:p>
          </table:table-cell>
          <table:table-cell table:style-name="ce18" office:value-type="float" office:value="32229" calcext:value-type="float">
            <text:p><text:s/>32 229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1875" calcext:value-type="float">
            <text:p><text:s/>31 875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28488" calcext:value-type="float">
            <text:p><text:s/>28 488</text:p>
          </table:table-cell>
          <table:table-cell table:style-name="ce18" office:value-type="float" office:value="26730" calcext:value-type="float">
            <text:p><text:s/>26 73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8688" calcext:value-type="float">
            <text:p><text:s/>28 688</text:p>
          </table:table-cell>
          <table:table-cell table:style-name="ce18" office:value-type="float" office:value="33489" calcext:value-type="float">
            <text:p><text:s/>33 489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1545" calcext:value-type="float">
            <text:p><text:s/>31 545</text:p>
          </table:table-cell>
          <table:table-cell table:style-name="ce18" office:value-type="float" office:value="26524" calcext:value-type="float">
            <text:p><text:s/>26 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7200" calcext:value-type="float">
            <text:p><text:s/>27 2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9279" calcext:value-type="float">
            <text:p><text:s/>29 279</text:p>
          </table:table-cell>
          <table:table-cell table:style-name="ce18" office:value-type="float" office:value="24225" calcext:value-type="float">
            <text:p><text:s/>24 2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25" calcext:value-type="float">
            <text:p><text:s/>24 2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668" calcext:value-type="float">
            <text:p><text:s/>29 6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0340" calcext:value-type="float">
            <text:p><text:s/>30 3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51" calcext:value-type="float">
            <text:p><text:s/>29 851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51" calcext:value-type="float">
            <text:p><text:s/>29 2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00" calcext:value-type="float">
            <text:p><text:s/>30 6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０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</text:p>
            <text:p>科學園區</text:p>
          </table:table-cell>
          <table:table-cell table:style-name="ce49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8319" calcext:value-type="float">
            <text:p><text:s/>28 319</text:p>
          </table:table-cell>
          <table:table-cell table:style-name="ce17" office:value-type="float" office:value="27031" calcext:value-type="float">
            <text:p><text:s/>27 0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009" calcext:value-type="float">
            <text:p><text:s/>27 009</text:p>
          </table:table-cell>
          <table:table-cell table:style-name="ce17" office:value-type="float" office:value="38220" calcext:value-type="float">
            <text:p><text:s/>38 2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341" calcext:value-type="float">
            <text:p><text:s/>28 341</text:p>
          </table:table-cell>
          <table:table-cell table:style-name="ce17" office:value-type="float" office:value="26479" calcext:value-type="float">
            <text:p><text:s/>26 479</text:p>
          </table:table-cell>
          <table:table-cell table:style-name="ce17" office:value-type="float" office:value="32804" calcext:value-type="float">
            <text:p><text:s/>32 804</text:p>
          </table:table-cell>
          <table:table-cell table:style-name="ce17" office:value-type="float" office:value="28472" calcext:value-type="float">
            <text:p><text:s/>28 472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7875" calcext:value-type="float">
            <text:p><text:s/>27 875</text:p>
          </table:table-cell>
          <table:table-cell table:style-name="ce17" office:value-type="float" office:value="28021" calcext:value-type="float">
            <text:p><text:s/>28 021</text:p>
          </table:table-cell>
          <table:table-cell table:style-name="ce17" office:value-type="float" office:value="24000" calcext:value-type="float">
            <text:p><text:s/>24 000</text:p>
          </table:table-cell>
          <table:table-cell table:style-name="ce17" office:value-type="float" office:value="28417" calcext:value-type="float">
            <text:p><text:s/>28 417</text:p>
          </table:table-cell>
          <table:table-cell table:style-name="ce17" office:value-type="float" office:value="31119" calcext:value-type="float">
            <text:p><text:s/>31 119</text:p>
          </table:table-cell>
          <table:table-cell table:style-name="ce17" office:value-type="float" office:value="28752" calcext:value-type="float">
            <text:p><text:s/>28 752</text:p>
          </table:table-cell>
          <table:table-cell table:style-name="ce17" office:value-type="float" office:value="30535" calcext:value-type="float">
            <text:p><text:s/>30 535</text:p>
          </table:table-cell>
          <table:table-cell table:style-name="ce17" office:value-type="float" office:value="27982" calcext:value-type="float">
            <text:p><text:s/>27 982</text:p>
          </table:table-cell>
          <table:table-cell table:style-name="ce17" office:value-type="float" office:value="26563" calcext:value-type="float">
            <text:p><text:s/>26 563</text:p>
          </table:table-cell>
          <table:table-cell table:style-name="ce17" office:value-type="float" office:value="27950" calcext:value-type="float">
            <text:p><text:s/>27 9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8080" calcext:value-type="float">
            <text:p><text:s/>28 08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109" calcext:value-type="float">
            <text:p><text:s/>28 109</text:p>
          </table:table-cell>
          <table:table-cell table:style-name="ce18" office:value-type="float" office:value="26400" calcext:value-type="float">
            <text:p><text:s/>26 400</text:p>
          </table:table-cell>
          <table:table-cell table:style-name="ce18" office:value-type="float" office:value="45880" calcext:value-type="float">
            <text:p><text:s/>45 88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12" calcext:value-type="float">
            <text:p><text:s/>28 01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9623" calcext:value-type="float">
            <text:p><text:s/>29 623</text:p>
          </table:table-cell>
          <table:table-cell table:style-name="ce18" office:value-type="float" office:value="30179" calcext:value-type="float">
            <text:p><text:s/>30 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79" calcext:value-type="float">
            <text:p><text:s/>30 1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618" calcext:value-type="float">
            <text:p><text:s/>29 618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916" calcext:value-type="float">
            <text:p><text:s/>29 916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79" calcext:value-type="float">
            <text:p><text:s/>24 579</text:p>
          </table:table-cell>
          <table:table-cell table:style-name="ce18" office:value-type="float" office:value="26127" calcext:value-type="float">
            <text:p><text:s/>26 127</text:p>
          </table:table-cell>
          <table:table-cell table:style-name="ce18" office:value-type="float" office:value="27079" calcext:value-type="float">
            <text:p><text:s/>27 0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00" calcext:value-type="float">
            <text:p><text:s/>30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7451" calcext:value-type="float">
            <text:p><text:s/>27 451</text:p>
          </table:table-cell>
          <table:table-cell table:style-name="ce18" office:value-type="float" office:value="24056" calcext:value-type="float">
            <text:p><text:s/>24 0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56" calcext:value-type="float">
            <text:p><text:s/>24 0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77" calcext:value-type="float">
            <text:p><text:s/>27 477</text:p>
          </table:table-cell>
          <table:table-cell table:style-name="ce18" office:value-type="float" office:value="28387" calcext:value-type="float">
            <text:p><text:s/>28 3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60" calcext:value-type="float">
            <text:p><text:s/>27 360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339" calcext:value-type="float">
            <text:p><text:s/>26 3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405" calcext:value-type="float">
            <text:p><text:s/>28 4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5417" calcext:value-type="float">
            <text:p><text:s/>25 41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417" calcext:value-type="float">
            <text:p><text:s/>25 417</text:p>
          </table:table-cell>
          <table:table-cell table:style-name="ce18" office:value-type="float" office:value="25413" calcext:value-type="float">
            <text:p><text:s/>25 4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00" calcext:value-type="float">
            <text:p><text:s/>25 3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8719" calcext:value-type="float">
            <text:p><text:s/>28 71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719" calcext:value-type="float">
            <text:p><text:s/>28 719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742" calcext:value-type="float">
            <text:p><text:s/>28 742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31307" calcext:value-type="float">
            <text:p><text:s/>31 307</text:p>
          </table:table-cell>
          <table:table-cell table:style-name="ce18" office:value-type="float" office:value="28333" calcext:value-type="float">
            <text:p><text:s/>28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33" calcext:value-type="float">
            <text:p><text:s/>28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413" calcext:value-type="float">
            <text:p><text:s/>31 4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7400" calcext:value-type="float">
            <text:p><text:s/>27 400</text:p>
          </table:table-cell>
          <table:table-cell table:style-name="ce18" office:value-type="float" office:value="31736" calcext:value-type="float">
            <text:p><text:s/>31 73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6701" calcext:value-type="float">
            <text:p><text:s/>26 701</text:p>
          </table:table-cell>
          <table:table-cell table:style-name="ce18" office:value-type="float" office:value="26567" calcext:value-type="float">
            <text:p><text:s/>26 5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67" calcext:value-type="float">
            <text:p><text:s/>26 5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707" calcext:value-type="float">
            <text:p><text:s/>26 707</text:p>
          </table:table-cell>
          <table:table-cell table:style-name="ce18" office:value-type="float" office:value="26349" calcext:value-type="float">
            <text:p><text:s/>26 349</text:p>
          </table:table-cell>
          <table:table-cell table:style-name="ce18" office:value-type="float" office:value="32276" calcext:value-type="float">
            <text:p><text:s/>32 276</text:p>
          </table:table-cell>
          <table:table-cell table:style-name="ce18" office:value-type="float" office:value="29521" calcext:value-type="float">
            <text:p><text:s/>29 521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7875" calcext:value-type="float">
            <text:p><text:s/>27 875</text:p>
          </table:table-cell>
          <table:table-cell table:style-name="ce18" office:value-type="float" office:value="28021" calcext:value-type="float">
            <text:p><text:s/>28 021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8289" calcext:value-type="float">
            <text:p><text:s/>28 289</text:p>
          </table:table-cell>
          <table:table-cell table:style-name="ce18" office:value-type="float" office:value="27571" calcext:value-type="float">
            <text:p><text:s/>27 571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4997" calcext:value-type="float">
            <text:p><text:s/>24 997</text:p>
          </table:table-cell>
          <table:table-cell table:style-name="ce18" office:value-type="float" office:value="29046" calcext:value-type="float">
            <text:p><text:s/>29 046</text:p>
          </table:table-cell>
          <table:table-cell table:style-name="ce18" office:value-type="float" office:value="27350" calcext:value-type="float">
            <text:p><text:s/>27 3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30014" calcext:value-type="float">
            <text:p><text:s/>30 0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14" calcext:value-type="float">
            <text:p><text:s/>30 0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400" calcext:value-type="float">
            <text:p><text:s/>26 400</text:p>
          </table:table-cell>
          <table:table-cell table:style-name="ce18" office:value-type="float" office:value="28849" calcext:value-type="float">
            <text:p><text:s/>28 849</text:p>
          </table:table-cell>
          <table:table-cell table:style-name="ce18" office:value-type="float" office:value="30865" calcext:value-type="float">
            <text:p><text:s/>30 8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1831" calcext:value-type="float">
            <text:p><text:s/>31 831</text:p>
          </table:table-cell>
          <table:table-cell table:style-name="ce18" office:value-type="float" office:value="31978" calcext:value-type="float">
            <text:p><text:s/>31 9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99" calcext:value-type="float">
            <text:p><text:s/>31 799</text:p>
          </table:table-cell>
          <table:table-cell table:style-name="ce18" office:value-type="float" office:value="38220" calcext:value-type="float">
            <text:p><text:s/>38 2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829" calcext:value-type="float">
            <text:p><text:s/>31 829</text:p>
          </table:table-cell>
          <table:table-cell table:style-name="ce18" office:value-type="float" office:value="30329" calcext:value-type="float">
            <text:p><text:s/>30 329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27358" calcext:value-type="float">
            <text:p><text:s/>27 358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750" calcext:value-type="float">
            <text:p><text:s/>37 750</text:p>
          </table:table-cell>
          <table:table-cell table:style-name="ce18" office:value-type="float" office:value="31913" calcext:value-type="float">
            <text:p><text:s/>31 9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67" calcext:value-type="float">
            <text:p><text:s/>24 667</text:p>
          </table:table-cell>
          <table:table-cell table:style-name="ce18" office:value-type="float" office:value="32300" calcext:value-type="float">
            <text:p><text:s/>32 3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9229" calcext:value-type="float">
            <text:p><text:s/>29 229</text:p>
          </table:table-cell>
          <table:table-cell table:style-name="ce17" office:value-type="float" office:value="28506" calcext:value-type="float">
            <text:p><text:s/>28 506</text:p>
          </table:table-cell>
          <table:table-cell table:style-name="ce17" office:value-type="float" office:value="27908" calcext:value-type="float">
            <text:p><text:s/>27 908</text:p>
          </table:table-cell>
          <table:table-cell table:style-name="ce17" office:value-type="float" office:value="27303" calcext:value-type="float">
            <text:p><text:s/>27 303</text:p>
          </table:table-cell>
          <table:table-cell table:style-name="ce17" office:value-type="float" office:value="31628" calcext:value-type="float">
            <text:p><text:s/>31 628</text:p>
          </table:table-cell>
          <table:table-cell table:style-name="ce17" office:value-type="float" office:value="30347" calcext:value-type="float">
            <text:p><text:s/>30 347</text:p>
          </table:table-cell>
          <table:table-cell table:style-name="ce17" office:value-type="float" office:value="33353" calcext:value-type="float">
            <text:p><text:s/>33 353</text:p>
          </table:table-cell>
          <table:table-cell table:style-name="ce17" office:value-type="float" office:value="32505" calcext:value-type="float">
            <text:p><text:s/>32 505</text:p>
          </table:table-cell>
          <table:table-cell table:style-name="ce17" office:value-type="float" office:value="28541" calcext:value-type="float">
            <text:p><text:s/>28 541</text:p>
          </table:table-cell>
          <table:table-cell table:style-name="ce17" office:value-type="float" office:value="41676" calcext:value-type="float">
            <text:p><text:s/>41 676</text:p>
          </table:table-cell>
          <table:table-cell table:style-name="ce17" office:value-type="float" office:value="27593" calcext:value-type="float">
            <text:p><text:s/>27 593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6450" calcext:value-type="float">
            <text:p><text:s/>26 4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000" calcext:value-type="float">
            <text:p><text:s/>33 000</text:p>
          </table:table-cell>
          <table:table-cell table:style-name="ce17" office:value-type="float" office:value="30733" calcext:value-type="float">
            <text:p><text:s/>30 733</text:p>
          </table:table-cell>
          <table:table-cell table:style-name="ce17" office:value-type="float" office:value="27862" calcext:value-type="float">
            <text:p><text:s/>27 862</text:p>
          </table:table-cell>
          <table:table-cell table:style-name="ce17" office:value-type="float" office:value="27618" calcext:value-type="float">
            <text:p><text:s/>27 618</text:p>
          </table:table-cell>
          <table:table-cell table:style-name="ce17" office:value-type="float" office:value="25591" calcext:value-type="float">
            <text:p><text:s/>25 591</text:p>
          </table:table-cell>
          <table:table-cell table:style-name="ce17" office:value-type="float" office:value="31167" calcext:value-type="float">
            <text:p><text:s/>31 167</text:p>
          </table:table-cell>
          <table:table-cell table:style-name="ce17" office:value-type="float" office:value="26151" calcext:value-type="float">
            <text:p><text:s/>26 151</text:p>
          </table:table-cell>
          <table:table-cell table:style-name="ce17" office:value-type="float" office:value="26929" calcext:value-type="float">
            <text:p><text:s/>26 929</text:p>
          </table:table-cell>
          <table:table-cell table:style-name="ce17" office:value-type="float" office:value="27172" calcext:value-type="float">
            <text:p><text:s/>27 172</text:p>
          </table:table-cell>
          <table:table-cell table:style-name="ce17" office:value-type="float" office:value="28618" calcext:value-type="float">
            <text:p><text:s/>28 618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33405" calcext:value-type="float">
            <text:p><text:s/>33 405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0962" calcext:value-type="float">
            <text:p><text:s/>30 962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35" calcext:value-type="float">
            <text:p><text:s/>33 53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32283" calcext:value-type="float">
            <text:p><text:s/>32 283</text:p>
          </table:table-cell>
          <table:table-cell table:style-name="ce18" office:value-type="float" office:value="32484" calcext:value-type="float">
            <text:p><text:s/>32 4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95" calcext:value-type="float">
            <text:p><text:s/>27 5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620" calcext:value-type="float">
            <text:p><text:s/>32 620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31167" calcext:value-type="float">
            <text:p><text:s/>31 167</text:p>
          </table:table-cell>
          <table:table-cell table:style-name="ce18" office:value-type="float" office:value="30993" calcext:value-type="float">
            <text:p><text:s/>30 9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65" calcext:value-type="float">
            <text:p><text:s/>32 4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3500" calcext:value-type="float">
            <text:p><text:s/>33 5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30678" calcext:value-type="float">
            <text:p><text:s/>30 678</text:p>
          </table:table-cell>
          <table:table-cell table:style-name="ce18" office:value-type="float" office:value="30531" calcext:value-type="float">
            <text:p><text:s/>30 5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92" calcext:value-type="float">
            <text:p><text:s/>30 592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5347" calcext:value-type="float">
            <text:p><text:s/>25 347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34635" calcext:value-type="float">
            <text:p><text:s/>34 635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714" calcext:value-type="float">
            <text:p><text:s/>30 7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8100" calcext:value-type="float">
            <text:p><text:s/>28 100</text:p>
          </table:table-cell>
          <table:table-cell table:style-name="ce18" office:value-type="float" office:value="28214" calcext:value-type="float">
            <text:p><text:s/>28 21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7816" calcext:value-type="float">
            <text:p><text:s/>27 8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593" calcext:value-type="float">
            <text:p><text:s/>35 593</text:p>
          </table:table-cell>
          <table:table-cell table:style-name="ce18" office:value-type="float" office:value="26797" calcext:value-type="float">
            <text:p><text:s/>26 797</text:p>
          </table:table-cell>
          <table:table-cell table:style-name="ce18" office:value-type="float" office:value="26799" calcext:value-type="float">
            <text:p><text:s/>26 7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607" calcext:value-type="float">
            <text:p><text:s/>30 607</text:p>
          </table:table-cell>
          <table:table-cell table:style-name="ce18" office:value-type="float" office:value="27724" calcext:value-type="float">
            <text:p><text:s/>27 724</text:p>
          </table:table-cell>
          <table:table-cell table:style-name="ce18" office:value-type="float" office:value="30846" calcext:value-type="float">
            <text:p><text:s/>30 84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9223" calcext:value-type="float">
            <text:p><text:s/>29 223</text:p>
          </table:table-cell>
          <table:table-cell table:style-name="ce18" office:value-type="float" office:value="31105" calcext:value-type="float">
            <text:p><text:s/>31 1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89" calcext:value-type="float">
            <text:p><text:s/>30 2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00" calcext:value-type="float">
            <text:p><text:s/>28 200</text:p>
          </table:table-cell>
          <table:table-cell table:style-name="ce18" office:value-type="float" office:value="32334" calcext:value-type="float">
            <text:p><text:s/>32 334</text:p>
          </table:table-cell>
          <table:table-cell table:style-name="ce18" office:value-type="float" office:value="26660" calcext:value-type="float">
            <text:p><text:s/>26 660</text:p>
          </table:table-cell>
          <table:table-cell table:style-name="ce18" office:value-type="float" office:value="26032" calcext:value-type="float">
            <text:p><text:s/>26 032</text:p>
          </table:table-cell>
          <table:table-cell table:style-name="ce18" office:value-type="float" office:value="30815" calcext:value-type="float">
            <text:p><text:s/>30 815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812" calcext:value-type="float">
            <text:p><text:s/>25 812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789" calcext:value-type="float">
            <text:p><text:s/>25 789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30034" calcext:value-type="float">
            <text:p><text:s/>30 034</text:p>
          </table:table-cell>
          <table:table-cell table:style-name="ce18" office:value-type="float" office:value="27476" calcext:value-type="float">
            <text:p><text:s/>27 4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76" calcext:value-type="float">
            <text:p><text:s/>27 4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813" calcext:value-type="float">
            <text:p><text:s/>35 8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31347" calcext:value-type="float">
            <text:p><text:s/>31 347</text:p>
          </table:table-cell>
          <table:table-cell table:style-name="ce18" office:value-type="float" office:value="31466" calcext:value-type="float">
            <text:p><text:s/>31 4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30" calcext:value-type="float">
            <text:p><text:s/>29 830</text:p>
          </table:table-cell>
          <table:table-cell table:style-name="ce18" office:value-type="float" office:value="31465" calcext:value-type="float">
            <text:p><text:s/>31 465</text:p>
          </table:table-cell>
          <table:table-cell table:style-name="ce18" office:value-type="float" office:value="26687" calcext:value-type="float">
            <text:p><text:s/>26 687</text:p>
          </table:table-cell>
          <table:table-cell table:style-name="ce18" office:value-type="float" office:value="33045" calcext:value-type="float">
            <text:p><text:s/>33 045</text:p>
          </table:table-cell>
          <table:table-cell table:style-name="ce18" office:value-type="float" office:value="29803" calcext:value-type="float">
            <text:p><text:s/>29 803</text:p>
          </table:table-cell>
          <table:table-cell table:style-name="ce18" office:value-type="float" office:value="29943" calcext:value-type="float">
            <text:p><text:s/>29 943</text:p>
          </table:table-cell>
          <table:table-cell table:style-name="ce18" office:value-type="float" office:value="28726" calcext:value-type="float">
            <text:p><text:s/>28 72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667" calcext:value-type="float">
            <text:p><text:s/>30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9078" calcext:value-type="float">
            <text:p><text:s/>29 078</text:p>
          </table:table-cell>
          <table:table-cell table:style-name="ce18" office:value-type="float" office:value="28778" calcext:value-type="float">
            <text:p><text:s/>28 7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59" calcext:value-type="float">
            <text:p><text:s/>28 7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9152" calcext:value-type="float">
            <text:p><text:s/>29 152</text:p>
          </table:table-cell>
          <table:table-cell table:style-name="ce18" office:value-type="float" office:value="29146" calcext:value-type="float">
            <text:p><text:s/>29 1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78" calcext:value-type="float">
            <text:p><text:s/>30 57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7907" calcext:value-type="float">
            <text:p><text:s/>27 907</text:p>
          </table:table-cell>
          <table:table-cell table:style-name="ce18" office:value-type="float" office:value="28216" calcext:value-type="float">
            <text:p><text:s/>28 2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16" calcext:value-type="float">
            <text:p><text:s/>28 21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7667" calcext:value-type="float">
            <text:p><text:s/>27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6628" calcext:value-type="float">
            <text:p><text:s/>26 6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28" calcext:value-type="float">
            <text:p><text:s/>26 62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29543" calcext:value-type="float">
            <text:p><text:s/>29 543</text:p>
          </table:table-cell>
          <table:table-cell table:style-name="ce18" office:value-type="float" office:value="29028" calcext:value-type="float">
            <text:p><text:s/>29 0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28" calcext:value-type="float">
            <text:p><text:s/>29 02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5917" calcext:value-type="float">
            <text:p><text:s/>25 917</text:p>
          </table:table-cell>
          <table:table-cell table:style-name="ce18" office:value-type="float" office:value="25916" calcext:value-type="float">
            <text:p><text:s/>25 916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5919" calcext:value-type="float">
            <text:p><text:s/>25 9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43" calcext:value-type="float">
            <text:p><text:s/>26 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138" calcext:value-type="float">
            <text:p><text:s/>25 138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836" calcext:value-type="float">
            <text:p><text:s/>26 83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9991" calcext:value-type="float">
            <text:p><text:s/>29 991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1196" calcext:value-type="float">
            <text:p><text:s/>31 19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26737" calcext:value-type="float">
            <text:p><text:s/>26 737</text:p>
          </table:table-cell>
          <table:table-cell table:style-name="ce18" office:value-type="float" office:value="26691" calcext:value-type="float">
            <text:p><text:s/>26 6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31" calcext:value-type="float">
            <text:p><text:s/>26 7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00" calcext:value-type="float">
            <text:p><text:s/>27 20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8649" calcext:value-type="float">
            <text:p><text:s/>28 649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4800" calcext:value-type="float">
            <text:p><text:s/>34 8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float" office:value="28892" calcext:value-type="float">
            <text:p><text:s/>28 89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18" office:value-type="float" office:value="28777" calcext:value-type="float">
            <text:p><text:s/>28 777</text:p>
          </table:table-cell>
          <table:table-cell table:style-name="ce18" office:value-type="float" office:value="28772" calcext:value-type="float">
            <text:p><text:s/>28 7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70" calcext:value-type="float">
            <text:p><text:s/>28 270</text:p>
          </table:table-cell>
          <table:table-cell table:style-name="ce18" office:value-type="float" office:value="32943" calcext:value-type="float">
            <text:p><text:s/>32 9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6947" calcext:value-type="float">
            <text:p><text:s/>36 9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67" calcext:value-type="float">
            <text:p><text:s/>26 1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8113" calcext:value-type="float">
            <text:p><text:s/>28 1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13" calcext:value-type="float">
            <text:p><text:s/>28 11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7803" calcext:value-type="float">
            <text:p><text:s/>27 803</text:p>
          </table:table-cell>
          <table:table-cell table:style-name="ce18" office:value-type="float" office:value="27826" calcext:value-type="float">
            <text:p><text:s/>27 8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79" calcext:value-type="float">
            <text:p><text:s/>27 679</text:p>
          </table:table-cell>
          <table:table-cell table:style-name="ce18" office:value-type="float" office:value="31393" calcext:value-type="float">
            <text:p><text:s/>31 393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float" office:value="30025" calcext:value-type="float">
            <text:p><text:s/>30 025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1231" calcext:value-type="float">
            <text:p><text:s/>31 23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6667" calcext:value-type="float">
            <text:p><text:s/>26 667</text:p>
          </table:table-cell>
          <table:table-cell table:style-name="ce18" office:value-type="float" office:value="26985" calcext:value-type="float">
            <text:p><text:s/>26 9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85" calcext:value-type="float">
            <text:p><text:s/>26 9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477" calcext:value-type="float">
            <text:p><text:s/>25 477</text:p>
          </table:table-cell>
          <table:table-cell table:style-name="ce18" office:value-type="float" office:value="25305" calcext:value-type="float">
            <text:p><text:s/>25 3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83" calcext:value-type="float">
            <text:p><text:s/>25 183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6425" calcext:value-type="float">
            <text:p><text:s/>26 4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8021" calcext:value-type="float">
            <text:p><text:s/>28 0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21" calcext:value-type="float">
            <text:p><text:s/>28 02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6703" calcext:value-type="float">
            <text:p><text:s/>26 703</text:p>
          </table:table-cell>
          <table:table-cell table:style-name="ce18" office:value-type="float" office:value="26625" calcext:value-type="float">
            <text:p><text:s/>26 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25" calcext:value-type="float">
            <text:p><text:s/>26 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20" calcext:value-type="float">
            <text:p><text:s/>27 320</text:p>
          </table:table-cell>
          <table:table-cell table:style-name="ce18" office:value-type="float" office:value="27268" calcext:value-type="float">
            <text:p><text:s/>27 268</text:p>
          </table:table-cell>
          <table:table-cell table:style-name="ce18" office:value-type="float" office:value="30754" calcext:value-type="float">
            <text:p><text:s/>30 754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4100" calcext:value-type="float">
            <text:p><text:s/>24 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4650" calcext:value-type="float">
            <text:p><text:s/>24 6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92" calcext:value-type="float">
            <text:p><text:s/>27 292</text:p>
          </table:table-cell>
          <table:table-cell table:style-name="ce18" office:value-type="float" office:value="27790" calcext:value-type="float">
            <text:p><text:s/>27 790</text:p>
          </table:table-cell>
          <table:table-cell table:style-name="ce18" office:value-type="float" office:value="29882" calcext:value-type="float">
            <text:p><text:s/>29 88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26534" calcext:value-type="float">
            <text:p><text:s/>26 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20" calcext:value-type="float">
            <text:p><text:s/>26 5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5841" calcext:value-type="float">
            <text:p><text:s/>25 841</text:p>
          </table:table-cell>
          <table:table-cell table:style-name="ce18" office:value-type="float" office:value="24672" calcext:value-type="float">
            <text:p><text:s/>24 6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6434" calcext:value-type="float">
            <text:p><text:s/>26 43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129" calcext:value-type="float">
            <text:p><text:s/>26 129</text:p>
          </table:table-cell>
          <table:table-cell table:style-name="ce18" office:value-type="float" office:value="26434" calcext:value-type="float">
            <text:p><text:s/>26 434</text:p>
          </table:table-cell>
          <table:table-cell table:style-name="ce18" office:value-type="float" office:value="26824" calcext:value-type="float">
            <text:p><text:s/>26 82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8702" calcext:value-type="float">
            <text:p><text:s/>38 702</text:p>
          </table:table-cell>
          <table:table-cell table:style-name="ce18" office:value-type="float" office:value="33406" calcext:value-type="float">
            <text:p><text:s/>33 406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2456" calcext:value-type="float">
            <text:p><text:s/>32 456</text:p>
          </table:table-cell>
          <table:table-cell table:style-name="ce18" office:value-type="float" office:value="33500" calcext:value-type="float">
            <text:p><text:s/>33 500</text:p>
          </table:table-cell>
          <table:table-cell table:style-name="ce18" office:value-type="float" office:value="36914" calcext:value-type="float">
            <text:p><text:s/>36 914</text:p>
          </table:table-cell>
          <table:table-cell table:style-name="ce18" office:value-type="float" office:value="41650" calcext:value-type="float">
            <text:p><text:s/>41 650</text:p>
          </table:table-cell>
          <table:table-cell table:style-name="ce18" office:value-type="float" office:value="39412" calcext:value-type="float">
            <text:p><text:s/>39 412</text:p>
          </table:table-cell>
          <table:table-cell table:style-name="ce18" office:value-type="float" office:value="34120" calcext:value-type="float">
            <text:p><text:s/>34 120</text:p>
          </table:table-cell>
          <table:table-cell table:style-name="ce18" office:value-type="float" office:value="42133" calcext:value-type="float">
            <text:p><text:s/>42 133</text:p>
          </table:table-cell>
          <table:table-cell table:style-name="ce18" office:value-type="float" office:value="28114" calcext:value-type="float">
            <text:p><text:s/>28 114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1682" calcext:value-type="float">
            <text:p><text:s/>31 682</text:p>
          </table:table-cell>
          <table:table-cell table:style-name="ce18" office:value-type="float" office:value="25500" calcext:value-type="float">
            <text:p><text:s/>25 500</text:p>
          </table:table-cell>
          <table:table-cell table:style-name="ce18" office:value-type="float" office:value="25211" calcext:value-type="float">
            <text:p><text:s/>25 2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36938" calcext:value-type="float">
            <text:p><text:s/>36 938</text:p>
          </table:table-cell>
          <table:table-cell table:style-name="ce18" office:value-type="float" office:value="38321" calcext:value-type="float">
            <text:p><text:s/>38 321</text:p>
          </table:table-cell>
          <table:table-cell table:style-name="ce18" office:value-type="float" office:value="28800" calcext:value-type="float">
            <text:p><text:s/>28 800</text:p>
          </table:table-cell>
          <table:table-cell table:style-name="ce18" office:value-type="float" office:value="31338" calcext:value-type="float">
            <text:p><text:s/>31 338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32013" calcext:value-type="float">
            <text:p><text:s/>32 013</text:p>
          </table:table-cell>
          <table:table-cell table:style-name="ce18" office:value-type="float" office:value="43615" calcext:value-type="float">
            <text:p><text:s/>43 615</text:p>
          </table:table-cell>
          <table:table-cell table:style-name="ce18" office:value-type="float" office:value="32538" calcext:value-type="float">
            <text:p><text:s/>32 538</text:p>
          </table:table-cell>
          <table:table-cell table:style-name="ce18" office:value-type="float" office:value="34658" calcext:value-type="float">
            <text:p><text:s/>34 658</text:p>
          </table:table-cell>
          <table:table-cell table:style-name="ce18" office:value-type="float" office:value="33087" calcext:value-type="float">
            <text:p><text:s/>33 08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093" calcext:value-type="float">
            <text:p><text:s/>26 09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500" calcext:value-type="float">
            <text:p><text:s/>28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60091" calcext:value-type="float">
            <text:p><text:s/>60 09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0091" calcext:value-type="float">
            <text:p><text:s/>60 0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91" calcext:value-type="float">
            <text:p><text:s/>60 09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5936" calcext:value-type="float">
            <text:p><text:s/>25 936</text:p>
          </table:table-cell>
          <table:table-cell table:style-name="ce17" office:value-type="float" office:value="26603" calcext:value-type="float">
            <text:p><text:s/>26 6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244" calcext:value-type="float">
            <text:p><text:s/>25 244</text:p>
          </table:table-cell>
          <table:table-cell table:style-name="ce17" office:value-type="float" office:value="28000" calcext:value-type="float">
            <text:p><text:s/>28 000</text:p>
          </table:table-cell>
          <table:table-cell table:style-name="ce17" office:value-type="float" office:value="27306" calcext:value-type="float">
            <text:p><text:s/>27 306</text:p>
          </table:table-cell>
          <table:table-cell table:style-name="ce17" office:value-type="float" office:value="26938" calcext:value-type="float">
            <text:p><text:s/>26 938</text:p>
          </table:table-cell>
          <table:table-cell table:style-name="ce17" office:value-type="float" office:value="25543" calcext:value-type="float">
            <text:p><text:s/>25 543</text:p>
          </table:table-cell>
          <table:table-cell table:style-name="ce17" office:value-type="float" office:value="27235" calcext:value-type="float">
            <text:p><text:s/>27 235</text:p>
          </table:table-cell>
          <table:table-cell table:style-name="ce17" office:value-type="float" office:value="28898" calcext:value-type="float">
            <text:p><text:s/>28 898</text:p>
          </table:table-cell>
          <table:table-cell table:style-name="ce17" office:value-type="float" office:value="24418" calcext:value-type="float">
            <text:p><text:s/>24 418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4000" calcext:value-type="float">
            <text:p><text:s/>24 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000" calcext:value-type="float">
            <text:p><text:s/>24 000</text:p>
          </table:table-cell>
          <table:table-cell table:style-name="ce17" office:value-type="float" office:value="25241" calcext:value-type="float">
            <text:p><text:s/>25 2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257" calcext:value-type="float">
            <text:p><text:s/>24 257</text:p>
          </table:table-cell>
          <table:table-cell table:style-name="ce17" office:value-type="float" office:value="24563" calcext:value-type="float">
            <text:p><text:s/>24 563</text:p>
          </table:table-cell>
          <table:table-cell table:style-name="ce17" office:value-type="float" office:value="24000" calcext:value-type="float">
            <text:p><text:s/>24 000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000" calcext:value-type="float">
            <text:p><text:s/>24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26723" calcext:value-type="float">
            <text:p><text:s/>26 7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928" calcext:value-type="float">
            <text:p><text:s/>24 9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50" calcext:value-type="float">
            <text:p><text:s/>25 650</text:p>
          </table:table-cell>
          <table:table-cell table:style-name="ce18" office:value-type="float" office:value="26996" calcext:value-type="float">
            <text:p><text:s/>26 996</text:p>
          </table:table-cell>
          <table:table-cell table:style-name="ce18" office:value-type="float" office:value="24727" calcext:value-type="float">
            <text:p><text:s/>24 7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405" calcext:value-type="float">
            <text:p><text:s/>24 405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5082" calcext:value-type="float">
            <text:p><text:s/>25 0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57" calcext:value-type="float">
            <text:p><text:s/>24 257</text:p>
          </table:table-cell>
          <table:table-cell table:style-name="ce18" office:value-type="float" office:value="25560" calcext:value-type="float">
            <text:p><text:s/>25 56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6458" calcext:value-type="float">
            <text:p><text:s/>26 458</text:p>
          </table:table-cell>
          <table:table-cell table:style-name="ce18" office:value-type="float" office:value="26370" calcext:value-type="float">
            <text:p><text:s/>26 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66" calcext:value-type="float">
            <text:p><text:s/>25 3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494" calcext:value-type="float">
            <text:p><text:s/>26 494</text:p>
          </table:table-cell>
          <table:table-cell table:style-name="ce18" office:value-type="float" office:value="27200" calcext:value-type="float">
            <text:p><text:s/>27 200</text:p>
          </table:table-cell>
          <table:table-cell table:style-name="ce18" office:value-type="float" office:value="27263" calcext:value-type="float">
            <text:p><text:s/>27 263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4262" calcext:value-type="float">
            <text:p><text:s/>24 26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8086" calcext:value-type="float">
            <text:p><text:s/>28 086</text:p>
          </table:table-cell>
          <table:table-cell table:style-name="ce18" office:value-type="float" office:value="27401" calcext:value-type="float">
            <text:p><text:s/>27 4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01" calcext:value-type="float">
            <text:p><text:s/>27 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62" calcext:value-type="float">
            <text:p><text:s/>32 4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462" calcext:value-type="float">
            <text:p><text:s/>32 462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6384" calcext:value-type="float">
            <text:p><text:s/>26 384</text:p>
          </table:table-cell>
          <table:table-cell table:style-name="ce18" office:value-type="float" office:value="25997" calcext:value-type="float">
            <text:p><text:s/>25 9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75" calcext:value-type="float">
            <text:p><text:s/>25 375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6753" calcext:value-type="float">
            <text:p><text:s/>26 753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1739" calcext:value-type="float">
            <text:p><text:s/>31 739</text:p>
          </table:table-cell>
          <table:table-cell table:style-name="ce18" office:value-type="float" office:value="26429" calcext:value-type="float">
            <text:p><text:s/>26 429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700" calcext:value-type="float">
            <text:p><text:s/>24 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350" calcext:value-type="float">
            <text:p><text:s/>24 35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6706" calcext:value-type="float">
            <text:p><text:s/>36 706</text:p>
          </table:table-cell>
          <table:table-cell table:style-name="ce18" office:value-type="float" office:value="36251" calcext:value-type="float">
            <text:p><text:s/>36 2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336" calcext:value-type="float">
            <text:p><text:s/>36 336</text:p>
          </table:table-cell>
          <table:table-cell table:style-name="ce18" office:value-type="float" office:value="34248" calcext:value-type="float">
            <text:p><text:s/>34 248</text:p>
          </table:table-cell>
          <table:table-cell table:style-name="ce18" office:value-type="float" office:value="30210" calcext:value-type="float">
            <text:p><text:s/>30 210</text:p>
          </table:table-cell>
          <table:table-cell table:style-name="ce18" office:value-type="float" office:value="37602" calcext:value-type="float">
            <text:p><text:s/>37 602</text:p>
          </table:table-cell>
          <table:table-cell table:style-name="ce18" office:value-type="float" office:value="37476" calcext:value-type="float">
            <text:p><text:s/>37 476</text:p>
          </table:table-cell>
          <table:table-cell table:style-name="ce18" office:value-type="float" office:value="37070" calcext:value-type="float">
            <text:p><text:s/>37 070</text:p>
          </table:table-cell>
          <table:table-cell table:style-name="ce18" office:value-type="float" office:value="37890" calcext:value-type="float">
            <text:p><text:s/>37 890</text:p>
          </table:table-cell>
          <table:table-cell table:style-name="ce18" office:value-type="float" office:value="30878" calcext:value-type="float">
            <text:p><text:s/>30 878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7863" calcext:value-type="float">
            <text:p><text:s/>37 863</text:p>
          </table:table-cell>
          <table:table-cell table:style-name="ce18" office:value-type="float" office:value="38083" calcext:value-type="float">
            <text:p><text:s/>38 083</text:p>
          </table:table-cell>
          <table:table-cell table:style-name="ce18" office:value-type="float" office:value="38833" calcext:value-type="float">
            <text:p><text:s/>38 833</text:p>
          </table:table-cell>
          <table:table-cell table:style-name="ce18" office:value-type="float" office:value="45063" calcext:value-type="float">
            <text:p><text:s/>45 063</text:p>
          </table:table-cell>
          <table:table-cell table:style-name="ce18" office:value-type="float" office:value="29023" calcext:value-type="float">
            <text:p><text:s/>29 0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069" calcext:value-type="float">
            <text:p><text:s/>43 069</text:p>
          </table:table-cell>
          <table:table-cell table:style-name="ce18" office:value-type="float" office:value="27803" calcext:value-type="float">
            <text:p><text:s/>27 803</text:p>
          </table:table-cell>
          <table:table-cell table:style-name="ce18" office:value-type="float" office:value="29204" calcext:value-type="float">
            <text:p><text:s/>29 204</text:p>
          </table:table-cell>
          <table:table-cell table:style-name="ce18" office:value-type="float" office:value="47169" calcext:value-type="float">
            <text:p><text:s/>47 169</text:p>
          </table:table-cell>
          <table:table-cell table:style-name="ce18" office:value-type="float" office:value="40165" calcext:value-type="float">
            <text:p><text:s/>40 165</text:p>
          </table:table-cell>
          <table:table-cell table:style-name="ce18" office:value-type="float" office:value="36686" calcext:value-type="float">
            <text:p><text:s/>36 686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3116" calcext:value-type="float">
            <text:p><text:s/>33 116</text:p>
          </table:table-cell>
          <table:table-cell table:style-name="ce18" office:value-type="float" office:value="32084" calcext:value-type="float">
            <text:p><text:s/>32 084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1449" calcext:value-type="float">
            <text:p><text:s/>31 449</text:p>
          </table:table-cell>
          <table:table-cell table:style-name="ce18" office:value-type="float" office:value="33728" calcext:value-type="float">
            <text:p><text:s/>33 728</text:p>
          </table:table-cell>
          <table:table-cell table:style-name="ce18" office:value-type="float" office:value="32519" calcext:value-type="float">
            <text:p><text:s/>32 519</text:p>
          </table:table-cell>
          <table:table-cell table:style-name="ce18" office:value-type="float" office:value="36970" calcext:value-type="float">
            <text:p><text:s/>36 970</text:p>
          </table:table-cell>
          <table:table-cell table:style-name="ce18" office:value-type="float" office:value="35496" calcext:value-type="float">
            <text:p><text:s/>35 496</text:p>
          </table:table-cell>
          <table:table-cell table:style-name="ce18" office:value-type="float" office:value="36432" calcext:value-type="float">
            <text:p><text:s/>36 432</text:p>
          </table:table-cell>
          <table:table-cell table:style-name="ce18" office:value-type="float" office:value="39590" calcext:value-type="float">
            <text:p><text:s/>39 590</text:p>
          </table:table-cell>
          <table:table-cell table:style-name="ce18" office:value-type="float" office:value="29638" calcext:value-type="float">
            <text:p><text:s/>29 638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6928" calcext:value-type="float">
            <text:p><text:s/>36 928</text:p>
          </table:table-cell>
          <table:table-cell table:style-name="ce18" office:value-type="float" office:value="38975" calcext:value-type="float">
            <text:p><text:s/>38 975</text:p>
          </table:table-cell>
          <table:table-cell table:style-name="ce18" office:value-type="float" office:value="36228" calcext:value-type="float">
            <text:p><text:s/>36 228</text:p>
          </table:table-cell>
          <table:table-cell table:style-name="ce18" office:value-type="float" office:value="39214" calcext:value-type="float">
            <text:p><text:s/>39 214</text:p>
          </table:table-cell>
          <table:table-cell table:style-name="ce18" office:value-type="float" office:value="30774" calcext:value-type="float">
            <text:p><text:s/>30 774</text:p>
          </table:table-cell>
          <table:table-cell table:style-name="ce18" office:value-type="float" office:value="34842" calcext:value-type="float">
            <text:p><text:s/>34 842</text:p>
          </table:table-cell>
          <table:table-cell table:style-name="ce18" office:value-type="float" office:value="37627" calcext:value-type="float">
            <text:p><text:s/>37 627</text:p>
          </table:table-cell>
          <table:table-cell table:style-name="ce18" office:value-type="float" office:value="29456" calcext:value-type="float">
            <text:p><text:s/>29 456</text:p>
          </table:table-cell>
          <table:table-cell table:style-name="ce18" office:value-type="float" office:value="29155" calcext:value-type="float">
            <text:p><text:s/>29 155</text:p>
          </table:table-cell>
          <table:table-cell table:style-name="ce18" office:value-type="float" office:value="37951" calcext:value-type="float">
            <text:p><text:s/>37 951</text:p>
          </table:table-cell>
          <table:table-cell table:style-name="ce18" office:value-type="float" office:value="35013" calcext:value-type="float">
            <text:p><text:s/>35 013</text:p>
          </table:table-cell>
          <table:table-cell table:style-name="ce18" office:value-type="float" office:value="33442" calcext:value-type="float">
            <text:p><text:s/>33 442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2429" calcext:value-type="float">
            <text:p><text:s/>32 429</text:p>
          </table:table-cell>
          <table:table-cell table:style-name="ce18" office:value-type="float" office:value="31721" calcext:value-type="float">
            <text:p><text:s/>31 721</text:p>
          </table:table-cell>
          <table:table-cell table:style-name="ce18" office:value-type="float" office:value="28680" calcext:value-type="float">
            <text:p><text:s/>28 680</text:p>
          </table:table-cell>
          <table:table-cell table:style-name="ce18" office:value-type="float" office:value="30987" calcext:value-type="float">
            <text:p><text:s/>30 987</text:p>
          </table:table-cell>
          <table:table-cell table:style-name="ce18" office:value-type="float" office:value="37058" calcext:value-type="float">
            <text:p><text:s/>37 058</text:p>
          </table:table-cell>
          <table:table-cell table:style-name="ce18" office:value-type="float" office:value="31787" calcext:value-type="float">
            <text:p><text:s/>31 787</text:p>
          </table:table-cell>
          <table:table-cell table:style-name="ce18" office:value-type="float" office:value="37149" calcext:value-type="float">
            <text:p><text:s/>37 149</text:p>
          </table:table-cell>
          <table:table-cell table:style-name="ce18" office:value-type="float" office:value="32987" calcext:value-type="float">
            <text:p><text:s/>32 987</text:p>
          </table:table-cell>
          <table:table-cell table:style-name="ce18" office:value-type="float" office:value="31918" calcext:value-type="float">
            <text:p><text:s/>31 918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29081" calcext:value-type="float">
            <text:p><text:s/>29 081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45582" calcext:value-type="float">
            <text:p><text:s/>45 582</text:p>
          </table:table-cell>
          <table:table-cell table:style-name="ce18" office:value-type="float" office:value="33954" calcext:value-type="float">
            <text:p><text:s/>33 954</text:p>
          </table:table-cell>
          <table:table-cell table:style-name="ce18" office:value-type="float" office:value="43305" calcext:value-type="float">
            <text:p><text:s/>43 305</text:p>
          </table:table-cell>
          <table:table-cell table:style-name="ce18" office:value-type="float" office:value="36260" calcext:value-type="float">
            <text:p><text:s/>36 260</text:p>
          </table:table-cell>
          <table:table-cell table:style-name="ce18" office:value-type="float" office:value="30575" calcext:value-type="float">
            <text:p><text:s/>30 575</text:p>
          </table:table-cell>
          <table:table-cell table:style-name="ce18" office:value-type="float" office:value="27594" calcext:value-type="float">
            <text:p><text:s/>27 594</text:p>
          </table:table-cell>
          <table:table-cell table:style-name="ce18" office:value-type="float" office:value="34735" calcext:value-type="float">
            <text:p><text:s/>34 735</text:p>
          </table:table-cell>
          <table:table-cell table:style-name="ce18" office:value-type="float" office:value="31465" calcext:value-type="float">
            <text:p><text:s/>31 465</text:p>
          </table:table-cell>
          <table:table-cell table:style-name="ce18" office:value-type="float" office:value="25609" calcext:value-type="float">
            <text:p><text:s/>25 609</text:p>
          </table:table-cell>
          <table:table-cell table:style-name="ce18" office:value-type="float" office:value="40557" calcext:value-type="float">
            <text:p><text:s/>40 557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33269" calcext:value-type="float">
            <text:p><text:s/>33 269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1240" calcext:value-type="float">
            <text:p><text:s/>31 240</text:p>
          </table:table-cell>
          <table:table-cell table:style-name="ce18" office:value-type="float" office:value="33087" calcext:value-type="float">
            <text:p><text:s/>33 087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9967" calcext:value-type="float">
            <text:p><text:s/>29 967</text:p>
          </table:table-cell>
          <table:table-cell table:style-name="ce18" office:value-type="float" office:value="32849" calcext:value-type="float">
            <text:p><text:s/>32 849</text:p>
          </table:table-cell>
          <table:table-cell table:style-name="ce18" office:value-type="float" office:value="30363" calcext:value-type="float">
            <text:p><text:s/>30 363</text:p>
          </table:table-cell>
          <table:table-cell table:style-name="ce18" office:value-type="float" office:value="34996" calcext:value-type="float">
            <text:p><text:s/>34 996</text:p>
          </table:table-cell>
          <table:table-cell table:style-name="ce18" office:value-type="float" office:value="30294" calcext:value-type="float">
            <text:p><text:s/>30 294</text:p>
          </table:table-cell>
          <table:table-cell table:style-name="ce18" office:value-type="float" office:value="29697" calcext:value-type="float">
            <text:p><text:s/>29 697</text:p>
          </table:table-cell>
          <table:table-cell table:style-name="ce18" office:value-type="float" office:value="35643" calcext:value-type="float">
            <text:p><text:s/>35 643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2303" calcext:value-type="float">
            <text:p><text:s/>32 303</text:p>
          </table:table-cell>
          <table:table-cell table:style-name="ce18" office:value-type="float" office:value="28290" calcext:value-type="float">
            <text:p><text:s/>28 290</text:p>
          </table:table-cell>
          <table:table-cell table:style-name="ce18" office:value-type="float" office:value="30643" calcext:value-type="float">
            <text:p><text:s/>30 643</text:p>
          </table:table-cell>
          <table:table-cell table:style-name="ce18" office:value-type="float" office:value="32974" calcext:value-type="float">
            <text:p><text:s/>32 974</text:p>
          </table:table-cell>
          <table:table-cell table:style-name="ce18" office:value-type="float" office:value="29310" calcext:value-type="float">
            <text:p><text:s/>29 310</text:p>
          </table:table-cell>
          <table:table-cell table:style-name="ce18" office:value-type="float" office:value="28930" calcext:value-type="float">
            <text:p><text:s/>28 930</text:p>
          </table:table-cell>
          <table:table-cell table:style-name="ce18" office:value-type="float" office:value="33512" calcext:value-type="float">
            <text:p><text:s/>33 512</text:p>
          </table:table-cell>
          <table:table-cell table:style-name="ce18" office:value-type="float" office:value="27181" calcext:value-type="float">
            <text:p><text:s/>27 181</text:p>
          </table:table-cell>
          <table:table-cell table:style-name="ce18" office:value-type="float" office:value="26985" calcext:value-type="float">
            <text:p><text:s/>26 985</text:p>
          </table:table-cell>
          <table:table-cell table:style-name="ce18" office:value-type="float" office:value="37178" calcext:value-type="float">
            <text:p><text:s/>37 178</text:p>
          </table:table-cell>
          <table:table-cell table:style-name="ce18" office:value-type="float" office:value="36415" calcext:value-type="float">
            <text:p><text:s/>36 415</text:p>
          </table:table-cell>
          <table:table-cell table:style-name="ce18" office:value-type="float" office:value="33861" calcext:value-type="float">
            <text:p><text:s/>33 861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9T14:11:09</dc:date>
    <meta:print-date>2021-12-21T09:54:13</meta:print-date>
    <meta:document-statistic meta:table-count="3" meta:cell-count="3596" meta:object-count="0"/>
    <meta:generator>NDC_ODF_Application_Tools/1.0.3$Windows_X86_64 LibreOffice_project/8ad3e16aadc5e73175a2d44b1abec8638aa18880</meta:generator>
  </office:meta>
</office:document-meta>
</file>