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7"/>
          <table:table-cell table:style-name="ce35" office:value-type="float" office:value="37" calcext:value-type="float">
            <text:p>37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０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個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32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248314" calcext:value-type="float">
            <text:p><text:s/>248 314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0.7" calcext:value-type="float">
            <text:p>20.7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54.2" calcext:value-type="float">
            <text:p>54.2</text:p>
          </table:table-cell>
          <table:table-cell table:style-name="ce27" office:value-type="float" office:value="0.8" calcext:value-type="float">
            <text:p>0.8</text:p>
          </table:table-cell>
          <table:table-cell table:style-name="ce53" table:number-columns-repeated="1011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632" calcext:value-type="float">
            <text:p><text:s/>4 632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4.1" calcext:value-type="float">
            <text:p>24.1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0.1" calcext:value-type="float">
            <text:p>0.1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.3" calcext:value-type="float">
            <text:p>31.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474" calcext:value-type="float">
            <text:p><text:s text:c="2"/>47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1" calcext:value-type="float">
            <text:p>2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3" calcext:value-type="float">
            <text:p>3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3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.4" calcext:value-type="float">
            <text:p>30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804" calcext:value-type="float">
            <text:p><text:s/>1 80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6" calcext:value-type="float">
            <text:p>25.6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953" calcext:value-type="float">
            <text:p><text:s/>1 95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float" office:value="0.2" calcext:value-type="float">
            <text:p>0.2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42670" calcext:value-type="float">
            <text:p><text:s/>42 670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3" calcext:value-type="float">
            <text:p>33.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52.5" calcext:value-type="float">
            <text:p>52.5</text:p>
          </table:table-cell>
          <table:table-cell table:style-name="ce27" office:value-type="float" office:value="0" calcext:value-type="float">
            <text:p>0.0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6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6" calcext:value-type="float">
            <text:p>25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4" calcext:value-type="float">
            <text:p>6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65" calcext:value-type="float">
            <text:p><text:s text:c="2"/>26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74.7" calcext:value-type="float">
            <text:p>74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7902" calcext:value-type="float">
            <text:p><text:s/>7 90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9" calcext:value-type="float">
            <text:p>36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0.9" calcext:value-type="float">
            <text:p>50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6" calcext:value-type="float">
            <text:p>34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8" calcext:value-type="float">
            <text:p>4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3" calcext:value-type="float">
            <text:p>43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980" calcext:value-type="float">
            <text:p><text:s/>1 98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" calcext:value-type="float">
            <text:p>34.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4" calcext:value-type="float">
            <text:p>5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594" calcext:value-type="float">
            <text:p><text:s text:c="2"/>59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9" calcext:value-type="float">
            <text:p>40.9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1.3" calcext:value-type="float">
            <text:p>1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9" calcext:value-type="float">
            <text:p>38.9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740" calcext:value-type="float">
            <text:p><text:s/>1 74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8" calcext:value-type="float">
            <text:p>26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9" calcext:value-type="float">
            <text:p>45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9396" calcext:value-type="float">
            <text:p><text:s/>9 39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7" calcext:value-type="float">
            <text:p>55.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7" calcext:value-type="float">
            <text:p>37.0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2" calcext:value-type="float">
            <text:p>56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7" calcext:value-type="float">
            <text:p>5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.9" calcext:value-type="float">
            <text:p>45.9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4.7" calcext:value-type="float">
            <text:p>44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51.3" calcext:value-type="float">
            <text:p>51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.3" calcext:value-type="float">
            <text:p>8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505" calcext:value-type="float">
            <text:p><text:s text:c="2"/>50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909" calcext:value-type="float">
            <text:p><text:s/>5 90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36.2" calcext:value-type="float">
            <text:p>36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2.7" calcext:value-type="float">
            <text:p>82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" calcext:value-type="float">
            <text:p>87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9" calcext:value-type="float">
            <text:p>9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01" calcext:value-type="float">
            <text:p><text:s text:c="2"/>30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3" calcext:value-type="float">
            <text:p>3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6" calcext:value-type="float">
            <text:p>41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44" calcext:value-type="float">
            <text:p>44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108" calcext:value-type="float">
            <text:p><text:s/>2 10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1" calcext:value-type="float">
            <text:p>25.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float" office:value="0.1" calcext:value-type="float">
            <text:p>0.1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277" calcext:value-type="float">
            <text:p><text:s/>6 277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28" office:value-type="float" office:value="0.2" calcext:value-type="float">
            <text:p>0.2</text:p>
          </table:table-cell>
          <table:table-cell table:style-name="ce28" office:value-type="float" office:value="49.1" calcext:value-type="float">
            <text:p>49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83" calcext:value-type="float">
            <text:p><text:s text:c="2"/>48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3" calcext:value-type="float">
            <text:p>2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44.5" calcext:value-type="float">
            <text:p>44.5</text:p>
          </table:table-cell>
          <table:table-cell table:style-name="ce28" office:value-type="float" office:value="0.4" calcext:value-type="float">
            <text:p>0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1" calcext:value-type="float">
            <text:p>3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4" calcext:value-type="float">
            <text:p>4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18" calcext:value-type="float">
            <text:p><text:s text:c="2"/>21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.4" calcext:value-type="float">
            <text:p>90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.2" calcext:value-type="float">
            <text:p>90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90" calcext:value-type="float">
            <text:p><text:s text:c="2"/>39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3" calcext:value-type="float">
            <text:p>3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8" calcext:value-type="float">
            <text:p>40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9" calcext:value-type="float">
            <text:p>12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2.3" calcext:value-type="float">
            <text:p>82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4958" calcext:value-type="float">
            <text:p><text:s/>64 958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4.8" calcext:value-type="float">
            <text:p>24.8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51.1" calcext:value-type="float">
            <text:p>51.1</text:p>
          </table:table-cell>
          <table:table-cell table:style-name="ce27" office:value-type="float" office:value="0.5" calcext:value-type="float">
            <text:p>0.5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1" calcext:value-type="float">
            <text:p>31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5" table:number-rows-repeated="2">
          <table:table-cell table:style-name="ce13"/>
          <table:table-cell table:style-name="ce23" table:number-columns-repeated="12"/>
          <table:table-cell table:style-name="ce54" table:number-columns-repeated="1011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8" table:default-cell-style-name="ce50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39" calcext:value-type="float">
            <text:p>39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14"/>
          <table:table-cell table:style-name="ce56"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０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個；%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695" calcext:value-type="float">
            <text:p><text:s/>2 69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8" calcext:value-type="float">
            <text:p>43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723" calcext:value-type="float">
            <text:p><text:s/>3 723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1.8" calcext:value-type="float">
            <text:p>51.8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1" calcext:value-type="float">
            <text:p>52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" calcext:value-type="float">
            <text:p>34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7356" calcext:value-type="float">
            <text:p><text:s/>7 35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7" calcext:value-type="float">
            <text:p>26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2.1" calcext:value-type="float">
            <text:p>42.1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82" calcext:value-type="float">
            <text:p><text:s text:c="2"/>98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7" calcext:value-type="float">
            <text:p>25.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3" calcext:value-type="float">
            <text:p>43.3</text:p>
          </table:table-cell>
          <table:table-cell table:style-name="ce28" office:value-type="float" office:value="1.1" calcext:value-type="float">
            <text:p>1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8841" calcext:value-type="float">
            <text:p><text:s/>8 84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8" calcext:value-type="float">
            <text:p>31.8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353" calcext:value-type="float">
            <text:p><text:s/>1 35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" calcext:value-type="float">
            <text:p>54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938" calcext:value-type="float">
            <text:p><text:s/>1 93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6" calcext:value-type="float">
            <text:p>46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5" calcext:value-type="float">
            <text:p>19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8.7" calcext:value-type="float">
            <text:p>38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.2" calcext:value-type="float">
            <text:p>27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2.5" calcext:value-type="float">
            <text:p>72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1" calcext:value-type="float">
            <text:p>57.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42.9" calcext:value-type="float">
            <text:p>4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2" calcext:value-type="float">
            <text:p>19.2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.9" calcext:value-type="float">
            <text:p>19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.8" calcext:value-type="float">
            <text:p>59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156" calcext:value-type="float">
            <text:p><text:s/>1 15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4" calcext:value-type="float">
            <text:p>18.4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.3" calcext:value-type="float">
            <text:p>68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937" calcext:value-type="float">
            <text:p><text:s text:c="2"/>93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4" calcext:value-type="float">
            <text:p>26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20.8" calcext:value-type="float">
            <text:p>20.8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08" calcext:value-type="float">
            <text:p><text:s/>1 40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.5" calcext:value-type="float">
            <text:p>74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643" calcext:value-type="float">
            <text:p><text:s/>2 64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8.9" calcext:value-type="float">
            <text:p>68.9</text:p>
          </table:table-cell>
          <table:table-cell table:style-name="ce28" office:value-type="float" office:value="0.2" calcext:value-type="float">
            <text:p>0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94.0</text:p>
          </table:table-cell>
          <table:table-cell table:style-name="ce28" office:value-type="float" office:value="1.7" calcext:value-type="float">
            <text:p>1.7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6165" calcext:value-type="float">
            <text:p><text:s/>16 165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55.4" calcext:value-type="float">
            <text:p>55.4</text:p>
          </table:table-cell>
          <table:table-cell table:style-name="ce28" office:value-type="float" office:value="1.7" calcext:value-type="float">
            <text:p>1.7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575" calcext:value-type="float">
            <text:p><text:s/>1 57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1" calcext:value-type="float">
            <text:p>25.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49.2" calcext:value-type="float">
            <text:p>49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" calcext:value-type="float">
            <text:p>40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12" calcext:value-type="float">
            <text:p><text:s/>2 21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6" calcext:value-type="float">
            <text:p>18.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8.6" calcext:value-type="float">
            <text:p>1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4.7" calcext:value-type="float">
            <text:p>54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17" calcext:value-type="float">
            <text:p><text:s text:c="2"/>51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6" calcext:value-type="float">
            <text:p>0.6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1273" calcext:value-type="float">
            <text:p><text:s/>1 27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3" calcext:value-type="float">
            <text:p>18.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5.2" calcext:value-type="float">
            <text:p>65.2</text:p>
          </table:table-cell>
          <table:table-cell table:style-name="ce28" office:value-type="float" office:value="0.4" calcext:value-type="float">
            <text:p>0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float" office:value="2.5" calcext:value-type="float">
            <text:p>2.5</text:p>
          </table:table-cell>
          <table:table-cell table:style-name="ce28" office:value-type="float" office:value="17.3" calcext:value-type="float">
            <text:p>1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8" calcext:value-type="float">
            <text:p>19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8" calcext:value-type="float">
            <text:p>58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2.9" calcext:value-type="float">
            <text:p>9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7" calcext:value-type="float">
            <text:p><text:s text:c="2"/>27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9.3" calcext:value-type="float">
            <text:p>99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7" calcext:value-type="float">
            <text:p>37.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08" calcext:value-type="float">
            <text:p><text:s text:c="2"/>30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.5" calcext:value-type="float">
            <text:p>70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907" calcext:value-type="float">
            <text:p><text:s/>2 90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9" calcext:value-type="float">
            <text:p>31.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.0</text:p>
          </table:table-cell>
          <table:table-cell table:style-name="ce28" office:value-type="float" office:value="0.1" calcext:value-type="float">
            <text:p>0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5.6" calcext:value-type="float">
            <text:p>75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1.8" calcext:value-type="float">
            <text:p>6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.5" calcext:value-type="float">
            <text:p>33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9667" calcext:value-type="float">
            <text:p><text:s/>19 667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58.7" calcext:value-type="float">
            <text:p>58.7</text:p>
          </table:table-cell>
          <table:table-cell table:style-name="ce27" office:value-type="float" office:value="0" calcext:value-type="float">
            <text:p>0.0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908" calcext:value-type="float">
            <text:p><text:s/>5 90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173" calcext:value-type="float">
            <text:p><text:s/>1 17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.3" calcext:value-type="float">
            <text:p>68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850" calcext:value-type="float">
            <text:p><text:s/>3 85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340" calcext:value-type="float">
            <text:p><text:s/>1 34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.6" calcext:value-type="float">
            <text:p>75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6457" calcext:value-type="float">
            <text:p><text:s/>6 45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58.9" calcext:value-type="float">
            <text:p>58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72" calcext:value-type="float">
            <text:p><text:s text:c="2"/>37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" calcext:value-type="float">
            <text:p>78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67" calcext:value-type="float">
            <text:p><text:s text:c="2"/>56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6" calcext:value-type="float">
            <text:p>44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3" calcext:value-type="float">
            <text:p>3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3103" calcext:value-type="float">
            <text:p><text:s/>43 103</text:p>
          </table:table-cell>
          <table:table-cell table:style-name="ce27" office:value-type="float" office:value="17.4" calcext:value-type="float">
            <text:p>17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75" calcext:value-type="float">
            <text:p>75.0</text:p>
          </table:table-cell>
          <table:table-cell table:style-name="ce27" office:value-type="float" office:value="3.3" calcext:value-type="float">
            <text:p>3.3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11" calcext:value-type="float">
            <text:p><text:s text:c="2"/>51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.5" calcext:value-type="float">
            <text:p>6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3"/>
          <table:table-cell table:style-name="ce54" table:number-columns-repeated="1011"/>
        </table:table-row>
        <table:table-row table:style-name="ro5" table:number-rows-repeated="2">
          <table:table-cell table:style-name="ce54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41" calcext:value-type="float">
            <text:p>41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０年８月底</text:p>
          </table:table-cell>
          <table:covered-table-cell table:style-name="ce42"/>
          <table:table-cell table:style-name="ce5" table:number-columns-repeated="3"/>
          <table:table-cell table:style-name="ce46" table:number-columns-repeated="2"/>
          <table:table-cell table:style-name="ce45" office:value-type="string" calcext:value-type="string">
            <text:p>單位：個；%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7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3943" calcext:value-type="float">
            <text:p><text:s/>3 943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87.2" calcext:value-type="float">
            <text:p>87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89" calcext:value-type="float">
            <text:p><text:s/>9 18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" calcext:value-type="float">
            <text:p>59.0</text:p>
          </table:table-cell>
          <table:table-cell table:style-name="ce28" office:value-type="float" office:value="15.4" calcext:value-type="float">
            <text:p>15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67" calcext:value-type="float">
            <text:p><text:s/>2 267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469" calcext:value-type="float">
            <text:p><text:s text:c="2"/>46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15.1" calcext:value-type="float">
            <text:p>1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7" calcext:value-type="float">
            <text:p>4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.3" calcext:value-type="float">
            <text:p>94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705" calcext:value-type="float">
            <text:p><text:s/>16 705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.3" calcext:value-type="float">
            <text:p>83.3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461" calcext:value-type="float">
            <text:p><text:s/>6 461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75.9" calcext:value-type="float">
            <text:p>75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122" calcext:value-type="float">
            <text:p><text:s/>3 12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0.4" calcext:value-type="float">
            <text:p>0.4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76" calcext:value-type="float">
            <text:p>76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5722" calcext:value-type="float">
            <text:p><text:s/>65 722</text:p>
          </table:table-cell>
          <table:table-cell table:style-name="ce27" office:value-type="float" office:value="26.5" calcext:value-type="float">
            <text:p>26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0.3" calcext:value-type="float">
            <text:p>0.3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4020" calcext:value-type="float">
            <text:p><text:s/>4 02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8" calcext:value-type="float">
            <text:p>45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4653" calcext:value-type="float">
            <text:p><text:s/>4 65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39.7" calcext:value-type="float">
            <text:p>3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16" calcext:value-type="float">
            <text:p><text:s text:c="2"/>41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4.6" calcext:value-type="float">
            <text:p>84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437" calcext:value-type="float">
            <text:p><text:s/>1 43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8.6" calcext:value-type="float">
            <text:p>28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9.9" calcext:value-type="float">
            <text:p>19.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42.9" calcext:value-type="float">
            <text:p>4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640" calcext:value-type="float">
            <text:p><text:s/>5 64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4" calcext:value-type="float">
            <text:p>26.4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3.3" calcext:value-type="float">
            <text:p>43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068" calcext:value-type="float">
            <text:p><text:s/>4 068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4.2" calcext:value-type="float">
            <text:p>2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.8" calcext:value-type="float">
            <text:p>57.8</text:p>
          </table:table-cell>
          <table:table-cell table:style-name="ce28" office:value-type="float" office:value="1.1" calcext:value-type="float">
            <text:p>1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29" calcext:value-type="float">
            <text:p><text:s text:c="2"/>62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6" calcext:value-type="float">
            <text:p>87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558" calcext:value-type="float">
            <text:p><text:s/>2 55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31.7" calcext:value-type="float">
            <text:p>31.7</text:p>
          </table:table-cell>
          <table:table-cell table:style-name="ce28" office:value-type="float" office:value="23.2" calcext:value-type="float">
            <text:p>23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31.1" calcext:value-type="float">
            <text:p>31.1</text:p>
          </table:table-cell>
          <table:table-cell table:style-name="ce28" office:value-type="float" office:value="3.2" calcext:value-type="float">
            <text:p>3.2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722" calcext:value-type="float">
            <text:p><text:s text:c="2"/>72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6" calcext:value-type="float">
            <text:p>39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2.9" calcext:value-type="float">
            <text:p>2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6.4" calcext:value-type="float">
            <text:p>36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4.8" calcext:value-type="float">
            <text:p>2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4.3" calcext:value-type="float">
            <text:p>4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.3" calcext:value-type="float">
            <text:p>74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8" calcext:value-type="float">
            <text:p>1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1.4" calcext:value-type="float">
            <text:p>8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803" calcext:value-type="float">
            <text:p><text:s/>2 80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5" calcext:value-type="float">
            <text:p>28.5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4" calcext:value-type="float">
            <text:p>30.4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69.6" calcext:value-type="float">
            <text:p>69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932" calcext:value-type="float">
            <text:p><text:s/>2 93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9" calcext:value-type="float">
            <text:p>38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753" calcext:value-type="float">
            <text:p><text:s text:c="2"/>75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42.4" calcext:value-type="float">
            <text:p>42.4</text:p>
          </table:table-cell>
          <table:table-cell table:style-name="ce28" office:value-type="float" office:value="4" calcext:value-type="float">
            <text:p>4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2" calcext:value-type="float">
            <text:p>18.2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43.6" calcext:value-type="float">
            <text:p>43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268" calcext:value-type="float">
            <text:p><text:s/>2 268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4" calcext:value-type="float">
            <text:p>50.4</text:p>
          </table:table-cell>
          <table:table-cell table:style-name="ce28" office:value-type="float" office:value="1.4" calcext:value-type="float">
            <text:p>1.4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745" calcext:value-type="float">
            <text:p><text:s/>2 74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5" calcext:value-type="float">
            <text:p>38.5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61.8" calcext:value-type="float">
            <text:p>6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0503" calcext:value-type="float">
            <text:p><text:s/>10 503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9" calcext:value-type="float">
            <text:p>31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7.7" calcext:value-type="float">
            <text:p>47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8747" calcext:value-type="float">
            <text:p><text:s/>8 74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8" calcext:value-type="float">
            <text:p>24.8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817" calcext:value-type="float">
            <text:p><text:s/>5 817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1" calcext:value-type="float">
            <text:p>17.1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4" calcext:value-type="float">
            <text:p>42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float" office:value="47.8" calcext:value-type="float">
            <text:p>47.8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562" calcext:value-type="float">
            <text:p><text:s/>7 562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2" table:style-name="ce27" office:value-type="float" office:value="0.4" calcext:value-type="float">
            <text:p>0.4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62" office:value-type="float" office:value="3270" calcext:value-type="float">
            <text:p><text:s/>3 27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.4" calcext:value-type="float">
            <text:p>7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498" calcext:value-type="float">
            <text:p><text:s/>2 49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" calcext:value-type="float">
            <text:p>26.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.7" calcext:value-type="float">
            <text:p>44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24" calcext:value-type="float">
            <text:p><text:s text:c="2"/>42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.6" calcext:value-type="float">
            <text:p>73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370" calcext:value-type="float">
            <text:p><text:s/>1 37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15.2" calcext:value-type="float">
            <text:p>1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26.3" calcext:value-type="float">
            <text:p>2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4" calcext:value-type="float">
            <text:p>40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1"/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2982" calcext:value-type="float">
            <text:p><text:s/>72 982</text:p>
          </table:table-cell>
          <table:table-cell table:style-name="ce28" office:value-type="float" office:value="29.4" calcext:value-type="float">
            <text:p>29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" calcext:value-type="float">
            <text:p>31.0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310" calcext:value-type="float">
            <text:p><text:s/>33 310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" calcext:value-type="float">
            <text:p>24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4.1" calcext:value-type="float">
            <text:p>54.1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4367" calcext:value-type="float">
            <text:p><text:s/>54 367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4" calcext:value-type="float">
            <text:p>20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float" office:value="1.7" calcext:value-type="float">
            <text:p>1.7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7655" calcext:value-type="float">
            <text:p><text:s/>87 655</text:p>
          </table:table-cell>
          <table:table-cell table:style-name="ce28" office:value-type="float" office:value="35.3" calcext:value-type="float">
            <text:p>35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float" office:value="1.1" calcext:value-type="float">
            <text:p>1.1</text:p>
          </table:table-cell>
          <table:table-cell table:style-name="ce54" table:number-columns-repeated="1011"/>
        </table:table-row>
        <table:table-row table:style-name="ro6">
          <table:table-cell table:style-name="ce61"/>
          <table:table-cell table:style-name="ce63"/>
          <table:table-cell table:style-name="ce64" table:number-columns-repeated="11"/>
          <table:table-cell table:number-columns-repeated="1011"/>
        </table:table-row>
        <table:table-row table:style-name="ro9" table:number-rows-repeated="22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10:49</dc:date>
    <meta:print-date>2021-12-21T10:13:58</meta:print-date>
    <meta:document-statistic meta:table-count="3" meta:cell-count="1861" meta:object-count="0"/>
    <meta:generator>NDC_ODF_Application_Tools/1.0.3$Windows_X86_64 LibreOffice_project/8ad3e16aadc5e73175a2d44b1abec8638aa18880</meta:generator>
  </office:meta>
</office:document-meta>
</file>