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48314" calcext:value-type="float">
            <text:p><text:s/>248 3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29.6" calcext:value-type="float">
            <text:p>29.6</text:p>
          </table:table-cell>
          <table:table-cell table:style-name="ce29" office:value-type="float" office:value="12.2" calcext:value-type="float">
            <text:p>12.2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20.7" calcext:value-type="float">
            <text:p>20.7</text:p>
          </table:table-cell>
          <table:table-cell table:style-name="ce54" office:value-type="float" office:value="79.3" calcext:value-type="float">
            <text:p>79.3</text:p>
          </table:table-cell>
          <table:table-cell table:style-name="ce54" office:value-type="float" office:value="41.2" calcext:value-type="float">
            <text:p>41.2</text:p>
          </table:table-cell>
          <table:table-cell table:style-name="ce54" office:value-type="float" office:value="58.8" calcext:value-type="float">
            <text:p>58.8</text:p>
          </table:table-cell>
          <table:table-cell table:style-name="ce54" office:value-type="float" office:value="28.3" calcext:value-type="float">
            <text:p>28.3</text:p>
          </table:table-cell>
          <table:table-cell table:style-name="ce54" office:value-type="float" office:value="71.7" calcext:value-type="float">
            <text:p>71.7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632" calcext:value-type="float">
            <text:p><text:s/>4 632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41.5" calcext:value-type="float">
            <text:p>41.5</text:p>
          </table:table-cell>
          <table:table-cell table:style-name="ce54" office:value-type="float" office:value="13.9" calcext:value-type="float">
            <text:p>13.9</text:p>
          </table:table-cell>
          <table:table-cell table:style-name="ce54" office:value-type="float" office:value="5.6" calcext:value-type="float">
            <text:p>5.6</text:p>
          </table:table-cell>
          <table:table-cell table:style-name="ce54" office:value-type="float" office:value="94.4" calcext:value-type="float">
            <text:p>94.4</text:p>
          </table:table-cell>
          <table:table-cell table:style-name="ce54" office:value-type="float" office:value="40.6" calcext:value-type="float">
            <text:p>40.6</text:p>
          </table:table-cell>
          <table:table-cell table:style-name="ce54" office:value-type="float" office:value="59.4" calcext:value-type="float">
            <text:p>59.4</text:p>
          </table:table-cell>
          <table:table-cell table:style-name="ce54" office:value-type="float" office:value="13.7" calcext:value-type="float">
            <text:p>13.7</text:p>
          </table:table-cell>
          <table:table-cell table:style-name="ce54" office:value-type="float" office:value="86.3" calcext:value-type="float">
            <text:p>86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.1" calcext:value-type="float">
            <text:p>3.1</text:p>
          </table:table-cell>
          <table:table-cell table:style-name="ce30" office:value-type="float" office:value="78.1" calcext:value-type="float">
            <text:p>78.1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474" calcext:value-type="float">
            <text:p><text:s text:c="2"/>4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95.4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83.8" calcext:value-type="float">
            <text:p>83.8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8" calcext:value-type="float">
            <text:p>92.8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804" calcext:value-type="float">
            <text:p><text:s/>1 80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953" calcext:value-type="float">
            <text:p><text:s/>1 95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75.7" calcext:value-type="float">
            <text:p>75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37.9" calcext:value-type="float">
            <text:p>37.9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42670" calcext:value-type="float">
            <text:p><text:s/>42 670</text:p>
          </table:table-cell>
          <table:table-cell table:style-name="ce29" office:value-type="float" office:value="17.2" calcext:value-type="float">
            <text:p>17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 office:value-type="float" office:value="77.1" calcext:value-type="float">
            <text:p>77.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 office:value-type="float" office:value="6.7" calcext:value-type="float">
            <text:p>6.7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31" calcext:value-type="float">
            <text:p>31.0</text:p>
          </table:table-cell>
          <table:table-cell table:style-name="ce54" office:value-type="float" office:value="69" calcext:value-type="float">
            <text:p>69.0</text:p>
          </table:table-cell>
          <table:table-cell table:style-name="ce54" office:value-type="float" office:value="22.2" calcext:value-type="float">
            <text:p>22.2</text:p>
          </table:table-cell>
          <table:table-cell table:style-name="ce54" office:value-type="float" office:value="77.8" calcext:value-type="float">
            <text:p>77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65" calcext:value-type="float">
            <text:p><text:s text:c="2"/>2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6.8" calcext:value-type="float">
            <text:p>6.8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7902" calcext:value-type="float">
            <text:p><text:s/>7 902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83.4" calcext:value-type="float">
            <text:p>83.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6.8" calcext:value-type="float">
            <text:p>6.8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980" calcext:value-type="float">
            <text:p><text:s/>1 98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94" calcext:value-type="float">
            <text:p><text:s text:c="2"/>59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89.4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2.9" calcext:value-type="float">
            <text:p>12.9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740" calcext:value-type="float">
            <text:p><text:s/>1 74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15.2" calcext:value-type="float">
            <text:p>15.2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9396" calcext:value-type="float">
            <text:p><text:s/>9 396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71" calcext:value-type="float">
            <text:p>7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" calcext:value-type="float">
            <text:p>6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" calcext:value-type="float">
            <text:p>9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505" calcext:value-type="float">
            <text:p><text:s text:c="2"/>50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909" calcext:value-type="float">
            <text:p><text:s/>5 909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5" calcext:value-type="float">
            <text:p>83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01" calcext:value-type="float">
            <text:p><text:s text:c="2"/>3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7" calcext:value-type="float">
            <text:p>9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0.9" calcext:value-type="float">
            <text:p>20.9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3.1" calcext:value-type="float">
            <text:p>33.1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108" calcext:value-type="float">
            <text:p><text:s/>2 10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1.2" calcext:value-type="float">
            <text:p>81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4.5" calcext:value-type="float">
            <text:p>14.5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277" calcext:value-type="float">
            <text:p><text:s/>6 277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83" calcext:value-type="float">
            <text:p><text:s text:c="2"/>48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6.4" calcext:value-type="float">
            <text:p>6.4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97.9" calcext:value-type="float">
            <text:p>9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18" calcext:value-type="float">
            <text:p><text:s text:c="2"/>2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4.2" calcext:value-type="float">
            <text:p>14.2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90" calcext:value-type="float">
            <text:p><text:s text:c="2"/>39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9.7" calcext:value-type="float">
            <text:p>9.7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4958" calcext:value-type="float">
            <text:p><text:s/>64 958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28.3" calcext:value-type="float">
            <text:p>28.3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37.3" calcext:value-type="float">
            <text:p>37.3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 office:value-type="float" office:value="29.2" calcext:value-type="float">
            <text:p>29.2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2.7" calcext:value-type="float">
            <text:p>2.7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16.5" calcext:value-type="float">
            <text:p>16.5</text:p>
          </table:table-cell>
          <table:table-cell table:style-name="ce54" office:value-type="float" office:value="83.5" calcext:value-type="float">
            <text:p>83.5</text:p>
          </table:table-cell>
          <table:table-cell table:style-name="ce54" office:value-type="float" office:value="30" calcext:value-type="float">
            <text:p>30.0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25.8" calcext:value-type="float">
            <text:p>25.8</text:p>
          </table:table-cell>
          <table:table-cell table:style-name="ce54" office:value-type="float" office:value="74.2" calcext:value-type="float">
            <text:p>74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37.7" calcext:value-type="float">
            <text:p>3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7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695" calcext:value-type="float">
            <text:p><text:s/>2 69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8.9" calcext:value-type="float">
            <text:p>18.9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723" calcext:value-type="float">
            <text:p><text:s/>3 72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40.1" calcext:value-type="float">
            <text:p>4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7356" calcext:value-type="float">
            <text:p><text:s/>7 356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48.1" calcext:value-type="float">
            <text:p>4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82" calcext:value-type="float">
            <text:p><text:s text:c="2"/>98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8841" calcext:value-type="float">
            <text:p><text:s/>8 841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1.7" calcext:value-type="float">
            <text:p>5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353" calcext:value-type="float">
            <text:p><text:s/>1 35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938" calcext:value-type="float">
            <text:p><text:s/>1 93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83.1" calcext:value-type="float">
            <text:p>83.1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53.5" calcext:value-type="float">
            <text:p>53.5</text:p>
          </table:table-cell>
          <table:table-cell table:number-columns-repeated="2"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156" calcext:value-type="float">
            <text:p><text:s/>1 15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937" calcext:value-type="float">
            <text:p><text:s text:c="2"/>93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08" calcext:value-type="float">
            <text:p><text:s/>1 40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643" calcext:value-type="float">
            <text:p><text:s/>2 64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6165" calcext:value-type="float">
            <text:p><text:s/>16 165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575" calcext:value-type="float">
            <text:p><text:s/>1 57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12" calcext:value-type="float">
            <text:p><text:s/>2 21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17" calcext:value-type="float">
            <text:p><text:s text:c="2"/>51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273" calcext:value-type="float">
            <text:p><text:s/>1 27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.9" calcext:value-type="float">
            <text:p>4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81.5" calcext:value-type="float">
            <text:p>8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6.2" calcext:value-type="float">
            <text:p>6.2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7" calcext:value-type="float">
            <text:p><text:s text:c="2"/>2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float" office:value="1.1" calcext:value-type="float">
            <text:p>1.1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2.6" calcext:value-type="float">
            <text:p>1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08" calcext:value-type="float">
            <text:p><text:s text:c="2"/>3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907" calcext:value-type="float">
            <text:p><text:s/>2 90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37.7" calcext:value-type="float">
            <text:p>37.7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34.2" calcext:value-type="float">
            <text:p>34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9667" calcext:value-type="float">
            <text:p><text:s/>19 66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27.1" calcext:value-type="float">
            <text:p>27.1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2" calcext:value-type="float">
            <text:p>2.0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9.3" calcext:value-type="float">
            <text:p>9.3</text:p>
          </table:table-cell>
          <table:table-cell table:style-name="ce54" office:value-type="float" office:value="90.7" calcext:value-type="float">
            <text:p>90.7</text:p>
          </table:table-cell>
          <table:table-cell table:style-name="ce54" office:value-type="float" office:value="25.1" calcext:value-type="float">
            <text:p>25.1</text:p>
          </table:table-cell>
          <table:table-cell table:style-name="ce54" office:value-type="float" office:value="74.9" calcext:value-type="float">
            <text:p>74.9</text:p>
          </table:table-cell>
          <table:table-cell table:style-name="ce54" office:value-type="float" office:value="20.1" calcext:value-type="float">
            <text:p>20.1</text:p>
          </table:table-cell>
          <table:table-cell table:style-name="ce54" office:value-type="float" office:value="79.9" calcext:value-type="float">
            <text:p>79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908" calcext:value-type="float">
            <text:p><text:s/>5 90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173" calcext:value-type="float">
            <text:p><text:s/>1 17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850" calcext:value-type="float">
            <text:p><text:s/>3 85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340" calcext:value-type="float">
            <text:p><text:s/>1 34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6457" calcext:value-type="float">
            <text:p><text:s/>6 457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61.9" calcext:value-type="float">
            <text:p>6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72" calcext:value-type="float">
            <text:p><text:s text:c="2"/>37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5" calcext:value-type="float">
            <text:p>28.5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67" calcext:value-type="float">
            <text:p><text:s text:c="2"/>56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7.9" calcext:value-type="float">
            <text:p>37.9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3103" calcext:value-type="float">
            <text:p><text:s/>43 103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43.3" calcext:value-type="float">
            <text:p>43.3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31.8" calcext:value-type="float">
            <text:p>31.8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1.1" calcext:value-type="float">
            <text:p>1.1</text:p>
          </table:table-cell>
          <table:table-cell table:style-name="ce54" office:value-type="float" office:value="74.5" calcext:value-type="float">
            <text:p>74.5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30" calcext:value-type="float">
            <text:p>30.0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91.2" calcext:value-type="float">
            <text:p>91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11" calcext:value-type="float">
            <text:p><text:s text:c="2"/>5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7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62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63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3943" calcext:value-type="float">
            <text:p><text:s/>3 94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89" calcext:value-type="float">
            <text:p><text:s/>9 189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67" calcext:value-type="float">
            <text:p><text:s/>2 26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469" calcext:value-type="float">
            <text:p><text:s text:c="2"/>46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705" calcext:value-type="float">
            <text:p><text:s/>16 705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461" calcext:value-type="float">
            <text:p><text:s/>6 46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122" calcext:value-type="float">
            <text:p><text:s/>3 12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5722" calcext:value-type="float">
            <text:p><text:s/>65 722</text:p>
          </table:table-cell>
          <table:table-cell table:style-name="ce29" office:value-type="float" office:value="26.5" calcext:value-type="float">
            <text:p>26.5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42.3" calcext:value-type="float">
            <text:p>42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9.9" calcext:value-type="float">
            <text:p>39.9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0.2" calcext:value-type="float">
            <text:p>0.2</text:p>
          </table:table-cell>
          <table:table-cell table:style-name="ce54" office:value-type="float" office:value="78.9" calcext:value-type="float">
            <text:p>78.9</text:p>
          </table:table-cell>
          <table:table-cell table:style-name="ce54" office:value-type="float" office:value="30.8" calcext:value-type="float">
            <text:p>30.8</text:p>
          </table:table-cell>
          <table:table-cell table:style-name="ce54" office:value-type="float" office:value="69.2" calcext:value-type="float">
            <text:p>69.2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51.5" calcext:value-type="float">
            <text:p>51.5</text:p>
          </table:table-cell>
          <table:table-cell table:style-name="ce54" office:value-type="float" office:value="48.5" calcext:value-type="float">
            <text:p>48.5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4020" calcext:value-type="float">
            <text:p><text:s/>4 02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33.4" calcext:value-type="float">
            <text:p>33.4</text:p>
          </table:table-cell>
          <table:table-cell table:style-name="ce55" office:value-type="float" office:value="66.6" calcext:value-type="float">
            <text:p>66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4653" calcext:value-type="float">
            <text:p><text:s/>4 65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16" calcext:value-type="float">
            <text:p><text:s text:c="2"/>41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89.9" calcext:value-type="float">
            <text:p>89.9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437" calcext:value-type="float">
            <text:p><text:s/>1 43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8.4" calcext:value-type="float">
            <text:p>18.4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18.6" calcext:value-type="float">
            <text:p>18.6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60.4" calcext:value-type="float">
            <text:p>60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640" calcext:value-type="float">
            <text:p><text:s/>5 64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75.8" calcext:value-type="float">
            <text:p>75.8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50.6" calcext:value-type="float">
            <text:p>50.6</text:p>
          </table:table-cell>
          <table:table-cell table:style-name="ce55" office:value-type="float" office:value="49.4" calcext:value-type="float">
            <text:p>49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068" calcext:value-type="float">
            <text:p><text:s/>4 06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65.1" calcext:value-type="float">
            <text:p>65.1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29" calcext:value-type="float">
            <text:p><text:s text:c="2"/>62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8.4" calcext:value-type="float">
            <text:p>1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.6" calcext:value-type="float">
            <text:p>81.6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558" calcext:value-type="float">
            <text:p><text:s/>2 55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7.2" calcext:value-type="float">
            <text:p>87.2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722" calcext:value-type="float">
            <text:p><text:s text:c="2"/>7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4" calcext:value-type="float">
            <text:p>79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43.8" calcext:value-type="float">
            <text:p>4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803" calcext:value-type="float">
            <text:p><text:s/>2 80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51.8" calcext:value-type="float">
            <text:p>5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0.4" calcext:value-type="float">
            <text:p>30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932" calcext:value-type="float">
            <text:p><text:s/>2 93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32.1" calcext:value-type="float">
            <text:p>32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753" calcext:value-type="float">
            <text:p><text:s text:c="2"/>75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268" calcext:value-type="float">
            <text:p><text:s/>2 26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39.2" calcext:value-type="float">
            <text:p>39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745" calcext:value-type="float">
            <text:p><text:s/>2 74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43.3" calcext:value-type="float">
            <text:p>43.3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56.1" calcext:value-type="float">
            <text:p>56.1</text:p>
          </table:table-cell>
          <table:table-cell table:style-name="ce55" office:value-type="float" office:value="43.9" calcext:value-type="float">
            <text:p>43.9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48.4" calcext:value-type="float">
            <text:p>48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81.2" calcext:value-type="float">
            <text:p>8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0503" calcext:value-type="float">
            <text:p><text:s/>10 503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58" calcext:value-type="float">
            <text:p>58.0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25.5" calcext:value-type="float">
            <text:p>25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8747" calcext:value-type="float">
            <text:p><text:s/>8 74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31.5" calcext:value-type="float">
            <text:p>31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817" calcext:value-type="float">
            <text:p><text:s/>5 81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float" office:value="0.3" calcext:value-type="float">
            <text:p>0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50.4" calcext:value-type="float">
            <text:p>50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number-columns-repeated="2" table:style-name="ce30" office:value-type="float" office:value="43.5" calcext:value-type="float">
            <text:p>4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562" calcext:value-type="float">
            <text:p><text:s/>7 562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27.7" calcext:value-type="float">
            <text:p>27.7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0.1" calcext:value-type="float">
            <text:p>0.1</text:p>
          </table:table-cell>
          <table:table-cell table:style-name="ce54" office:value-type="float" office:value="80.1" calcext:value-type="float">
            <text:p>80.1</text:p>
          </table:table-cell>
          <table:table-cell table:style-name="ce54" office:value-type="float" office:value="18.8" calcext:value-type="float">
            <text:p>18.8</text:p>
          </table:table-cell>
          <table:table-cell table:style-name="ce54" office:value-type="float" office:value="81.2" calcext:value-type="float">
            <text:p>81.2</text:p>
          </table:table-cell>
          <table:table-cell table:style-name="ce54" office:value-type="float" office:value="42.3" calcext:value-type="float">
            <text:p>42.3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24.2" calcext:value-type="float">
            <text:p>24.2</text:p>
          </table:table-cell>
          <table:table-cell table:style-name="ce54" office:value-type="float" office:value="75.8" calcext:value-type="float">
            <text:p>75.8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270" calcext:value-type="float">
            <text:p><text:s/>3 270</text:p>
          </table:table-cell>
          <table:table-cell table:number-columns-repeated="2" table:style-name="ce30" office:value-type="float" office:value="1.3" calcext:value-type="float">
            <text:p>1.3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80.4" calcext:value-type="float">
            <text:p>80.4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82.5" calcext:value-type="float">
            <text:p>8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498" calcext:value-type="float">
            <text:p><text:s/>2 49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24" calcext:value-type="float">
            <text:p><text:s text:c="2"/>42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0.7" calcext:value-type="float">
            <text:p>3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370" calcext:value-type="float">
            <text:p><text:s/>1 37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2982" calcext:value-type="float">
            <text:p><text:s/>72 982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310" calcext:value-type="float">
            <text:p><text:s/>33 310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62.4" calcext:value-type="float">
            <text:p>62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4367" calcext:value-type="float">
            <text:p><text:s/>54 367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74.1" calcext:value-type="float">
            <text:p>74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7655" calcext:value-type="float">
            <text:p><text:s/>87 655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89.3" calcext:value-type="float">
            <text:p>89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85.6" calcext:value-type="float">
            <text:p>85.6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14:16</dc:date>
    <meta:print-date>2021-12-21T10:38:27</meta:print-date>
    <meta:document-statistic meta:table-count="3" meta:cell-count="2731" meta:object-count="0"/>
    <meta:generator>NDC_ODF_Application_Tools/1.0.3$Windows_X86_64 LibreOffice_project/8ad3e16aadc5e73175a2d44b1abec8638aa18880</meta:generator>
  </office:meta>
</office:document-meta>
</file>