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2.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8_2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3" table:default-cell-style-name="Default"/>
        <table:table-row table:style-name="ro1">
          <table:table-cell/>
          <table:table-cell table:style-name="ce14" office:value-type="string" calcext:value-type="string">
            <text:p>表１１　金融保險及不動產業缺工廠商短缺人數及僱用條件－按職業及員工規模分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40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短缺</text:p>
          </table:table-cell>
          <table:table-cell table:style-name="ce24"/>
          <table:table-cell table:style-name="ce29"/>
          <table:table-cell table:style-name="ce24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24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1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5"/>
          <table:table-cell table:style-name="ce30" office:value-type="string" calcext:value-type="string">
            <text:p>性</text:p>
          </table:table-cell>
          <table:table-cell table:style-name="ce31" office:value-type="string" calcext:value-type="string">
            <text:p>別</text:p>
          </table:table-cell>
          <table:table-cell table:style-name="ce31"/>
          <table:table-cell table:style-name="ce33" office:value-type="string" calcext:value-type="string">
            <text:p>教</text:p>
          </table:table-cell>
          <table:table-cell table:style-name="ce37" office:value-type="string" calcext:value-type="string">
            <text:p>育</text:p>
          </table:table-cell>
          <table:table-cell table:style-name="ce39" office:value-type="string" calcext:value-type="string">
            <text:p>程</text:p>
          </table:table-cell>
          <table:table-cell table:style-name="ce39" office:value-type="string" calcext:value-type="string">
            <text:p>度</text:p>
          </table:table-cell>
          <table:table-cell table:style-name="ce41" office:value-type="string" calcext:value-type="string">
            <text:p><text:s/></text:p>
          </table:table-cell>
          <table:table-cell table:style-name="ce19" table:number-columns-repeated="1013"/>
        </table:table-row>
        <table:table-row table:style-name="ro2">
          <table:table-cell table:style-name="ce3"/>
          <table:table-cell table:style-name="ce17"/>
          <table:table-cell table:style-name="ce26" table:number-columns-repeated="4"/>
          <table:table-cell table:style-name="ce34"/>
          <table:table-cell table:style-name="ce26"/>
          <table:table-cell table:style-name="ce34" table:number-columns-repeated="2"/>
          <table:table-cell table:style-name="ce42"/>
          <table:table-cell table:style-name="ce19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人數</text:p>
          </table:table-cell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不拘</text:p>
          </table:table-cell>
          <table:table-cell table:style-name="ce35" office:value-type="string" calcext:value-type="string">
            <text:p>國中及以下<text:span text:style-name="T6"> </text:span></text:p>
          </table:table-cell>
          <table:table-cell table:style-name="ce38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38" office:value-type="string" calcext:value-type="string">
            <text:p>專科<text:span text:style-name="T7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office:value-type="string" calcext:value-type="string">
            <text:p>不拘</text:p>
          </table:table-cell>
          <table:table-cell table:style-name="ce43" table:number-columns-repeated="1013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9" office:value-type="float" office:value="13357" calcext:value-type="float">
            <text:p>1335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98.76" calcext:value-type="float">
            <text:p>98.7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81.52" calcext:value-type="float">
            <text:p>81.52 </text:p>
          </table:table-cell>
          <table:table-cell table:style-name="ce20" office:value-type="float" office:value="0.01" calcext:value-type="float">
            <text:p>0.0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float" office:value="0.55" calcext:value-type="float">
            <text:p>0.55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71.62" calcext:value-type="float">
            <text:p>71.62 </text:p>
          </table:table-cell>
          <table:table-cell table:style-name="ce20" office:value-type="float" office:value="24.32" calcext:value-type="float">
            <text:p>24.32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總經理、副總經理、協理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.01" calcext:value-type="float">
            <text:p>0.0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float" office:value="0.5" calcext:value-type="float">
            <text:p>0.5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79.1" calcext:value-type="float">
            <text:p>79.10 </text:p>
          </table:table-cell>
          <table:table-cell table:style-name="ce20" office:value-type="float" office:value="17.91" calcext:value-type="float">
            <text:p>17.91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3">副、襄理，主任，科、課長，股長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  <text:span text:style-name="T4">工程師及其他專門技術工作人員</text:span></text:p>
          </table:table-cell>
          <table:table-cell table:style-name="ce19" office:value-type="float" office:value="210" calcext:value-type="float">
            <text:p>210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21.43" calcext:value-type="float">
            <text:p>21.4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8.57" calcext:value-type="float">
            <text:p>78.5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0.48" calcext:value-type="float">
            <text:p>0.4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    <text:span text:style-name="T5">工程師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    <text:span text:style-name="T5">其他專門技術工作人員</text:span></text:p>
          </table:table-cell>
          <table:table-cell table:style-name="ce19" office:value-type="float" office:value="210" calcext:value-type="float">
            <text:p>210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21.43" calcext:value-type="float">
            <text:p>21.4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8.57" calcext:value-type="float">
            <text:p>78.5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0.48" calcext:value-type="float">
            <text:p>0.48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其他資訊專業人員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.33" calcext:value-type="float">
            <text:p>83.3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.67" calcext:value-type="float">
            <text:p>16.67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律師及其他法律專業人員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0.18" calcext:value-type="float">
            <text:p>0.1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95.83" calcext:value-type="float">
            <text:p>95.83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會計師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.01" calcext:value-type="float">
            <text:p>0.0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金融研究人員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0.08" calcext:value-type="float">
            <text:p>0.0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2.73" calcext:value-type="float">
            <text:p>72.73 </text:p>
          </table:table-cell>
          <table:table-cell table:style-name="ce20" office:value-type="float" office:value="27.27" calcext:value-type="float">
            <text:p>27.27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保險研究人員</text:p>
          </table:table-cell>
          <table:table-cell table:style-name="ce19" office:value-type="float" office:value="49" calcext:value-type="float">
            <text:p>49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91.84" calcext:value-type="float">
            <text:p>91.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.16" calcext:value-type="float">
            <text:p>8.16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經濟分析人員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0.19" calcext:value-type="float">
            <text:p>0.19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8.46" calcext:value-type="float">
            <text:p>38.46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精算人員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2.86" calcext:value-type="float">
            <text:p>92.86 </text:p>
          </table:table-cell>
          <table:table-cell table:style-name="ce20" office:value-type="float" office:value="7.14" calcext:value-type="float">
            <text:p>7.1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外匯操作員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0.11" calcext:value-type="float">
            <text:p>0.1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電腦系統設計師及分析師</text:p>
          </table:table-cell>
          <table:table-cell table:style-name="ce19" office:value-type="float" office:value="31" calcext:value-type="float">
            <text:p>31</text:p>
          </table:table-cell>
          <table:table-cell table:style-name="ce20" office:value-type="float" office:value="0.23" calcext:value-type="float">
            <text:p>0.2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.35" calcext:value-type="float">
            <text:p>19.35 </text:p>
          </table:table-cell>
          <table:table-cell table:style-name="ce20" office:value-type="float" office:value="80.65" calcext:value-type="float">
            <text:p>80.65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電腦程式設計師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0.13" calcext:value-type="float">
            <text:p>0.1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企劃人員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其他專門技術工作人員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.01" calcext:value-type="float">
            <text:p>0.0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19" office:value-type="float" office:value="12121" calcext:value-type="float">
            <text:p>12121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99.98" calcext:value-type="float">
            <text:p>99.9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.54" calcext:value-type="float">
            <text:p>10.54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7.96" calcext:value-type="float">
            <text:p>87.96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　技術員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資訊助理人員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　助理專業人員</text:p>
          </table:table-cell>
          <table:table-cell table:style-name="ce19" office:value-type="float" office:value="12116" calcext:value-type="float">
            <text:p>12116</text:p>
          </table:table-cell>
          <table:table-cell table:style-name="ce20" office:value-type="float" office:value="90.71" calcext:value-type="float">
            <text:p>90.7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99.98" calcext:value-type="float">
            <text:p>99.9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.54" calcext:value-type="float">
            <text:p>10.5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88" calcext:value-type="float">
            <text:p>88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專技諮詢服務人員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0.08" calcext:value-type="float">
            <text:p>0.0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工商業銷售代表</text:p>
          </table:table-cell>
          <table:table-cell table:style-name="ce19" office:value-type="float" office:value="130" calcext:value-type="float">
            <text:p>130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98.46" calcext:value-type="float">
            <text:p>98.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.77" calcext:value-type="float">
            <text:p>50.77 </text:p>
          </table:table-cell>
          <table:table-cell table:style-name="ce20" office:value-type="float" office:value="43.08" calcext:value-type="float">
            <text:p>43.08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保險業務員</text:p>
          </table:table-cell>
          <table:table-cell table:style-name="ce19" office:value-type="float" office:value="10783" calcext:value-type="float">
            <text:p>10783</text:p>
          </table:table-cell>
          <table:table-cell table:style-name="ce20" office:value-type="float" office:value="80.73" calcext:value-type="float">
            <text:p>80.7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98.76" calcext:value-type="float">
            <text:p>98.76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美術繪圖助理員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.01" calcext:value-type="float">
            <text:p>0.0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證券及財物經紀人（含期貨經紀人）</text:p>
          </table:table-cell>
          <table:table-cell table:style-name="ce19" office:value-type="float" office:value="1185" calcext:value-type="float">
            <text:p>1185</text:p>
          </table:table-cell>
          <table:table-cell table:style-name="ce20" office:value-type="float" office:value="8.87" calcext:value-type="float">
            <text:p>8.87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其他助理專業人員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事務工作人員</text:p>
          </table:table-cell>
          <table:table-cell table:style-name="ce19" office:value-type="float" office:value="842" calcext:value-type="float">
            <text:p>842</text:p>
          </table:table-cell>
          <table:table-cell table:style-name="ce20" office:value-type="float" office:value="6.3" calcext:value-type="float">
            <text:p>6.30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20" office:value-type="float" office:value="86.7" calcext:value-type="float">
            <text:p>86.7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38.6" calcext:value-type="float">
            <text:p>38.60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會計、財務、出納</text:p>
          </table:table-cell>
          <table:table-cell table:style-name="ce19" office:value-type="float" office:value="113" calcext:value-type="float">
            <text:p>113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.5" calcext:value-type="float">
            <text:p>88.50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.5" calcext:value-type="float">
            <text:p>88.5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9.73" calcext:value-type="float">
            <text:p>9.73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秘書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.00 </text:p>
          </table:table-cell>
          <table:table-cell table:style-name="ce20" office:value-type="float" office:value="80" calcext:value-type="float">
            <text:p>8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人事、文書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0.07" calcext:value-type="float">
            <text:p>0.07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收費員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電腦操作員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float" office:value="0.15" calcext:value-type="float">
            <text:p>0.15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金融保險行政業務人員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97.25" calcext:value-type="float">
            <text:p>97.2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.75" calcext:value-type="float">
            <text:p>51.75 </text:p>
          </table:table-cell>
          <table:table-cell table:style-name="ce20" office:value-type="float" office:value="45" calcext:value-type="float">
            <text:p>45.00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接待員及服務臺事務員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0" calcext:value-type="float">
            <text:p>50.0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櫃台事務員</text:p>
          </table:table-cell>
          <table:table-cell table:style-name="ce19" office:value-type="float" office:value="273" calcext:value-type="float">
            <text:p>273</text:p>
          </table:table-cell>
          <table:table-cell table:style-name="ce20" office:value-type="float" office:value="2.04" calcext:value-type="float">
            <text:p>2.0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41.76" calcext:value-type="float">
            <text:p>41.76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其他事務人員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0.09" calcext:value-type="float">
            <text:p>0.09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.67" calcext:value-type="float">
            <text:p>16.67 </text:p>
          </table:table-cell>
          <table:table-cell table:style-name="ce20" office:value-type="float" office:value="83.33" calcext:value-type="float">
            <text:p>83.33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服務工作人員及售貨員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0.75" calcext:value-type="float">
            <text:p>0.75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展售說明人員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0.75" calcext:value-type="float">
            <text:p>0.75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技術工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非技術工及體力工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40" calcext:value-type="float">
            <text:p>4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40" calcext:value-type="float">
            <text:p>4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清潔工作人員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送件、看管及搬運等有關體力工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19"/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11" office:value-type="string" calcext:value-type="string">
            <text:p>　　　３００人　　以　上</text:p>
          </table:table-cell>
          <table:table-cell table:style-name="ce19" office:value-type="float" office:value="12311" calcext:value-type="float">
            <text:p>12311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.29" calcext:value-type="float">
            <text:p>7.29 </text:p>
          </table:table-cell>
          <table:table-cell table:style-name="ce20" office:value-type="float" office:value="4.39" calcext:value-type="float">
            <text:p>4.39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0" office:value-type="float" office:value="0.01" calcext:value-type="float">
            <text:p>0.01 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　　１００人至２９９人</text:p>
          </table:table-cell>
          <table:table-cell table:style-name="ce19" office:value-type="float" office:value="230" calcext:value-type="float">
            <text:p>230</text:p>
          </table:table-cell>
          <table:table-cell table:style-name="ce20" office:value-type="float" office:value="1.72" calcext:value-type="float">
            <text:p>1.7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.65" calcext:value-type="float">
            <text:p>65.65 </text:p>
          </table:table-cell>
          <table:table-cell table:style-name="ce20" office:value-type="float" office:value="30" calcext:value-type="float">
            <text:p>30.00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　　３０人　至　９９人</text:p>
          </table:table-cell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0.83" calcext:value-type="float">
            <text:p>0.8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.21" calcext:value-type="float">
            <text:p>7.21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　　２９人　及　以　下</text:p>
          </table:table-cell>
          <table:table-cell table:style-name="ce21" office:value-type="float" office:value="705" calcext:value-type="float">
            <text:p>705</text:p>
          </table:table-cell>
          <table:table-cell table:style-name="ce28" office:value-type="float" office:value="5.28" calcext:value-type="float">
            <text:p>5.2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18" calcext:value-type="float">
            <text:p>14.18 </text:p>
          </table:table-cell>
          <table:table-cell table:style-name="ce28" office:value-type="float" office:value="85.82" calcext:value-type="float">
            <text:p>85.8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.43" calcext:value-type="float">
            <text:p>99.43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" table:number-columns-repeated="10"/>
          <table:table-cell table:number-columns-repeated="101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2)" table:style-name="ta2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7" table:default-cell-style-name="ce15"/>
        <table:table-column table:style-name="co6" table:number-columns-repeated="1012" table:default-cell-style-name="Default"/>
        <table:table-row table:style-name="ro1">
          <table:table-cell/>
          <table:table-cell table:style-name="ce23"/>
          <table:table-cell table:style-name="ce19" office:value-type="string" calcext:value-type="string">
            <text:p>表９　批發零售及餐飲業缺工廠商短缺人數及僱用條件－按職業及員工規模分</text:p>
          </table:table-cell>
          <table:table-cell table:style-name="ce23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40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32" table:number-columns-repeated="3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36" table:number-columns-repeated="2"/>
          <table:table-cell table:number-columns-repeated="2" table:style-name="ce24" office:value-type="string" calcext:value-type="string">
            <text:p>　</text:p>
          </table:table-cell>
          <table:table-cell table:style-name="ce19" table:number-columns-repeated="1012"/>
        </table:table-row>
        <table:table-row table:style-name="ro1">
          <table:table-cell table:style-name="ce37"/>
          <table:table-cell table:style-name="ce37" office:value-type="string" calcext:value-type="string">
            <text:p>最　低</text:p>
          </table:table-cell>
          <table:table-cell table:style-name="ce37" office:value-type="string" calcext:value-type="string">
            <text:p>工　作</text:p>
          </table:table-cell>
          <table:table-cell table:style-name="ce37" office:value-type="string" calcext:value-type="string">
            <text:p>經　驗</text:p>
          </table:table-cell>
          <table:table-cell table:style-name="ce47"/>
          <table:table-cell table:style-name="ce48" office:value-type="string" calcext:value-type="string">
            <text:p><text:s/>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9"/>
          <table:table-cell table:style-name="ce39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19" table:number-columns-repeated="1012"/>
        </table:table-row>
        <table:table-row table:style-name="ro5">
          <table:table-cell table:style-name="ce26" table:number-columns-repeated="5"/>
          <table:table-cell table:style-name="ce49"/>
          <table:table-cell table:style-name="ce50"/>
          <table:table-cell table:style-name="ce53" table:number-columns-repeated="3"/>
          <table:table-cell table:style-name="ce55"/>
          <table:table-cell table:style-name="ce56"/>
          <table:table-cell table:style-name="ce19" table:number-columns-repeated="1012"/>
        </table:table-row>
        <table:table-row table:style-name="ro3">
          <table:table-cell table:style-name="ce45" office:value-type="string" calcext:value-type="string">
            <text:p>1<text:span text:style-name="T3">～未滿</text:span><text:span text:style-name="T9">3</text:span><text:span text:style-name="T8">年</text:span></text:p>
          </table:table-cell>
          <table:table-cell table:style-name="ce45" office:value-type="string" calcext:value-type="string">
            <text:p>3<text:span text:style-name="T3">～未滿</text:span><text:span text:style-name="T9">5</text:span><text:span text:style-name="T8">年</text:span></text:p>
          </table:table-cell>
          <table:table-cell table:style-name="ce45" office:value-type="string" calcext:value-type="string">
            <text:p>5<text:span text:style-name="T3">年以上</text:span></text:p>
          </table:table-cell>
          <table:table-cell table:style-name="ce46" office:value-type="string" calcext:value-type="string">
            <text:p>不拘</text:p>
          </table:table-cell>
          <table:table-cell table:style-name="ce46" office:value-type="string" calcext:value-type="string">
            <text:p>具特殊證照</text:p>
          </table:table-cell>
          <table:table-cell table:style-name="ce38" office:value-type="string" calcext:value-type="string">
            <text:p>有限制</text:p>
          </table:table-cell>
          <table:table-cell table:style-name="ce51" office:value-type="string" calcext:value-type="string">
            <text:p>未滿<text:span text:style-name="T7">20</text:span><text:span text:style-name="T8">歲</text:span></text:p>
          </table:table-cell>
          <table:table-cell table:style-name="ce54" office:value-type="string" calcext:value-type="string">
            <text:p>20<text:span text:style-name="T3">～</text:span><text:span text:style-name="T9">29</text:span><text:span text:style-name="T8">歲</text:span></text:p>
          </table:table-cell>
          <table:table-cell table:style-name="ce54" office:value-type="string" calcext:value-type="string">
            <text:p>30<text:span text:style-name="T3">～</text:span><text:span text:style-name="T9">39</text:span><text:span text:style-name="T8">歲</text:span></text:p>
          </table:table-cell>
          <table:table-cell table:style-name="ce54" office:value-type="string" calcext:value-type="string">
            <text:p>40<text:span text:style-name="T3">～</text:span><text:span text:style-name="T9">49</text:span><text:span text:style-name="T8">歲</text:span></text:p>
          </table:table-cell>
          <table:table-cell table:style-name="ce54" office:value-type="string" calcext:value-type="string">
            <text:p>50<text:span text:style-name="T3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43" table:number-columns-repeated="1012"/>
        </table:table-row>
        <table:table-row table:style-name="ro4"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95.18" calcext:value-type="float">
            <text:p>95.1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 office:value-type="float" office:value="46.2" calcext:value-type="float">
            <text:p>46.20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3.85" calcext:value-type="float">
            <text:p>3.85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93.24" calcext:value-type="float">
            <text:p>93.2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9.19" calcext:value-type="float">
            <text:p>89.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79.55" calcext:value-type="float">
            <text:p>79.55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10.81" calcext:value-type="float">
            <text:p>10.81 </text:p>
          </table:table-cell>
          <table:table-cell table:number-columns-repeated="1012"/>
        </table:table-row>
        <table:table-row table:style-name="ro4"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8.46" calcext:value-type="float">
            <text:p>38.46 </text:p>
          </table:table-cell>
          <table:table-cell table:style-name="ce20" office:value-type="float" office:value="23.08" calcext:value-type="float">
            <text:p>23.08 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5.97" calcext:value-type="float">
            <text:p>5.97 </text:p>
          </table:table-cell>
          <table:table-cell table:style-name="ce20" office:value-type="float" office:value="94.03" calcext:value-type="float">
            <text:p>94.0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5.52" calcext:value-type="float">
            <text:p>95.5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81.96" calcext:value-type="float">
            <text:p>81.96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4.48" calcext:value-type="float">
            <text:p>4.48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6.67" calcext:value-type="float">
            <text:p>16.67 </text:p>
          </table:table-cell>
          <table:table-cell table:style-name="ce20" office:value-type="float" office:value="83.33" calcext:value-type="float">
            <text:p>83.3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.67" calcext:value-type="float">
            <text:p>16.6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.55" calcext:value-type="float">
            <text:p>4.55 </text:p>
          </table:table-cell>
          <table:table-cell table:number-columns-repeated="2" table:style-name="ce20" office:value-type="float" office:value="45.45" calcext:value-type="float">
            <text:p>45.45 </text:p>
          </table:table-cell>
          <table:table-cell table:style-name="ce20" office:value-type="float" office:value="4.55" calcext:value-type="float">
            <text:p>4.55 </text:p>
          </table:table-cell>
          <table:table-cell table:style-name="ce20" office:value-type="float" office:value="83.33" calcext:value-type="float">
            <text:p>83.33 </text:p>
          </table:table-cell>
          <table:table-cell table:number-columns-repeated="1012"/>
        </table:table-row>
        <table:table-row table:style-name="ro4">
          <table:table-cell table:style-name="ce20" office:value-type="float" office:value="36.19" calcext:value-type="float">
            <text:p>36.19 </text:p>
          </table:table-cell>
          <table:table-cell table:style-name="ce20" office:value-type="float" office:value="8.57" calcext:value-type="float">
            <text:p>8.57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54.29" calcext:value-type="float">
            <text:p>54.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11" calcext:value-type="float">
            <text:p>46.11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30.95" calcext:value-type="float">
            <text:p>30.95 </text:p>
          </table:table-cell>
          <table:table-cell table:number-columns-repeated="1012"/>
        </table:table-row>
        <table:table-row table:style-name="ro4">
          <table:table-cell table:number-columns-repeated="12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36.19" calcext:value-type="float">
            <text:p>36.19 </text:p>
          </table:table-cell>
          <table:table-cell table:style-name="ce20" office:value-type="float" office:value="8.57" calcext:value-type="float">
            <text:p>8.57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54.29" calcext:value-type="float">
            <text:p>54.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11" calcext:value-type="float">
            <text:p>46.11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30.95" calcext:value-type="float">
            <text:p>30.95 </text:p>
          </table:table-cell>
          <table:table-cell table:number-columns-repeated="1012"/>
        </table:table-row>
        <table:table-row table:style-name="ro4">
          <table:table-cell table:style-name="ce20" office:value-type="float" office:value="83.33" calcext:value-type="float">
            <text:p>83.33 </text:p>
          </table:table-cell>
          <table:table-cell table:style-name="ce20" office:value-type="float" office:value="16.67" calcext:value-type="float">
            <text:p>16.67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.67" calcext:value-type="float">
            <text:p>16.6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.5" calcext:value-type="float">
            <text:p>12.50 </text:p>
          </table:table-cell>
          <table:table-cell table:number-columns-repeated="2" table:style-name="ce20" office:value-type="float" office:value="41.67" calcext:value-type="float">
            <text:p>41.67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83.33" calcext:value-type="float">
            <text:p>83.33 </text:p>
          </table:table-cell>
          <table:table-cell table:number-columns-repeated="1012"/>
        </table:table-row>
        <table:table-row table:style-name="ro4">
          <table:table-cell table:style-name="ce20" office:value-type="float" office:value="20.83" calcext:value-type="float">
            <text:p>20.83 </text:p>
          </table:table-cell>
          <table:table-cell table:style-name="ce20" office:value-type="float" office:value="12.5" calcext:value-type="float">
            <text:p>12.5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7.5" calcext:value-type="float">
            <text:p>87.5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.06" calcext:value-type="float">
            <text:p>47.06 </text:p>
          </table:table-cell>
          <table:table-cell table:style-name="ce20" office:value-type="float" office:value="52.94" calcext:value-type="float">
            <text:p>52.9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.5" calcext:value-type="float">
            <text:p>12.50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.79" calcext:value-type="float">
            <text:p>15.79 </text:p>
          </table:table-cell>
          <table:table-cell table:style-name="ce20" office:value-type="float" office:value="52.63" calcext:value-type="float">
            <text:p>52.63 </text:p>
          </table:table-cell>
          <table:table-cell table:style-name="ce20" office:value-type="float" office:value="31.58" calcext:value-type="float">
            <text:p>31.58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81.82" calcext:value-type="float">
            <text:p>81.82 </text:p>
          </table:table-cell>
          <table:table-cell table:style-name="ce20" office:value-type="float" office:value="18.18" calcext:value-type="float">
            <text:p>18.18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1.82" calcext:value-type="float">
            <text:p>81.8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.64" calcext:value-type="float">
            <text:p>71.64 </text:p>
          </table:table-cell>
          <table:table-cell table:style-name="ce20" office:value-type="float" office:value="28.36" calcext:value-type="float">
            <text:p>28.3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.18" calcext:value-type="float">
            <text:p>18.18 </text:p>
          </table:table-cell>
          <table:table-cell table:number-columns-repeated="1012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75.00 </text:p>
          </table:table-cell>
          <table:table-cell table:style-name="ce20" office:value-type="float" office:value="25" calcext:value-type="float">
            <text:p>25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80.77" calcext:value-type="float">
            <text:p>80.77 </text:p>
          </table:table-cell>
          <table:table-cell table:style-name="ce20" office:value-type="float" office:value="19.23" calcext:value-type="float">
            <text:p>19.23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2.31" calcext:value-type="float">
            <text:p>42.3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.33" calcext:value-type="float">
            <text:p>83.33 </text:p>
          </table:table-cell>
          <table:table-cell table:style-name="ce20" office:value-type="float" office:value="16.67" calcext:value-type="float">
            <text:p>16.67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7.69" calcext:value-type="float">
            <text:p>57.69 </text:p>
          </table:table-cell>
          <table:table-cell table:number-columns-repeated="1012"/>
        </table:table-row>
        <table:table-row table:style-name="ro4">
          <table:table-cell table:style-name="ce20" office:value-type="float" office:value="35.71" calcext:value-type="float">
            <text:p>35.7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4.29" calcext:value-type="float">
            <text:p>64.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86" calcext:value-type="float">
            <text:p>42.8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27" calcext:value-type="float">
            <text:p>46.27 </text:p>
          </table:table-cell>
          <table:table-cell table:style-name="ce20" office:value-type="float" office:value="53.73" calcext:value-type="float">
            <text:p>53.7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7.14" calcext:value-type="float">
            <text:p>57.14 </text:p>
          </table:table-cell>
          <table:table-cell table:number-columns-repeated="1012"/>
        </table:table-row>
        <table:table-row table:style-name="ro4">
          <table:table-cell table:style-name="ce20" office:value-type="float" office:value="100" calcext:value-type="float">
            <text:p>100.00 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9.68" calcext:value-type="float">
            <text:p>9.6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.32" calcext:value-type="float">
            <text:p>90.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35.16" calcext:value-type="float">
            <text:p>35.16 </text:p>
          </table:table-cell>
          <table:table-cell table:style-name="ce20" office:value-type="float" office:value="23.44" calcext:value-type="float">
            <text:p>23.44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55.56" calcext:value-type="float">
            <text:p>55.5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.11" calcext:value-type="float">
            <text:p>11.11 </text:p>
          </table:table-cell>
          <table:table-cell table:style-name="ce20" office:value-type="float" office:value="33.33" calcext:value-type="float">
            <text:p>33.3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.56" calcext:value-type="float">
            <text:p>55.5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73" calcext:value-type="float">
            <text:p>33.73 </text:p>
          </table:table-cell>
          <table:table-cell table:style-name="ce20" office:value-type="float" office:value="49.4" calcext:value-type="float">
            <text:p>49.40 </text:p>
          </table:table-cell>
          <table:table-cell table:style-name="ce20" office:value-type="float" office:value="15.66" calcext:value-type="float">
            <text:p>15.66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44.44" calcext:value-type="float">
            <text:p>44.44 </text:p>
          </table:table-cell>
          <table:table-cell table:number-columns-repeated="1012"/>
        </table:table-row>
        <table:table-row table:style-name="ro4">
          <table:table-cell table:style-name="ce20" office:value-type="float" office:value="46.15" calcext:value-type="float">
            <text:p>46.15 </text:p>
          </table:table-cell>
          <table:table-cell table:style-name="ce20" office:value-type="float" office:value="23.08" calcext:value-type="float">
            <text:p>23.0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.77" calcext:value-type="float">
            <text:p>30.7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.77" calcext:value-type="float">
            <text:p>30.7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 </text:p>
          </table:table-cell>
          <table:table-cell table:style-name="ce20" office:value-type="float" office:value="66.67" calcext:value-type="float">
            <text:p>66.67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9.23" calcext:value-type="float">
            <text:p>69.23 </text:p>
          </table:table-cell>
          <table:table-cell table:number-columns-repeated="1012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0" calcext:value-type="float">
            <text:p>5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98.56" calcext:value-type="float">
            <text:p>98.5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97.01" calcext:value-type="float">
            <text:p>97.0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.36" calcext:value-type="float">
            <text:p>47.36 </text:p>
          </table:table-cell>
          <table:table-cell table:style-name="ce20" office:value-type="float" office:value="47.41" calcext:value-type="float">
            <text:p>47.41 </text:p>
          </table:table-cell>
          <table:table-cell table:style-name="ce20" office:value-type="float" office:value="4.63" calcext:value-type="float">
            <text:p>4.63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2.99" calcext:value-type="float">
            <text:p>2.99 </text:p>
          </table:table-cell>
          <table:table-cell table:number-columns-repeated="1012"/>
        </table:table-row>
        <table:table-row table:style-name="ro4">
          <table:table-cell table:style-name="ce20" office:value-type="float" office:value="80" calcext:value-type="float">
            <text:p>8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8.26" calcext:value-type="float">
            <text:p>78.26 </text:p>
          </table:table-cell>
          <table:table-cell table:style-name="ce20" office:value-type="float" office:value="21.74" calcext:value-type="float">
            <text:p>21.74 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80" calcext:value-type="float">
            <text:p>8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8.26" calcext:value-type="float">
            <text:p>78.26 </text:p>
          </table:table-cell>
          <table:table-cell table:style-name="ce20" office:value-type="float" office:value="21.74" calcext:value-type="float">
            <text:p>21.74 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98.59" calcext:value-type="float">
            <text:p>98.59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97" calcext:value-type="float">
            <text:p>97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.35" calcext:value-type="float">
            <text:p>47.35 </text:p>
          </table:table-cell>
          <table:table-cell table:style-name="ce20" office:value-type="float" office:value="47.41" calcext:value-type="float">
            <text:p>47.41 </text:p>
          </table:table-cell>
          <table:table-cell table:style-name="ce20" office:value-type="float" office:value="4.63" calcext:value-type="float">
            <text:p>4.63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3" calcext:value-type="float">
            <text:p>3.00 </text:p>
          </table:table-cell>
          <table:table-cell table:number-columns-repeated="1012"/>
        </table:table-row>
        <table:table-row table:style-name="ro4">
          <table:table-cell table:style-name="ce20" office:value-type="float" office:value="18.18" calcext:value-type="float">
            <text:p>18.1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.55" calcext:value-type="float">
            <text:p>54.55 </text:p>
          </table:table-cell>
          <table:table-cell table:style-name="ce20" office:value-type="float" office:value="27.27" calcext:value-type="float">
            <text:p>27.2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.73" calcext:value-type="float">
            <text:p>72.7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7.5" calcext:value-type="float">
            <text:p>87.50 </text:p>
          </table:table-cell>
          <table:table-cell table:style-name="ce20" office:value-type="float" office:value="12.5" calcext:value-type="float">
            <text:p>12.5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.27" calcext:value-type="float">
            <text:p>27.27 </text:p>
          </table:table-cell>
          <table:table-cell table:number-columns-repeated="1012"/>
        </table:table-row>
        <table:table-row table:style-name="ro4">
          <table:table-cell table:style-name="ce20" office:value-type="float" office:value="73.08" calcext:value-type="float">
            <text:p>73.08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24.62" calcext:value-type="float">
            <text:p>24.6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.31" calcext:value-type="float">
            <text:p>62.31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3.1" calcext:value-type="float">
            <text:p>33.10 </text:p>
          </table:table-cell>
          <table:table-cell table:style-name="ce20" office:value-type="float" office:value="23.05" calcext:value-type="float">
            <text:p>23.05 </text:p>
          </table:table-cell>
          <table:table-cell table:style-name="ce20" office:value-type="float" office:value="13.27" calcext:value-type="float">
            <text:p>13.27 </text:p>
          </table:table-cell>
          <table:table-cell table:style-name="ce20" office:value-type="float" office:value="37.69" calcext:value-type="float">
            <text:p>37.69 </text:p>
          </table:table-cell>
          <table:table-cell table:number-columns-repeated="1012"/>
        </table:table-row>
        <table:table-row table:style-name="ro4"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9.7" calcext:value-type="float">
            <text:p>49.70 </text:p>
          </table:table-cell>
          <table:table-cell table:style-name="ce20" office:value-type="float" office:value="49.74" calcext:value-type="float">
            <text:p>49.74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9.66" calcext:value-type="float">
            <text:p>99.66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74.35" calcext:value-type="float">
            <text:p>74.3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.26" calcext:value-type="float">
            <text:p>36.26 </text:p>
          </table:table-cell>
          <table:table-cell table:style-name="ce20" office:value-type="float" office:value="36.24" calcext:value-type="float">
            <text:p>36.24 </text:p>
          </table:table-cell>
          <table:table-cell table:style-name="ce20" office:value-type="float" office:value="25.12" calcext:value-type="float">
            <text:p>25.12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25.65" calcext:value-type="float">
            <text:p>25.65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0" office:value-type="float" office:value="9.86" calcext:value-type="float">
            <text:p>9.86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.21" calcext:value-type="float">
            <text:p>91.2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74.22" calcext:value-type="float">
            <text:p>74.22 </text:p>
          </table:table-cell>
          <table:table-cell table:style-name="ce20" office:value-type="float" office:value="24.34" calcext:value-type="float">
            <text:p>24.34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0" office:value-type="float" office:value="8.79" calcext:value-type="float">
            <text:p>8.79 </text:p>
          </table:table-cell>
          <table:table-cell table:number-columns-repeated="1012"/>
        </table:table-row>
        <table:table-row table:style-name="ro4"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88.5" calcext:value-type="float">
            <text:p>88.5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.96" calcext:value-type="float">
            <text:p>7.9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.47" calcext:value-type="float">
            <text:p>58.47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2.65" calcext:value-type="float">
            <text:p>2.65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0" calcext:value-type="float">
            <text:p>20.00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4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.86" calcext:value-type="float">
            <text:p>17.86 </text:p>
          </table:table-cell>
          <table:table-cell table:style-name="ce20" office:value-type="float" office:value="42.86" calcext:value-type="float">
            <text:p>42.86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20" office:value-type="float" office:value="60" calcext:value-type="float">
            <text:p>60.00 </text:p>
          </table:table-cell>
          <table:table-cell table:number-columns-repeated="1012"/>
        </table:table-row>
        <table:table-row table:style-name="ro4">
          <table:table-cell table:number-columns-repeated="2" table:style-name="ce20" office:value-type="float" office:value="40" calcext:value-type="float">
            <text:p>40.00 </text:p>
          </table:table-cell>
          <table:table-cell table:style-name="ce20" office:value-type="float" office:value="20" calcext:value-type="float">
            <text:p>2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4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 </text:p>
          </table:table-cell>
          <table:table-cell table:number-columns-repeated="1012"/>
        </table:table-row>
        <table:table-row table:style-name="ro4">
          <table:table-cell table:style-name="ce20" office:value-type="float" office:value="100" calcext:value-type="float">
            <text:p>100.00 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5.45" calcext:value-type="float">
            <text:p>45.45 </text:p>
          </table:table-cell>
          <table:table-cell table:style-name="ce20" office:value-type="float" office:value="54.55" calcext:value-type="float">
            <text:p>54.55 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.5" calcext:value-type="float">
            <text:p>84.5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73.57" calcext:value-type="float">
            <text:p>73.57 </text:p>
          </table:table-cell>
          <table:table-cell table:style-name="ce20" office:value-type="float" office:value="24.5" calcext:value-type="float">
            <text:p>24.50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5" calcext:value-type="float">
            <text:p>0.50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0" office:value-type="float" office:value="3.66" calcext:value-type="float">
            <text:p>3.6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6.34" calcext:value-type="float">
            <text:p>96.3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20" office:value-type="float" office:value="11.58" calcext:value-type="float">
            <text:p>11.5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.32" calcext:value-type="float">
            <text:p>18.32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.67" calcext:value-type="float">
            <text:p>16.6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.23" calcext:value-type="float">
            <text:p>69.23 </text:p>
          </table:table-cell>
          <table:table-cell table:style-name="ce20" office:value-type="float" office:value="30.77" calcext:value-type="float">
            <text:p>30.77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 </text:p>
          </table:table-cell>
          <table:table-cell table:number-columns-repeated="1012"/>
        </table:table-row>
        <table:table-row table:style-name="ro4">
          <table:table-cell table:style-name="ce20" office:value-type="float" office:value="100" calcext:value-type="float">
            <text:p>100.00 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0" office:value-type="float" office:value="100" calcext:value-type="float">
            <text:p>100.00 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12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40" calcext:value-type="float">
            <text:p>40.00 </text:p>
          </table:table-cell>
          <table:table-cell table:style-name="ce20" office:value-type="float" office:value="60" calcext:value-type="float">
            <text:p>60.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40.00 </text:p>
          </table:table-cell>
          <table:table-cell table:number-columns-repeated="1012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40" calcext:value-type="float">
            <text:p>40.00 </text:p>
          </table:table-cell>
          <table:table-cell table:style-name="ce20" office:value-type="float" office:value="60" calcext:value-type="float">
            <text:p>60.00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0" table:number-columns-repeated="12"/>
          <table:table-cell table:number-columns-repeated="1012"/>
        </table:table-row>
        <table:table-row table:style-name="ro4"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96.97" calcext:value-type="float">
            <text:p>96.9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98.63" calcext:value-type="float">
            <text:p>98.6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48.97" calcext:value-type="float">
            <text:p>48.97 </text:p>
          </table:table-cell>
          <table:table-cell table:style-name="ce20" office:value-type="float" office:value="46.8" calcext:value-type="float">
            <text:p>46.80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1.37" calcext:value-type="float">
            <text:p>1.37 </text:p>
          </table:table-cell>
          <table:table-cell table:number-columns-repeated="1012"/>
        </table:table-row>
        <table:table-row table:style-name="ro4">
          <table:table-cell table:style-name="ce20" office:value-type="float" office:value="23.48" calcext:value-type="float">
            <text:p>23.48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3.48" calcext:value-type="float">
            <text:p>73.4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.17" calcext:value-type="float">
            <text:p>82.1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.34" calcext:value-type="float">
            <text:p>32.34 </text:p>
          </table:table-cell>
          <table:table-cell table:style-name="ce20" office:value-type="float" office:value="33.47" calcext:value-type="float">
            <text:p>33.47 </text:p>
          </table:table-cell>
          <table:table-cell table:style-name="ce20" office:value-type="float" office:value="31.09" calcext:value-type="float">
            <text:p>31.09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17.83" calcext:value-type="float">
            <text:p>17.83 </text:p>
          </table:table-cell>
          <table:table-cell table:number-columns-repeated="1012"/>
        </table:table-row>
        <table:table-row table:style-name="ro4">
          <table:table-cell table:style-name="ce20" office:value-type="float" office:value="92.79" calcext:value-type="float">
            <text:p>92.7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4.5" calcext:value-type="float">
            <text:p>4.5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.32" calcext:value-type="float">
            <text:p>79.32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20" office:value-type="float" office:value="2.7" calcext:value-type="float">
            <text:p>2.70 </text:p>
          </table:table-cell>
          <table:table-cell table:number-columns-repeated="1012"/>
        </table:table-row>
        <table:table-row table:style-name="ro4">
          <table:table-cell table:style-name="ce28" office:value-type="string" calcext:value-type="string">
            <text:p>-</text:p>
          </table:table-cell>
          <table:table-cell table:style-name="ce28" office:value-type="float" office:value="14.18" calcext:value-type="float">
            <text:p>14.18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85.25" calcext:value-type="float">
            <text:p>85.25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.3" calcext:value-type="float">
            <text:p>57.3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.72" calcext:value-type="float">
            <text:p>49.72 </text:p>
          </table:table-cell>
          <table:table-cell table:style-name="ce28" office:value-type="float" office:value="46.11" calcext:value-type="float">
            <text:p>46.11 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42.7" calcext:value-type="float">
            <text:p>42.70 </text:p>
          </table:table-cell>
          <table:table-cell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2_29_" style:display-name="PageStyle_表11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2003-02-11T15:07:52</meta:creation-date>
    <dc:creator>Administrator</dc:creator>
    <dc:date>2008-11-13T17:19:38</dc:date>
    <meta:print-date>2003-02-18T09:22:32</meta:print-date>
    <meta:document-statistic meta:table-count="3" meta:cell-count="1210" meta:object-count="0"/>
    <meta:generator>LibreOffice/4.4.1.2$Windows_x86 LibreOffice_project/45e2de17089c24a1fa810c8f975a7171ba4cd432</meta:generator>
  </office:meta>
</office:document-meta>
</file>